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JCHPAH+Arial,Bold" svg:font-family="JCHPAH+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1.25in" text:min-label-width="0.6875in" text:list-level-position-and-space-mode="label-alignment">
          <style:list-level-label-alignment text:label-followed-by="listtab" fo:margin-left="1.9375in" fo:text-indent="-0.687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25in" text:min-label-width="0.7187in" text:list-level-position-and-space-mode="label-alignment">
          <style:list-level-label-alignment text:label-followed-by="listtab" fo:margin-left="1.9687in" fo:text-indent="-0.7187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1.25in" text:min-label-width="0.7083in" text:list-level-position-and-space-mode="label-alignment">
          <style:list-level-label-alignment text:label-followed-by="listtab" fo:margin-left="1.9583in" fo:text-indent="-0.708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5.5625in" text:min-label-width="0.125in" text:list-level-position-and-space-mode="label-alignment">
          <style:list-level-label-alignment text:label-followed-by="listtab" fo:margin-left="5.6875in" fo:text-indent="-0.125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1.25in" text:min-label-width="0.677in" text:list-level-position-and-space-mode="label-alignment">
          <style:list-level-label-alignment text:label-followed-by="listtab" fo:margin-left="1.927in" fo:text-indent="-0.677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1.25in" text:min-label-width="0.7812in" text:list-level-position-and-space-mode="label-alignment">
          <style:list-level-label-alignment text:label-followed-by="listtab" fo:margin-left="2.0312in" fo:text-indent="-0.7812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0LVL2" style:num-suffix=")" style:num-format="1">
        <style:list-level-properties text:space-before="1.25in" text:min-label-width="0.677in" text:list-level-position-and-space-mode="label-alignment">
          <style:list-level-label-alignment text:label-followed-by="listtab" fo:margin-left="1.927in" fo:text-indent="-0.677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3LVL2" style:num-suffix=")" style:num-format="1">
        <style:list-level-properties text:space-before="1.25in" text:min-label-width="0.7708in" text:list-level-position-and-space-mode="label-alignment">
          <style:list-level-label-alignment text:label-followed-by="listtab" fo:margin-left="2.0208in" fo:text-indent="-0.7708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T5" style:parent-style-name="DefaultParagraphFont" style:family="text">
      <style:text-properties style:language-asian="de" style:country-asian="DE"/>
    </style:style>
    <style:style style:name="T6" style:parent-style-name="DefaultParagraphFont" style:family="text">
      <style:text-properties style:font-name="Calibri" style:language-asian="de" style:country-asian="DE"/>
    </style:style>
    <style:style style:name="T7" style:parent-style-name="DefaultParagraphFont" style:family="text">
      <style:text-properties style:language-asian="de" style:country-asian="DE"/>
    </style:style>
    <style:style style:name="T8" style:parent-style-name="DefaultParagraphFont" style:family="text">
      <style:text-properties style:font-name="Calibri" style:language-asian="de" style:country-asian="DE"/>
    </style:style>
    <style:style style:name="T9" style:parent-style-name="DefaultParagraphFont" style:family="text">
      <style:text-properties style:language-asian="de" style:country-asian="DE"/>
    </style:style>
    <style:style style:name="T10" style:parent-style-name="DefaultParagraphFont" style:family="text">
      <style:text-properties style:font-name="Calibri" style:language-asian="de" style:country-asian="DE"/>
    </style:style>
    <style:style style:name="T11" style:parent-style-name="DefaultParagraphFont" style:family="text">
      <style:text-properties style:language-asian="de" style:country-asian="DE"/>
    </style:style>
    <style:style style:name="T12" style:parent-style-name="DefaultParagraphFont" style:family="text">
      <style:text-properties style:font-name="Calibri" style:language-asian="de" style:country-asian="DE"/>
    </style:style>
    <style:style style:name="T13" style:parent-style-name="DefaultParagraphFont" style:family="text">
      <style:text-properties style:language-asian="de" style:country-asian="DE"/>
    </style:style>
    <style:style style:name="T14" style:parent-style-name="DefaultParagraphFont" style:family="text">
      <style:text-properties style:language-asian="de" style:country-asian="DE"/>
    </style:style>
    <style:style style:name="T15" style:parent-style-name="DefaultParagraphFont" style:family="text">
      <style:text-properties style:language-asian="de" style:country-asian="DE"/>
    </style:style>
    <style:style style:name="T16" style:parent-style-name="DefaultParagraphFont" style:family="text">
      <style:text-properties style:language-asian="de" style:country-asian="DE"/>
    </style:style>
    <style:style style:name="T17" style:parent-style-name="DefaultParagraphFont" style:family="text">
      <style:text-properties style:language-asian="de" style:country-asian="DE"/>
    </style:style>
    <style:style style:name="T18" style:parent-style-name="DefaultParagraphFont" style:family="text">
      <style:text-properties style:language-asian="de" style:country-asian="DE"/>
    </style:style>
    <style:style style:name="T19" style:parent-style-name="DefaultParagraphFont" style:family="text">
      <style:text-properties style:language-asian="de" style:country-asian="DE"/>
    </style:style>
    <style:style style:name="T20" style:parent-style-name="DefaultParagraphFont" style:family="text">
      <style:text-properties style:language-asian="de" style:country-asian="DE"/>
    </style:style>
    <style:style style:name="T21" style:parent-style-name="FootnoteReference" style:family="text">
      <style:text-properties style:language-asian="de" style:country-asian="DE"/>
    </style:style>
    <style:style style:name="T22" style:parent-style-name="DefaultParagraphFont" style:family="text">
      <style:text-properties fo:language="sr" fo:country="CS"/>
    </style:style>
    <style:style style:name="T23" style:parent-style-name="DefaultParagraphFont" style:family="text">
      <style:text-properties style:font-name-asian="Times New Roman" style:font-name-complex="Arial" fo:font-size="9pt" style:font-size-asian="9pt" style:font-size-complex="9pt" fo:language="ru" fo:country="RU"/>
    </style:style>
    <style:style style:name="T24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25" style:parent-style-name="DefaultParagraphFont" style:family="text">
      <style:text-properties style:font-name-asian="Times New Roman" style:font-name-complex="Arial" fo:font-size="9pt" style:font-size-asian="9pt" style:font-size-complex="9pt" fo:language="sr" fo:country="RS"/>
    </style:style>
    <style:style style:name="T26" style:parent-style-name="DefaultParagraphFont" style:family="text">
      <style:text-properties style:font-name-asian="Times New Roman" style:font-name-complex="Arial" fo:font-size="9pt" style:font-size-asian="9pt" style:font-size-complex="9pt" fo:language="ru" fo:country="RU"/>
    </style:style>
    <style:style style:name="P27" style:parent-style-name="GLAVA" style:family="paragraph">
      <style:text-properties style:language-asian="de" style:country-asian="DE"/>
    </style:style>
    <style:style style:name="T28" style:parent-style-name="DefaultParagraphFont" style:family="text">
      <style:text-properties style:language-asian="de" style:country-asian="DE"/>
    </style:style>
    <style:style style:name="T29" style:parent-style-name="DefaultParagraphFont" style:family="text">
      <style:text-properties style:language-asian="de" style:country-asian="DE"/>
    </style:style>
    <style:style style:name="T30" style:parent-style-name="DefaultParagraphFont" style:family="text">
      <style:text-properties style:language-asian="de" style:country-asian="DE"/>
    </style:style>
    <style:style style:name="T31" style:parent-style-name="DefaultParagraphFont" style:family="text">
      <style:text-properties style:language-asian="de" style:country-asian="DE"/>
    </style:style>
    <style:style style:name="T32" style:parent-style-name="DefaultParagraphFont" style:family="text">
      <style:text-properties style:language-asian="de" style:country-asian="DE"/>
    </style:style>
    <style:style style:name="T33" style:parent-style-name="DefaultParagraphFont" style:family="text">
      <style:text-properties style:language-asian="de" style:country-asian="DE"/>
    </style:style>
    <style:style style:name="T34" style:parent-style-name="DefaultParagraphFont" style:family="text">
      <style:text-properties style:language-asian="de" style:country-asian="DE"/>
    </style:style>
    <style:style style:name="T35" style:parent-style-name="DefaultParagraphFont" style:family="text">
      <style:text-properties style:language-asian="de" style:country-asian="DE"/>
    </style:style>
    <style:style style:name="T36" style:parent-style-name="DefaultParagraphFont" style:family="text">
      <style:text-properties style:language-asian="de" style:country-asian="DE"/>
    </style:style>
    <style:style style:name="T37" style:parent-style-name="DefaultParagraphFont" style:family="text">
      <style:text-properties style:language-asian="de" style:country-asian="DE"/>
    </style:style>
    <style:style style:name="T38" style:parent-style-name="DefaultParagraphFont" style:family="text">
      <style:text-properties style:language-asian="de" style:country-asian="DE"/>
    </style:style>
    <style:style style:name="T39" style:parent-style-name="DefaultParagraphFont" style:family="text">
      <style:text-properties style:language-asian="de" style:country-asian="DE"/>
    </style:style>
    <style:style style:name="T40" style:parent-style-name="DefaultParagraphFont" style:family="text">
      <style:text-properties style:language-asian="de" style:country-asian="DE"/>
    </style:style>
    <style:style style:name="P41" style:parent-style-name="GLAVA" style:family="paragraph">
      <style:text-properties style:language-asian="de" style:country-asian="DE"/>
    </style:style>
    <style:style style:name="P42" style:parent-style-name="CLAN" style:family="paragraph">
      <style:text-properties style:language-asian="zh" style:country-asian="CN"/>
    </style:style>
    <style:style style:name="P43" style:parent-style-name="CLAN" style:family="paragraph">
      <style:text-properties style:language-asian="zh" style:country-asian="CN"/>
    </style:style>
    <style:style style:name="P44" style:parent-style-name="Normal" style:family="paragraph">
      <style:paragraph-properties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Arial" fo:language="ru" fo:country="RU"/>
    </style:style>
    <style:style style:name="T46" style:parent-style-name="DefaultParagraphFont" style:family="text">
      <style:text-properties style:font-name-asian="Times New Roman" style:font-name-complex="Arial" fo:language="ru" fo:country="RU"/>
    </style:style>
    <style:style style:name="T47" style:parent-style-name="DefaultParagraphFont" style:family="text">
      <style:text-properties style:font-name-asian="Times New Roman" style:font-name-complex="Arial" fo:language="ru" fo:country="RU"/>
    </style:style>
    <style:style style:name="T48" style:parent-style-name="DefaultParagraphFont" style:family="text">
      <style:text-properties style:font-name-asian="Times New Roman" style:font-name-complex="Arial" fo:language="ru" fo:country="RU"/>
    </style:style>
    <style:style style:name="T49" style:parent-style-name="DefaultParagraphFont" style:family="text">
      <style:text-properties style:font-name-asian="Times New Roman" style:font-name-complex="Arial" fo:language="ru" fo:country="RU"/>
    </style:style>
    <style:style style:name="T50" style:parent-style-name="DefaultParagraphFont" style:family="text">
      <style:text-properties style:font-name-asian="Times New Roman" style:font-name-complex="Arial" fo:language="ru" fo:country="RU"/>
    </style:style>
    <style:style style:name="T51" style:parent-style-name="DefaultParagraphFont" style:family="text">
      <style:text-properties style:font-name-asian="Times New Roman" style:font-name-complex="Arial" fo:language="ru" fo:country="RU"/>
    </style:style>
    <style:style style:name="T52" style:parent-style-name="DefaultParagraphFont" style:family="text">
      <style:text-properties style:font-name-asian="Times New Roman" style:font-name-complex="Arial" fo:language="ru" fo:country="RU"/>
    </style:style>
    <style:style style:name="T53" style:parent-style-name="DefaultParagraphFont" style:family="text">
      <style:text-properties style:font-name-asian="Times New Roman" style:font-name-complex="Arial" fo:language="ru" fo:country="RU"/>
    </style:style>
    <style:style style:name="T54" style:parent-style-name="DefaultParagraphFont" style:family="text">
      <style:text-properties style:font-name-asian="Times New Roman" style:font-name-complex="Arial" fo:language="ru" fo:country="RU"/>
    </style:style>
    <style:style style:name="T55" style:parent-style-name="DefaultParagraphFont" style:family="text">
      <style:text-properties style:font-name-asian="Times New Roman" style:font-name-complex="Arial" fo:language="ru" fo:country="RU"/>
    </style:style>
    <style:style style:name="T56" style:parent-style-name="DefaultParagraphFont" style:family="text">
      <style:text-properties style:font-name-asian="Times New Roman" style:font-name-complex="Arial" fo:language="ru" fo:country="RU"/>
    </style:style>
    <style:style style:name="T57" style:parent-style-name="DefaultParagraphFont" style:family="text">
      <style:text-properties style:font-name-asian="Times New Roman" style:font-name-complex="Arial" fo:language="ru" fo:country="RU"/>
    </style:style>
    <style:style style:name="T58" style:parent-style-name="DefaultParagraphFont" style:family="text">
      <style:text-properties style:font-name-asian="Times New Roman" style:font-name-complex="Arial" fo:language="ru" fo:country="RU"/>
    </style:style>
    <style:style style:name="T59" style:parent-style-name="DefaultParagraphFont" style:family="text">
      <style:text-properties style:font-name-asian="Times New Roman" style:font-name-complex="Arial" fo:language="ru" fo:country="RU"/>
    </style:style>
    <style:style style:name="T60" style:parent-style-name="DefaultParagraphFont" style:family="text">
      <style:text-properties style:font-name-asian="Times New Roman" style:font-name-complex="Arial" fo:language="sr" fo:country="RS"/>
    </style:style>
    <style:style style:name="T61" style:parent-style-name="DefaultParagraphFont" style:family="text">
      <style:text-properties style:font-name-asian="Times New Roman" style:font-name-complex="Arial" fo:language="sr" fo:country="RS"/>
    </style:style>
    <style:style style:name="T62" style:parent-style-name="DefaultParagraphFont" style:family="text">
      <style:text-properties style:font-name-asian="Times New Roman" style:font-name-complex="Arial" fo:language="sr" fo:country="RS"/>
    </style:style>
    <style:style style:name="T63" style:parent-style-name="DefaultParagraphFont" style:family="text">
      <style:text-properties style:font-name-asian="Times New Roman" style:font-name-complex="Arial" fo:language="sr" fo:country="RS"/>
    </style:style>
    <style:style style:name="T64" style:parent-style-name="DefaultParagraphFont" style:family="text">
      <style:text-properties style:font-name-asian="Times New Roman" style:font-name-complex="Arial" fo:language="ru" fo:country="RU"/>
    </style:style>
    <style:style style:name="T65" style:parent-style-name="DefaultParagraphFont" style:family="text">
      <style:text-properties style:font-name-asian="Times New Roman" style:font-name-complex="Arial" fo:language="ru" fo:country="RU"/>
    </style:style>
    <style:style style:name="T66" style:parent-style-name="DefaultParagraphFont" style:family="text">
      <style:text-properties style:font-name-asian="Times New Roman" style:font-name-complex="Arial" fo:language="sr" fo:country="RS"/>
    </style:style>
    <style:style style:name="T67" style:parent-style-name="DefaultParagraphFont" style:family="text">
      <style:text-properties style:font-name-asian="Times New Roman" style:font-name-complex="Arial" fo:language="sr" fo:country="RS"/>
    </style:style>
    <style:style style:name="T68" style:parent-style-name="DefaultParagraphFont" style:family="text">
      <style:text-properties style:font-name-asian="Times New Roman" style:font-name-complex="Arial" fo:language="sr" fo:country="RS"/>
    </style:style>
    <style:style style:name="T69" style:parent-style-name="DefaultParagraphFont" style:family="text">
      <style:text-properties style:font-name-asian="Times New Roman" style:font-name-complex="Arial" fo:language="sr" fo:country="RS"/>
    </style:style>
    <style:style style:name="T70" style:parent-style-name="DefaultParagraphFont" style:family="text">
      <style:text-properties style:font-name-asian="Times New Roman" style:font-name-complex="Arial" fo:language="ru" fo:country="RU"/>
    </style:style>
    <style:style style:name="T71" style:parent-style-name="DefaultParagraphFont" style:family="text">
      <style:text-properties style:font-name-asian="Times New Roman" style:font-name-complex="Arial" fo:language="ru" fo:country="RU"/>
    </style:style>
    <style:style style:name="T72" style:parent-style-name="DefaultParagraphFont" style:family="text">
      <style:text-properties style:font-name-asian="Times New Roman" style:font-name-complex="Arial" fo:language="ru" fo:country="RU"/>
    </style:style>
    <style:style style:name="T73" style:parent-style-name="DefaultParagraphFont" style:family="text">
      <style:text-properties style:font-name-asian="Times New Roman" style:font-name-complex="Arial" fo:language="ru" fo:country="RU"/>
    </style:style>
    <style:style style:name="T74" style:parent-style-name="DefaultParagraphFont" style:family="text">
      <style:text-properties style:font-name-asian="Times New Roman" style:font-name-complex="Arial" fo:language="ru" fo:country="RU"/>
    </style:style>
    <style:style style:name="T75" style:parent-style-name="DefaultParagraphFont" style:family="text">
      <style:text-properties style:font-name-asian="Times New Roman" style:font-name-complex="Arial" fo:language="ru" fo:country="RU"/>
    </style:style>
    <style:style style:name="T76" style:parent-style-name="DefaultParagraphFont" style:family="text">
      <style:text-properties style:font-name-asian="Times New Roman" style:font-name-complex="Arial" fo:language="ru" fo:country="RU"/>
    </style:style>
    <style:style style:name="T77" style:parent-style-name="DefaultParagraphFont" style:family="text">
      <style:text-properties style:font-name-asian="Times New Roman" style:font-name-complex="Arial" fo:language="sr" fo:country="RS"/>
    </style:style>
    <style:style style:name="T78" style:parent-style-name="DefaultParagraphFont" style:family="text">
      <style:text-properties style:font-name-asian="Times New Roman" style:font-name-complex="Arial" fo:language="sr" fo:country="RS"/>
    </style:style>
    <style:style style:name="T79" style:parent-style-name="DefaultParagraphFont" style:family="text">
      <style:text-properties style:font-name-asian="Times New Roman" style:font-name-complex="Arial" fo:language="sr" fo:country="RS"/>
    </style:style>
    <style:style style:name="T80" style:parent-style-name="DefaultParagraphFont" style:family="text">
      <style:text-properties style:font-name-asian="Times New Roman" style:font-name-complex="Arial" fo:language="sr" fo:country="RS"/>
    </style:style>
    <style:style style:name="T81" style:parent-style-name="DefaultParagraphFont" style:family="text">
      <style:text-properties style:font-name-asian="Times New Roman" style:font-name-complex="Arial" fo:language="sr" fo:country="RS"/>
    </style:style>
    <style:style style:name="T82" style:parent-style-name="DefaultParagraphFont" style:family="text">
      <style:text-properties style:font-name-asian="Times New Roman" style:font-name-complex="Arial" fo:language="sr" fo:country="RS"/>
    </style:style>
    <style:style style:name="T83" style:parent-style-name="DefaultParagraphFont" style:family="text">
      <style:text-properties style:font-name-asian="Times New Roman" style:font-name-complex="Arial" fo:language="ru" fo:country="RU"/>
    </style:style>
    <style:style style:name="T84" style:parent-style-name="DefaultParagraphFont" style:family="text">
      <style:text-properties style:font-name-asian="Times New Roman" style:font-name-complex="Arial" fo:language="ru" fo:country="RU"/>
    </style:style>
    <style:style style:name="T85" style:parent-style-name="DefaultParagraphFont" style:family="text">
      <style:text-properties style:font-name-asian="Times New Roman" style:font-name-complex="Arial" fo:language="ru" fo:country="RU"/>
    </style:style>
    <style:style style:name="T86" style:parent-style-name="DefaultParagraphFont" style:family="text">
      <style:text-properties style:font-name-asian="Times New Roman" style:font-name-complex="Arial" fo:language="ru" fo:country="RU"/>
    </style:style>
    <style:style style:name="T87" style:parent-style-name="DefaultParagraphFont" style:family="text">
      <style:text-properties style:font-name-asian="Times New Roman" style:font-name-complex="Arial" fo:language="ru" fo:country="RU"/>
    </style:style>
    <style:style style:name="T88" style:parent-style-name="DefaultParagraphFont" style:family="text">
      <style:text-properties style:font-name-asian="Times New Roman" style:font-name-complex="Arial" fo:language="ru" fo:country="RU"/>
    </style:style>
    <style:style style:name="T89" style:parent-style-name="DefaultParagraphFont" style:family="text">
      <style:text-properties style:font-name-asian="Times New Roman" style:font-name-complex="Arial" fo:language="sr" fo:country="RS"/>
    </style:style>
    <style:style style:name="T90" style:parent-style-name="DefaultParagraphFont" style:family="text">
      <style:text-properties style:font-name-asian="Times New Roman" style:font-name-complex="Arial" fo:language="ru" fo:country="RU"/>
    </style:style>
    <style:style style:name="T91" style:parent-style-name="DefaultParagraphFont" style:family="text">
      <style:text-properties style:font-name-asian="Times New Roman" style:font-name-complex="Arial" fo:language="ru" fo:country="RU"/>
    </style:style>
    <style:style style:name="T92" style:parent-style-name="DefaultParagraphFont" style:family="text">
      <style:text-properties style:font-name-asian="Times New Roman" style:font-name-complex="Arial" fo:language="sr" fo:country="RS"/>
    </style:style>
    <style:style style:name="T93" style:parent-style-name="DefaultParagraphFont" style:family="text">
      <style:text-properties style:font-name-asian="Times New Roman" style:font-name-complex="Arial" fo:language="sr" fo:country="RS"/>
    </style:style>
    <style:style style:name="T94" style:parent-style-name="DefaultParagraphFont" style:family="text">
      <style:text-properties style:font-name-asian="Times New Roman" style:font-name-complex="Arial" fo:language="sr" fo:country="RS"/>
    </style:style>
    <style:style style:name="T95" style:parent-style-name="DefaultParagraphFont" style:family="text">
      <style:text-properties style:font-name-asian="Times New Roman" style:font-name-complex="Arial" fo:language="sr" fo:country="RS"/>
    </style:style>
    <style:style style:name="T96" style:parent-style-name="DefaultParagraphFont" style:family="text">
      <style:text-properties style:font-name-asian="Times New Roman" style:font-name-complex="Arial" fo:language="sr" fo:country="RS"/>
    </style:style>
    <style:style style:name="T97" style:parent-style-name="DefaultParagraphFont" style:family="text">
      <style:text-properties style:font-name-asian="Times New Roman" style:font-name-complex="Arial" fo:language="ru" fo:country="RU"/>
    </style:style>
    <style:style style:name="T98" style:parent-style-name="DefaultParagraphFont" style:family="text">
      <style:text-properties style:font-name-asian="Times New Roman" style:font-name-complex="Arial" fo:language="ru" fo:country="RU"/>
    </style:style>
    <style:style style:name="T99" style:parent-style-name="DefaultParagraphFont" style:family="text">
      <style:text-properties style:font-name-asian="Times New Roman" style:font-name-complex="Arial" fo:language="ru" fo:country="RU"/>
    </style:style>
    <style:style style:name="T100" style:parent-style-name="DefaultParagraphFont" style:family="text">
      <style:text-properties style:font-name-asian="Times New Roman" style:font-name-complex="Arial" fo:language="ru" fo:country="RU"/>
    </style:style>
    <style:style style:name="T101" style:parent-style-name="DefaultParagraphFont" style:family="text">
      <style:text-properties style:font-name-asian="Times New Roman" style:font-name-complex="Arial" fo:language="ru" fo:country="RU"/>
    </style:style>
    <style:style style:name="T102" style:parent-style-name="DefaultParagraphFont" style:family="text">
      <style:text-properties style:font-name-asian="Times New Roman" style:font-name-complex="Arial" fo:language="ru" fo:country="RU"/>
    </style:style>
    <style:style style:name="T103" style:parent-style-name="DefaultParagraphFont" style:family="text">
      <style:text-properties style:font-name-asian="Times New Roman" style:font-name-complex="Arial" fo:language="ru" fo:country="RU"/>
    </style:style>
    <style:style style:name="T104" style:parent-style-name="DefaultParagraphFont" style:family="text">
      <style:text-properties style:font-name-asian="Times New Roman" style:font-name-complex="Arial" fo:language="ru" fo:country="RU"/>
    </style:style>
    <style:style style:name="T105" style:parent-style-name="DefaultParagraphFont" style:family="text">
      <style:text-properties style:font-name-asian="Times New Roman" style:font-name-complex="Arial" fo:language="ru" fo:country="RU"/>
    </style:style>
    <style:style style:name="T106" style:parent-style-name="DefaultParagraphFont" style:family="text">
      <style:text-properties style:font-name-asian="Times New Roman" style:font-name-complex="Arial" fo:language="ru" fo:country="RU"/>
    </style:style>
    <style:style style:name="T107" style:parent-style-name="DefaultParagraphFont" style:family="text">
      <style:text-properties style:font-name-asian="Times New Roman" style:font-name-complex="Arial" fo:language="ru" fo:country="RU"/>
    </style:style>
    <style:style style:name="T108" style:parent-style-name="DefaultParagraphFont" style:family="text">
      <style:text-properties style:font-name-asian="Times New Roman" style:font-name-complex="Arial" fo:language="ru" fo:country="RU"/>
    </style:style>
    <style:style style:name="T109" style:parent-style-name="DefaultParagraphFont" style:family="text">
      <style:text-properties style:font-name-asian="Times New Roman" style:font-name-complex="Arial" fo:language="ru" fo:country="RU"/>
    </style:style>
    <style:style style:name="T110" style:parent-style-name="DefaultParagraphFont" style:family="text">
      <style:text-properties style:font-name-asian="Times New Roman" style:font-name-complex="Arial" fo:language="ru" fo:country="RU"/>
    </style:style>
    <style:style style:name="T111" style:parent-style-name="DefaultParagraphFont" style:family="text">
      <style:text-properties style:font-name-asian="Times New Roman" style:font-name-complex="Arial" fo:language="ru" fo:country="RU"/>
    </style:style>
    <style:style style:name="T112" style:parent-style-name="DefaultParagraphFont" style:family="text">
      <style:text-properties style:font-name-asian="Times New Roman" style:font-name-complex="Arial" fo:language="ru" fo:country="RU"/>
    </style:style>
    <style:style style:name="T113" style:parent-style-name="DefaultParagraphFont" style:family="text">
      <style:text-properties style:font-name-asian="Times New Roman" style:font-name-complex="Arial" fo:language="ru" fo:country="RU"/>
    </style:style>
    <style:style style:name="T114" style:parent-style-name="DefaultParagraphFont" style:family="text">
      <style:text-properties style:font-name-asian="Times New Roman" style:font-name-complex="Arial" fo:language="ru" fo:country="RU"/>
    </style:style>
    <style:style style:name="T115" style:parent-style-name="DefaultParagraphFont" style:family="text">
      <style:text-properties style:font-name-asian="Times New Roman" style:font-name-complex="Arial" fo:language="sr" fo:country="RS"/>
    </style:style>
    <style:style style:name="T116" style:parent-style-name="DefaultParagraphFont" style:family="text">
      <style:text-properties style:font-name-asian="Times New Roman" style:font-name-complex="Arial" fo:language="sr" fo:country="RS"/>
    </style:style>
    <style:style style:name="T117" style:parent-style-name="DefaultParagraphFont" style:family="text">
      <style:text-properties style:font-name-asian="Times New Roman" style:font-name-complex="Arial" fo:language="sr" fo:country="RS"/>
    </style:style>
    <style:style style:name="T118" style:parent-style-name="DefaultParagraphFont" style:family="text">
      <style:text-properties style:font-name-asian="Times New Roman" style:font-name-complex="Arial" fo:language="sr" fo:country="RS"/>
    </style:style>
    <style:style style:name="T119" style:parent-style-name="DefaultParagraphFont" style:family="text">
      <style:text-properties style:font-name-asian="Times New Roman" style:font-name-complex="Arial" fo:language="sr" fo:country="RS"/>
    </style:style>
    <style:style style:name="T120" style:parent-style-name="DefaultParagraphFont" style:family="text">
      <style:text-properties style:font-name-asian="Times New Roman" style:font-name-complex="Arial" fo:language="sr" fo:country="RS"/>
    </style:style>
    <style:style style:name="T121" style:parent-style-name="DefaultParagraphFont" style:family="text">
      <style:text-properties style:font-name-asian="Times New Roman" style:font-name-complex="Arial" fo:language="sr" fo:country="RS"/>
    </style:style>
    <style:style style:name="T122" style:parent-style-name="DefaultParagraphFont" style:family="text">
      <style:text-properties style:font-name-asian="Times New Roman" style:font-name-complex="Arial" fo:language="sr" fo:country="RS"/>
    </style:style>
    <style:style style:name="T123" style:parent-style-name="DefaultParagraphFont" style:family="text">
      <style:text-properties style:font-name-asian="Times New Roman" style:font-name-complex="Arial" fo:language="ru" fo:country="RU"/>
    </style:style>
    <style:style style:name="T124" style:parent-style-name="DefaultParagraphFont" style:family="text">
      <style:text-properties style:font-name-asian="Times New Roman" style:font-name-complex="Arial" fo:language="ru" fo:country="RU"/>
    </style:style>
    <style:style style:name="T125" style:parent-style-name="DefaultParagraphFont" style:family="text">
      <style:text-properties style:font-name-asian="Times New Roman" style:font-name-complex="Arial" fo:language="ru" fo:country="RU"/>
    </style:style>
    <style:style style:name="T126" style:parent-style-name="DefaultParagraphFont" style:family="text">
      <style:text-properties style:font-name-asian="Times New Roman" style:font-name-complex="Arial" fo:language="ru" fo:country="RU"/>
    </style:style>
    <style:style style:name="T127" style:parent-style-name="DefaultParagraphFont" style:family="text">
      <style:text-properties style:font-name-asian="Times New Roman" style:font-name-complex="Arial" fo:language="ru" fo:country="RU"/>
    </style:style>
    <style:style style:name="T128" style:parent-style-name="DefaultParagraphFont" style:family="text">
      <style:text-properties style:font-name-asian="Times New Roman" style:font-name-complex="Arial" fo:language="ru" fo:country="RU"/>
    </style:style>
    <style:style style:name="T129" style:parent-style-name="DefaultParagraphFont" style:family="text">
      <style:text-properties style:font-name-asian="Times New Roman" style:font-name-complex="Arial" fo:language="ru" fo:country="RU"/>
    </style:style>
    <style:style style:name="T130" style:parent-style-name="DefaultParagraphFont" style:family="text">
      <style:text-properties style:font-name-asian="Times New Roman" style:font-name-complex="Arial" fo:language="ru" fo:country="RU"/>
    </style:style>
    <style:style style:name="T131" style:parent-style-name="DefaultParagraphFont" style:family="text">
      <style:text-properties style:font-name-asian="Times New Roman" style:font-name-complex="Arial" fo:language="ru" fo:country="RU"/>
    </style:style>
    <style:style style:name="T132" style:parent-style-name="DefaultParagraphFont" style:family="text">
      <style:text-properties style:font-name-asian="Times New Roman" style:font-name-complex="Arial" fo:language="ru" fo:country="RU"/>
    </style:style>
    <style:style style:name="T133" style:parent-style-name="DefaultParagraphFont" style:family="text">
      <style:text-properties style:font-name-asian="Times New Roman" style:font-name-complex="Arial" fo:language="ru" fo:country="RU"/>
    </style:style>
    <style:style style:name="T134" style:parent-style-name="DefaultParagraphFont" style:family="text">
      <style:text-properties style:font-name-asian="Times New Roman" style:font-name-complex="Arial" fo:language="ru" fo:country="RU"/>
    </style:style>
    <style:style style:name="T135" style:parent-style-name="DefaultParagraphFont" style:family="text">
      <style:text-properties style:font-name-asian="Times New Roman" style:font-name-complex="Arial" fo:language="ru" fo:country="RU"/>
    </style:style>
    <style:style style:name="T136" style:parent-style-name="DefaultParagraphFont" style:family="text">
      <style:text-properties style:font-name-asian="Times New Roman" style:font-name-complex="Arial" fo:language="ru" fo:country="RU"/>
    </style:style>
    <style:style style:name="T137" style:parent-style-name="DefaultParagraphFont" style:family="text">
      <style:text-properties style:font-name-asian="Times New Roman" style:font-name-complex="Arial" fo:language="ru" fo:country="RU"/>
    </style:style>
    <style:style style:name="T138" style:parent-style-name="DefaultParagraphFont" style:family="text">
      <style:text-properties style:font-name-asian="Times New Roman" style:font-name-complex="Arial" fo:language="ru" fo:country="RU"/>
    </style:style>
    <style:style style:name="T139" style:parent-style-name="DefaultParagraphFont" style:family="text">
      <style:text-properties style:font-name-asian="Times New Roman" style:font-name-complex="Arial" fo:language="ru" fo:country="RU"/>
    </style:style>
    <style:style style:name="T140" style:parent-style-name="DefaultParagraphFont" style:family="text">
      <style:text-properties style:font-name-asian="Times New Roman" style:font-name-complex="Arial" fo:language="ru" fo:country="RU"/>
    </style:style>
    <style:style style:name="T141" style:parent-style-name="DefaultParagraphFont" style:family="text">
      <style:text-properties style:font-name-asian="Times New Roman" style:font-name-complex="Arial" fo:language="ru" fo:country="RU"/>
    </style:style>
    <style:style style:name="T142" style:parent-style-name="DefaultParagraphFont" style:family="text">
      <style:text-properties style:font-name-asian="Times New Roman" style:font-name-complex="Arial" fo:language="ru" fo:country="RU"/>
    </style:style>
    <style:style style:name="T143" style:parent-style-name="DefaultParagraphFont" style:family="text">
      <style:text-properties style:font-name-asian="Times New Roman" style:font-name-complex="Arial" fo:language="ru" fo:country="RU"/>
    </style:style>
    <style:style style:name="T144" style:parent-style-name="DefaultParagraphFont" style:family="text">
      <style:text-properties style:font-name-asian="Times New Roman" style:font-name-complex="Arial" fo:language="ru" fo:country="RU"/>
    </style:style>
    <style:style style:name="T145" style:parent-style-name="DefaultParagraphFont" style:family="text">
      <style:text-properties style:font-name-asian="Times New Roman" style:font-name-complex="Arial" fo:language="ru" fo:country="RU"/>
    </style:style>
    <style:style style:name="T146" style:parent-style-name="DefaultParagraphFont" style:family="text">
      <style:text-properties style:font-name-asian="Times New Roman" style:font-name-complex="Arial" fo:language="ru" fo:country="RU"/>
    </style:style>
    <style:style style:name="T147" style:parent-style-name="DefaultParagraphFont" style:family="text">
      <style:text-properties style:font-name-asian="Times New Roman" style:font-name-complex="Arial" fo:language="ru" fo:country="RU"/>
    </style:style>
    <style:style style:name="T148" style:parent-style-name="DefaultParagraphFont" style:family="text">
      <style:text-properties style:font-name-asian="Times New Roman" style:font-name-complex="Arial" fo:language="ru" fo:country="RU"/>
    </style:style>
    <style:style style:name="T149" style:parent-style-name="DefaultParagraphFont" style:family="text">
      <style:text-properties style:font-name-asian="Times New Roman" style:font-name-complex="Arial" fo:language="ru" fo:country="RU"/>
    </style:style>
    <style:style style:name="T150" style:parent-style-name="DefaultParagraphFont" style:family="text">
      <style:text-properties style:font-name-asian="Times New Roman" style:font-name-complex="Arial" fo:language="ru" fo:country="RU"/>
    </style:style>
    <style:style style:name="T151" style:parent-style-name="DefaultParagraphFont" style:family="text">
      <style:text-properties style:font-name-asian="Times New Roman" style:font-name-complex="Arial" fo:language="ru" fo:country="RU"/>
    </style:style>
    <style:style style:name="T152" style:parent-style-name="DefaultParagraphFont" style:family="text">
      <style:text-properties style:font-name-asian="Times New Roman" style:font-name-complex="Arial" fo:language="ru" fo:country="RU"/>
    </style:style>
    <style:style style:name="P15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" style:parent-style-name="CLAN" style:family="paragraph">
      <style:text-properties style:language-asian="de" style:country-asian="DE"/>
    </style:style>
    <style:style style:name="P156" style:parent-style-name="CLAN" style:family="paragraph">
      <style:text-properties style:font-name-asian="SimSun" style:language-asian="zh" style:country-asian="CN"/>
    </style:style>
    <style:style style:name="P15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9" style:parent-style-name="DefaultParagraphFont" style:family="text">
      <style:text-properties style:font-name-asian="SimSun" style:language-asian="zh" style:country-asian="CN"/>
    </style:style>
    <style:style style:name="P16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6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23" style:parent-style-name="GLAVA" style:family="paragraph">
      <style:text-properties style:language-asian="de" style:country-asian="DE"/>
    </style:style>
    <style:style style:name="P22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9" style:parent-style-name="Normal" style:family="paragraph">
      <style:paragraph-properties style:text-autospace="none" fo:text-indent="0.5in">
        <style:tab-stops/>
      </style:paragraph-properties>
      <style:text-properties style:font-name-asian="Times New Roman" style:font-name-complex="Arial" fo:language="sr" fo:country="CS"/>
    </style:style>
    <style:style style:name="P23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2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9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30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30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302" style:parent-style-name="Normal" style:family="paragraph">
      <style:paragraph-properties style:text-autospace="none" fo:text-indent="0.5in">
        <style:tab-stops/>
      </style:paragraph-properties>
    </style:style>
    <style:style style:name="T303" style:parent-style-name="DefaultParagraphFont" style:family="text">
      <style:text-properties style:font-name-asian="Times New Roman" style:font-name-complex="Arial" fo:language="sr" fo:country="CS"/>
    </style:style>
    <style:style style:name="T304" style:parent-style-name="DefaultParagraphFont" style:family="text">
      <style:text-properties style:font-name-asian="Times New Roman" style:font-name-complex="Arial" fo:language="sr" fo:country="CS"/>
    </style:style>
    <style:style style:name="T305" style:parent-style-name="DefaultParagraphFont" style:family="text">
      <style:text-properties style:font-name-asian="Times New Roman" style:font-name-complex="Arial" fo:language="sr" fo:country="CS"/>
    </style:style>
    <style:style style:name="T306" style:parent-style-name="DefaultParagraphFont" style:family="text">
      <style:text-properties style:font-name-asian="Times New Roman" style:font-name-complex="Arial" fo:language="sr" fo:country="CS"/>
    </style:style>
    <style:style style:name="T307" style:parent-style-name="DefaultParagraphFont" style:family="text">
      <style:text-properties style:font-name-asian="Times New Roman" style:font-name-complex="Arial" fo:language="sr" fo:country="CS"/>
    </style:style>
    <style:style style:name="T308" style:parent-style-name="DefaultParagraphFont" style:family="text">
      <style:text-properties style:font-name-asian="Times New Roman" style:font-name-complex="Arial" fo:language="sr" fo:country="CS"/>
    </style:style>
    <style:style style:name="T309" style:parent-style-name="DefaultParagraphFont" style:family="text">
      <style:text-properties style:font-name-asian="Times New Roman" style:font-name-complex="Arial" fo:language="sr" fo:country="CS"/>
    </style:style>
    <style:style style:name="T310" style:parent-style-name="DefaultParagraphFont" style:family="text">
      <style:text-properties style:font-name-asian="Times New Roman" style:font-name-complex="Arial" fo:language="sr" fo:country="CS"/>
    </style:style>
    <style:style style:name="T311" style:parent-style-name="DefaultParagraphFont" style:family="text">
      <style:text-properties style:font-name-asian="Times New Roman" style:font-name-complex="Arial" fo:language="sr" fo:country="CS"/>
    </style:style>
    <style:style style:name="T312" style:parent-style-name="DefaultParagraphFont" style:family="text">
      <style:text-properties style:font-name-asian="Times New Roman" style:font-name-complex="Arial" fo:language="sr" fo:country="CS"/>
    </style:style>
    <style:style style:name="T313" style:parent-style-name="DefaultParagraphFont" style:family="text">
      <style:text-properties style:font-name-asian="Times New Roman" style:font-name-complex="Arial" fo:language="sr" fo:country="CS"/>
    </style:style>
    <style:style style:name="T314" style:parent-style-name="DefaultParagraphFont" style:family="text">
      <style:text-properties style:font-name-asian="Times New Roman" style:font-name-complex="Arial" fo:language="sr" fo:country="CS"/>
    </style:style>
    <style:style style:name="T315" style:parent-style-name="DefaultParagraphFont" style:family="text">
      <style:text-properties style:font-name-asian="Times New Roman" style:font-name-complex="Arial" fo:language="sr" fo:country="CS"/>
    </style:style>
    <style:style style:name="T316" style:parent-style-name="DefaultParagraphFont" style:family="text">
      <style:text-properties style:font-name-asian="Times New Roman" style:font-name-complex="Arial" fo:language="sr" fo:country="CS"/>
    </style:style>
    <style:style style:name="T317" style:parent-style-name="DefaultParagraphFont" style:family="text">
      <style:text-properties style:font-name-asian="Times New Roman" style:font-name-complex="Arial" fo:language="sr" fo:country="CS"/>
    </style:style>
    <style:style style:name="T318" style:parent-style-name="DefaultParagraphFont" style:family="text">
      <style:text-properties style:font-name-asian="Times New Roman" style:font-name-complex="Arial" fo:language="sr" fo:country="CS"/>
    </style:style>
    <style:style style:name="T319" style:parent-style-name="DefaultParagraphFont" style:family="text">
      <style:text-properties style:font-name-asian="Times New Roman" style:font-name-complex="Arial" fo:language="sr" fo:country="CS"/>
    </style:style>
    <style:style style:name="T320" style:parent-style-name="DefaultParagraphFont" style:family="text">
      <style:text-properties style:font-name-asian="Times New Roman" style:font-name-complex="Arial" fo:language="sr" fo:country="CS"/>
    </style:style>
    <style:style style:name="T321" style:parent-style-name="DefaultParagraphFont" style:family="text">
      <style:text-properties style:font-name-asian="Times New Roman" style:font-name-complex="Arial" fo:language="sr" fo:country="CS"/>
    </style:style>
    <style:style style:name="T322" style:parent-style-name="DefaultParagraphFont" style:family="text">
      <style:text-properties style:font-name-asian="Times New Roman" style:font-name-complex="Arial" fo:language="sr" fo:country="CS"/>
    </style:style>
    <style:style style:name="T323" style:parent-style-name="DefaultParagraphFont" style:family="text">
      <style:text-properties style:font-name-asian="Times New Roman" style:font-name-complex="Arial" fo:language="sr" fo:country="CS"/>
    </style:style>
    <style:style style:name="T324" style:parent-style-name="DefaultParagraphFont" style:family="text">
      <style:text-properties style:font-name-asian="Times New Roman" style:font-name-complex="Arial" fo:language="sr" fo:country="CS"/>
    </style:style>
    <style:style style:name="T325" style:parent-style-name="DefaultParagraphFont" style:family="text">
      <style:text-properties style:font-name-asian="Times New Roman" style:font-name-complex="Arial" fo:language="sr" fo:country="CS"/>
    </style:style>
    <style:style style:name="T326" style:parent-style-name="DefaultParagraphFont" style:family="text">
      <style:text-properties style:font-name-asian="Times New Roman" style:font-name-complex="Arial" fo:language="sr" fo:country="CS"/>
    </style:style>
    <style:style style:name="T327" style:parent-style-name="DefaultParagraphFont" style:family="text">
      <style:text-properties style:font-name-asian="Times New Roman" style:font-name-complex="Arial" fo:language="sr" fo:country="CS"/>
    </style:style>
    <style:style style:name="T328" style:parent-style-name="DefaultParagraphFont" style:family="text">
      <style:text-properties style:font-name-asian="Times New Roman" style:font-name-complex="Arial" fo:language="sr" fo:country="CS"/>
    </style:style>
    <style:style style:name="T329" style:parent-style-name="DefaultParagraphFont" style:family="text">
      <style:text-properties style:font-name-asian="Times New Roman" style:font-name-complex="Arial" fo:language="sr" fo:country="CS"/>
    </style:style>
    <style:style style:name="T330" style:parent-style-name="DefaultParagraphFont" style:family="text">
      <style:text-properties style:font-name-asian="Times New Roman" style:font-name-complex="Arial" fo:language="sr" fo:country="CS"/>
    </style:style>
    <style:style style:name="T331" style:parent-style-name="DefaultParagraphFont" style:family="text">
      <style:text-properties style:font-name-asian="Times New Roman" style:font-name-complex="Arial" fo:language="sr" fo:country="CS"/>
    </style:style>
    <style:style style:name="T332" style:parent-style-name="DefaultParagraphFont" style:family="text">
      <style:text-properties style:font-name-asian="Times New Roman" style:font-name-complex="Arial" fo:language="sr" fo:country="CS"/>
    </style:style>
    <style:style style:name="T333" style:parent-style-name="DefaultParagraphFont" style:family="text">
      <style:text-properties style:font-name-asian="Times New Roman" style:font-name-complex="Arial" fo:language="sr" fo:country="CS"/>
    </style:style>
    <style:style style:name="T334" style:parent-style-name="DefaultParagraphFont" style:family="text">
      <style:text-properties style:font-name-asian="Times New Roman" style:font-name-complex="Arial" fo:language="sr" fo:country="CS"/>
    </style:style>
    <style:style style:name="T335" style:parent-style-name="DefaultParagraphFont" style:family="text">
      <style:text-properties style:font-name-asian="Times New Roman" style:font-name-complex="Arial" fo:language="sr" fo:country="CS"/>
    </style:style>
    <style:style style:name="T336" style:parent-style-name="DefaultParagraphFont" style:family="text">
      <style:text-properties style:font-name-asian="Times New Roman" style:font-name-complex="Arial" fo:language="sr" fo:country="CS"/>
    </style:style>
    <style:style style:name="T337" style:parent-style-name="DefaultParagraphFont" style:family="text">
      <style:text-properties style:font-name-asian="Times New Roman" style:font-name-complex="Arial" fo:language="sr" fo:country="CS"/>
    </style:style>
    <style:style style:name="T338" style:parent-style-name="DefaultParagraphFont" style:family="text">
      <style:text-properties style:font-name-asian="Times New Roman" style:font-name-complex="Arial" fo:language="sr" fo:country="CS"/>
    </style:style>
    <style:style style:name="T339" style:parent-style-name="DefaultParagraphFont" style:family="text">
      <style:text-properties style:font-name-asian="Times New Roman" style:font-name-complex="Arial" fo:language="sr" fo:country="CS"/>
    </style:style>
    <style:style style:name="T340" style:parent-style-name="DefaultParagraphFont" style:family="text">
      <style:text-properties style:font-name-asian="Times New Roman" style:font-name-complex="Arial" fo:language="sr" fo:country="CS"/>
    </style:style>
    <style:style style:name="T341" style:parent-style-name="DefaultParagraphFont" style:family="text">
      <style:text-properties style:font-name-asian="Times New Roman" style:font-name-complex="Arial" fo:language="sr" fo:country="CS"/>
    </style:style>
    <style:style style:name="T342" style:parent-style-name="DefaultParagraphFont" style:family="text">
      <style:text-properties style:font-name-asian="Times New Roman" style:font-name-complex="Arial" fo:language="sr" fo:country="CS"/>
    </style:style>
    <style:style style:name="T343" style:parent-style-name="DefaultParagraphFont" style:family="text">
      <style:text-properties style:font-name-asian="Times New Roman" style:font-name-complex="Arial" fo:language="sr" fo:country="CS"/>
    </style:style>
    <style:style style:name="T344" style:parent-style-name="DefaultParagraphFont" style:family="text">
      <style:text-properties style:font-name-asian="Times New Roman" style:font-name-complex="Arial" fo:language="sr" fo:country="CS"/>
    </style:style>
    <style:style style:name="T345" style:parent-style-name="DefaultParagraphFont" style:family="text">
      <style:text-properties style:font-name-asian="Times New Roman" style:font-name-complex="Arial" fo:language="sr" fo:country="CS"/>
    </style:style>
    <style:style style:name="T346" style:parent-style-name="DefaultParagraphFont" style:family="text">
      <style:text-properties style:font-name-asian="Times New Roman" style:font-name-complex="Arial" fo:language="sr" fo:country="RS"/>
    </style:style>
    <style:style style:name="T347" style:parent-style-name="DefaultParagraphFont" style:family="text">
      <style:text-properties style:font-name-asian="Times New Roman" style:font-name-complex="Arial" fo:language="sr" fo:country="CS"/>
    </style:style>
    <style:style style:name="T348" style:parent-style-name="DefaultParagraphFont" style:family="text">
      <style:text-properties style:font-name-asian="Times New Roman" style:font-name-complex="Arial" fo:language="sr" fo:country="CS"/>
    </style:style>
    <style:style style:name="T349" style:parent-style-name="DefaultParagraphFont" style:family="text">
      <style:text-properties style:font-name-asian="Times New Roman" style:font-name-complex="Arial" fo:language="sr" fo:country="CS"/>
    </style:style>
    <style:style style:name="T350" style:parent-style-name="DefaultParagraphFont" style:family="text">
      <style:text-properties style:font-name-asian="Times New Roman" style:font-name-complex="Arial" fo:language="sr" fo:country="CS"/>
    </style:style>
    <style:style style:name="T351" style:parent-style-name="DefaultParagraphFont" style:family="text">
      <style:text-properties style:font-name-asian="Times New Roman" style:font-name-complex="Arial" fo:language="sr" fo:country="CS"/>
    </style:style>
    <style:style style:name="T352" style:parent-style-name="DefaultParagraphFont" style:family="text">
      <style:text-properties style:font-name-asian="Times New Roman" style:font-name-complex="Arial" fo:language="sr" fo:country="CS"/>
    </style:style>
    <style:style style:name="T353" style:parent-style-name="DefaultParagraphFont" style:family="text">
      <style:text-properties style:font-name-asian="Times New Roman" style:font-name-complex="Arial" fo:language="sr" fo:country="CS"/>
    </style:style>
    <style:style style:name="T354" style:parent-style-name="DefaultParagraphFont" style:family="text">
      <style:text-properties style:font-name-asian="Times New Roman" style:font-name-complex="Arial" fo:language="sr" fo:country="CS"/>
    </style:style>
    <style:style style:name="T355" style:parent-style-name="DefaultParagraphFont" style:family="text">
      <style:text-properties style:font-name-asian="Times New Roman" style:font-name-complex="Arial" fo:language="sr" fo:country="CS"/>
    </style:style>
    <style:style style:name="T356" style:parent-style-name="DefaultParagraphFont" style:family="text">
      <style:text-properties style:font-name-asian="Times New Roman" style:font-name-complex="Arial" fo:language="sr" fo:country="CS"/>
    </style:style>
    <style:style style:name="T357" style:parent-style-name="DefaultParagraphFont" style:family="text">
      <style:text-properties style:font-name-asian="Times New Roman" style:font-name-complex="Arial" fo:language="sr" fo:country="CS"/>
    </style:style>
    <style:style style:name="T358" style:parent-style-name="DefaultParagraphFont" style:family="text">
      <style:text-properties style:font-name-asian="Times New Roman" style:font-name-complex="Arial" fo:language="sr" fo:country="CS"/>
    </style:style>
    <style:style style:name="T359" style:parent-style-name="DefaultParagraphFont" style:family="text">
      <style:text-properties style:font-name-asian="Times New Roman" style:font-name-complex="Arial" fo:language="sr" fo:country="CS"/>
    </style:style>
    <style:style style:name="T360" style:parent-style-name="DefaultParagraphFont" style:family="text">
      <style:text-properties style:font-name-asian="Times New Roman" style:font-name-complex="Arial" fo:language="sr" fo:country="CS"/>
    </style:style>
    <style:style style:name="T361" style:parent-style-name="DefaultParagraphFont" style:family="text">
      <style:text-properties style:font-name-asian="Times New Roman" style:font-name-complex="Arial" fo:language="sr" fo:country="CS"/>
    </style:style>
    <style:style style:name="T362" style:parent-style-name="DefaultParagraphFont" style:family="text">
      <style:text-properties style:font-name-asian="Times New Roman" style:font-name-complex="Arial" fo:language="sr" fo:country="CS"/>
    </style:style>
    <style:style style:name="T363" style:parent-style-name="DefaultParagraphFont" style:family="text">
      <style:text-properties style:font-name-asian="Times New Roman" style:font-name-complex="Arial" fo:language="sr" fo:country="CS"/>
    </style:style>
    <style:style style:name="T364" style:parent-style-name="DefaultParagraphFont" style:family="text">
      <style:text-properties style:font-name-asian="Times New Roman" style:font-name-complex="Arial" fo:language="sr" fo:country="CS"/>
    </style:style>
    <style:style style:name="T365" style:parent-style-name="DefaultParagraphFont" style:family="text">
      <style:text-properties style:font-name-asian="Times New Roman" style:font-name-complex="Arial" fo:language="sr" fo:country="CS"/>
    </style:style>
    <style:style style:name="T366" style:parent-style-name="DefaultParagraphFont" style:family="text">
      <style:text-properties style:font-name-asian="Times New Roman" style:font-name-complex="Arial" fo:language="sr" fo:country="CS"/>
    </style:style>
    <style:style style:name="T367" style:parent-style-name="DefaultParagraphFont" style:family="text">
      <style:text-properties style:font-name-asian="Times New Roman" style:font-name-complex="Arial" fo:language="sr" fo:country="CS"/>
    </style:style>
    <style:style style:name="T368" style:parent-style-name="DefaultParagraphFont" style:family="text">
      <style:text-properties style:font-name-asian="Times New Roman" style:font-name-complex="Arial" fo:language="sr" fo:country="CS"/>
    </style:style>
    <style:style style:name="T369" style:parent-style-name="DefaultParagraphFont" style:family="text">
      <style:text-properties style:font-name-asian="Times New Roman" style:font-name-complex="Arial" fo:language="sr" fo:country="CS"/>
    </style:style>
    <style:style style:name="T370" style:parent-style-name="DefaultParagraphFont" style:family="text">
      <style:text-properties style:font-name-asian="Times New Roman" style:font-name-complex="Arial" fo:language="sr" fo:country="CS"/>
    </style:style>
    <style:style style:name="T371" style:parent-style-name="DefaultParagraphFont" style:family="text">
      <style:text-properties style:font-name-asian="Times New Roman" style:font-name-complex="Arial" fo:language="sr" fo:country="CS"/>
    </style:style>
    <style:style style:name="T372" style:parent-style-name="DefaultParagraphFont" style:family="text">
      <style:text-properties style:font-name-asian="Times New Roman" style:font-name-complex="Arial" fo:language="sr" fo:country="CS"/>
    </style:style>
    <style:style style:name="T373" style:parent-style-name="DefaultParagraphFont" style:family="text">
      <style:text-properties style:font-name-asian="Times New Roman" style:font-name-complex="Arial" fo:language="sr" fo:country="CS"/>
    </style:style>
    <style:style style:name="T374" style:parent-style-name="DefaultParagraphFont" style:family="text">
      <style:text-properties style:font-name-asian="Times New Roman" style:font-name-complex="Arial" fo:language="sr" fo:country="CS"/>
    </style:style>
    <style:style style:name="T375" style:parent-style-name="DefaultParagraphFont" style:family="text">
      <style:text-properties style:font-name-asian="Times New Roman" style:font-name-complex="Arial" fo:language="sr" fo:country="CS"/>
    </style:style>
    <style:style style:name="T376" style:parent-style-name="DefaultParagraphFont" style:family="text">
      <style:text-properties style:font-name-asian="Times New Roman" style:font-name-complex="Arial" fo:language="sr" fo:country="CS"/>
    </style:style>
    <style:style style:name="T377" style:parent-style-name="DefaultParagraphFont" style:family="text">
      <style:text-properties style:font-name-asian="Times New Roman" style:font-name-complex="Arial" fo:language="sr" fo:country="CS"/>
    </style:style>
    <style:style style:name="T378" style:parent-style-name="DefaultParagraphFont" style:family="text">
      <style:text-properties style:font-name-asian="Times New Roman" style:font-name-complex="Arial" fo:language="sr" fo:country="CS"/>
    </style:style>
    <style:style style:name="T379" style:parent-style-name="DefaultParagraphFont" style:family="text">
      <style:text-properties style:font-name-asian="Times New Roman" style:font-name-complex="Arial" fo:language="sr" fo:country="CS"/>
    </style:style>
    <style:style style:name="T380" style:parent-style-name="DefaultParagraphFont" style:family="text">
      <style:text-properties style:font-name-asian="Times New Roman" style:font-name-complex="Arial" fo:language="sr" fo:country="CS"/>
    </style:style>
    <style:style style:name="T381" style:parent-style-name="DefaultParagraphFont" style:family="text">
      <style:text-properties style:font-name-asian="Times New Roman" style:font-name-complex="Arial" fo:language="sr" fo:country="CS"/>
    </style:style>
    <style:style style:name="T382" style:parent-style-name="DefaultParagraphFont" style:family="text">
      <style:text-properties style:font-name-asian="Times New Roman" style:font-name-complex="Arial" fo:language="sr" fo:country="CS"/>
    </style:style>
    <style:style style:name="T383" style:parent-style-name="DefaultParagraphFont" style:family="text">
      <style:text-properties style:font-name-asian="Times New Roman" style:font-name-complex="Arial" fo:language="sr" fo:country="CS"/>
    </style:style>
    <style:style style:name="T384" style:parent-style-name="DefaultParagraphFont" style:family="text">
      <style:text-properties style:font-name-asian="Times New Roman" style:font-name-complex="Arial" fo:language="sr" fo:country="CS"/>
    </style:style>
    <style:style style:name="T385" style:parent-style-name="DefaultParagraphFont" style:family="text">
      <style:text-properties style:font-name-asian="Times New Roman" style:font-name-complex="Arial" fo:language="sr" fo:country="CS"/>
    </style:style>
    <style:style style:name="T386" style:parent-style-name="DefaultParagraphFont" style:family="text">
      <style:text-properties style:font-name-asian="Times New Roman" style:font-name-complex="Arial" fo:language="sr" fo:country="CS"/>
    </style:style>
    <style:style style:name="T387" style:parent-style-name="DefaultParagraphFont" style:family="text">
      <style:text-properties style:font-name-asian="Times New Roman" style:font-name-complex="Arial" fo:language="sr" fo:country="CS"/>
    </style:style>
    <style:style style:name="T388" style:parent-style-name="DefaultParagraphFont" style:family="text">
      <style:text-properties style:language-asian="de" style:country-asian="DE"/>
    </style:style>
    <style:style style:name="T389" style:parent-style-name="DefaultParagraphFont" style:family="text">
      <style:text-properties style:language-asian="de" style:country-asian="DE"/>
    </style:style>
    <style:style style:name="T390" style:parent-style-name="DefaultParagraphFont" style:family="text">
      <style:text-properties style:language-asian="de" style:country-asian="DE"/>
    </style:style>
    <style:style style:name="T391" style:parent-style-name="DefaultParagraphFont" style:family="text">
      <style:text-properties style:language-asian="de" style:country-asian="DE"/>
    </style:style>
    <style:style style:name="T392" style:parent-style-name="DefaultParagraphFont" style:family="text">
      <style:text-properties style:language-asian="de" style:country-asian="DE"/>
    </style:style>
    <style:style style:name="T393" style:parent-style-name="DefaultParagraphFont" style:family="text">
      <style:text-properties style:language-asian="de" style:country-asian="DE"/>
    </style:style>
    <style:style style:name="T394" style:parent-style-name="DefaultParagraphFont" style:family="text">
      <style:text-properties style:language-asian="de" style:country-asian="DE"/>
    </style:style>
    <style:style style:name="T395" style:parent-style-name="DefaultParagraphFont" style:family="text">
      <style:text-properties style:language-asian="de" style:country-asian="DE"/>
    </style:style>
    <style:style style:name="T396" style:parent-style-name="DefaultParagraphFont" style:family="text">
      <style:text-properties style:language-asian="de" style:country-asian="DE"/>
    </style:style>
    <style:style style:name="T397" style:parent-style-name="DefaultParagraphFont" style:family="text">
      <style:text-properties style:language-asian="de" style:country-asian="DE"/>
    </style:style>
    <style:style style:name="T398" style:parent-style-name="DefaultParagraphFont" style:family="text">
      <style:text-properties style:language-asian="de" style:country-asian="DE"/>
    </style:style>
    <style:style style:name="P399" style:parent-style-name="CLAN" style:family="paragraph">
      <style:text-properties style:language-asian="de" style:country-asian="DE"/>
    </style:style>
    <style:style style:name="P40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0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02" style:parent-style-name="GLAVA" style:family="paragraph">
      <style:text-properties style:language-asian="de" style:country-asian="DE"/>
    </style:style>
    <style:style style:name="P403" style:parent-style-name="GLAVA" style:family="paragraph">
      <style:text-properties style:language-asian="de" style:country-asian="DE"/>
    </style:style>
    <style:style style:name="T404" style:parent-style-name="DefaultParagraphFont" style:family="text">
      <style:text-properties style:language-asian="de" style:country-asian="DE"/>
    </style:style>
    <style:style style:name="T405" style:parent-style-name="DefaultParagraphFont" style:family="text">
      <style:text-properties style:language-asian="de" style:country-asian="DE"/>
    </style:style>
    <style:style style:name="T406" style:parent-style-name="DefaultParagraphFont" style:family="text">
      <style:text-properties style:language-asian="de" style:country-asian="DE"/>
    </style:style>
    <style:style style:name="T407" style:parent-style-name="DefaultParagraphFont" style:family="text">
      <style:text-properties style:language-asian="de" style:country-asian="DE"/>
    </style:style>
    <style:style style:name="P408" style:parent-style-name="CLAN" style:family="paragraph">
      <style:text-properties style:language-asian="de" style:country-asian="DE"/>
    </style:style>
    <style:style style:name="P409" style:parent-style-name="CLAN" style:family="paragraph">
      <style:text-properties style:language-asian="de" style:country-asian="DE"/>
    </style:style>
    <style:style style:name="P41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1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1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413" style:parent-style-name="DefaultParagraphFont" style:family="text">
      <style:text-properties style:language-asian="de" style:country-asian="DE"/>
    </style:style>
    <style:style style:name="T414" style:parent-style-name="DefaultParagraphFont" style:family="text">
      <style:text-properties style:language-asian="de" style:country-asian="DE"/>
    </style:style>
    <style:style style:name="T415" style:parent-style-name="DefaultParagraphFont" style:family="text">
      <style:text-properties style:language-asian="de" style:country-asian="DE"/>
    </style:style>
    <style:style style:name="T416" style:parent-style-name="DefaultParagraphFont" style:family="text">
      <style:text-properties style:language-asian="de" style:country-asian="DE"/>
    </style:style>
    <style:style style:name="T417" style:parent-style-name="DefaultParagraphFont" style:family="text">
      <style:text-properties style:language-asian="de" style:country-asian="DE"/>
    </style:style>
    <style:style style:name="T418" style:parent-style-name="DefaultParagraphFont" style:family="text">
      <style:text-properties style:language-asian="de" style:country-asian="DE"/>
    </style:style>
    <style:style style:name="T419" style:parent-style-name="DefaultParagraphFont" style:family="text">
      <style:text-properties style:language-asian="de" style:country-asian="DE"/>
    </style:style>
    <style:style style:name="T420" style:parent-style-name="DefaultParagraphFont" style:family="text">
      <style:text-properties style:language-asian="de" style:country-asian="DE"/>
    </style:style>
    <style:style style:name="T421" style:parent-style-name="DefaultParagraphFont" style:family="text">
      <style:text-properties style:language-asian="de" style:country-asian="DE"/>
    </style:style>
    <style:style style:name="P422" style:parent-style-name="CLAN" style:family="paragraph">
      <style:text-properties style:language-asian="de" style:country-asian="DE"/>
    </style:style>
    <style:style style:name="P423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T424" style:parent-style-name="DefaultParagraphFont" style:family="text">
      <style:text-properties style:language-asian="de" style:country-asian="DE"/>
    </style:style>
    <style:style style:name="T425" style:parent-style-name="DefaultParagraphFont" style:family="text">
      <style:text-properties style:language-asian="de" style:country-asian="DE"/>
    </style:style>
    <style:style style:name="T426" style:parent-style-name="DefaultParagraphFont" style:family="text">
      <style:text-properties style:language-asian="de" style:country-asian="DE"/>
    </style:style>
    <style:style style:name="T427" style:parent-style-name="DefaultParagraphFont" style:family="text">
      <style:text-properties style:language-asian="de" style:country-asian="DE"/>
    </style:style>
    <style:style style:name="P428" style:parent-style-name="CLAN" style:family="paragraph">
      <style:text-properties style:language-asian="de" style:country-asian="DE"/>
    </style:style>
    <style:style style:name="P429" style:parent-style-name="CLAN" style:family="paragraph">
      <style:text-properties style:language-asian="de" style:country-asian="DE"/>
    </style:style>
    <style:style style:name="P43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3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432" style:parent-style-name="DefaultParagraphFont" style:family="text">
      <style:text-properties style:language-asian="de" style:country-asian="DE"/>
    </style:style>
    <style:style style:name="T433" style:parent-style-name="DefaultParagraphFont" style:family="text">
      <style:text-properties style:language-asian="de" style:country-asian="DE"/>
    </style:style>
    <style:style style:name="T434" style:parent-style-name="DefaultParagraphFont" style:family="text">
      <style:text-properties style:language-asian="de" style:country-asian="DE"/>
    </style:style>
    <style:style style:name="T435" style:parent-style-name="DefaultParagraphFont" style:family="text">
      <style:text-properties style:language-asian="de" style:country-asian="DE"/>
    </style:style>
    <style:style style:name="T436" style:parent-style-name="DefaultParagraphFont" style:family="text">
      <style:text-properties style:language-asian="de" style:country-asian="DE"/>
    </style:style>
    <style:style style:name="T437" style:parent-style-name="DefaultParagraphFont" style:family="text">
      <style:text-properties style:language-asian="de" style:country-asian="DE"/>
    </style:style>
    <style:style style:name="T438" style:parent-style-name="DefaultParagraphFont" style:family="text">
      <style:text-properties style:language-asian="de" style:country-asian="DE"/>
    </style:style>
    <style:style style:name="T439" style:parent-style-name="DefaultParagraphFont" style:family="text">
      <style:text-properties style:language-asian="de" style:country-asian="DE"/>
    </style:style>
    <style:style style:name="T440" style:parent-style-name="DefaultParagraphFont" style:family="text">
      <style:text-properties style:language-asian="de" style:country-asian="DE"/>
    </style:style>
    <style:style style:name="T441" style:parent-style-name="DefaultParagraphFont" style:family="text">
      <style:text-properties style:language-asian="de" style:country-asian="DE"/>
    </style:style>
    <style:style style:name="T442" style:parent-style-name="DefaultParagraphFont" style:family="text">
      <style:text-properties style:language-asian="de" style:country-asian="DE"/>
    </style:style>
    <style:style style:name="P443" style:parent-style-name="CLAN" style:family="paragraph">
      <style:text-properties style:language-asian="de" style:country-asian="DE"/>
    </style:style>
    <style:style style:name="P44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4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etter-spacing="-0.0041in" fo:language="sr" fo:country="CS" style:language-asian="de" style:country-asian="DE"/>
    </style:style>
    <style:style style:name="P449" style:parent-style-name="Normal" style:family="paragraph">
      <style:paragraph-properties fo:text-indent="0.8125in">
        <style:tab-stops/>
      </style:paragraph-properties>
    </style:style>
    <style:style style:name="T4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1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511" style:parent-style-name="DefaultParagraphFont" style:family="text">
      <style:text-properties style:language-asian="de" style:country-asian="DE"/>
    </style:style>
    <style:style style:name="T512" style:parent-style-name="DefaultParagraphFont" style:family="text">
      <style:text-properties style:language-asian="de" style:country-asian="DE"/>
    </style:style>
    <style:style style:name="T513" style:parent-style-name="DefaultParagraphFont" style:family="text">
      <style:text-properties style:language-asian="de" style:country-asian="DE"/>
    </style:style>
    <style:style style:name="T514" style:parent-style-name="DefaultParagraphFont" style:family="text">
      <style:text-properties style:language-asian="de" style:country-asian="DE"/>
    </style:style>
    <style:style style:name="P515" style:parent-style-name="CLAN" style:family="paragraph">
      <style:text-properties style:language-asian="de" style:country-asian="DE"/>
    </style:style>
    <style:style style:name="P516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517" style:parent-style-name="DefaultParagraphFont" style:family="text">
      <style:text-properties style:language-asian="de" style:country-asian="DE"/>
    </style:style>
    <style:style style:name="T518" style:parent-style-name="DefaultParagraphFont" style:family="text">
      <style:text-properties style:language-asian="de" style:country-asian="DE"/>
    </style:style>
    <style:style style:name="T519" style:parent-style-name="DefaultParagraphFont" style:family="text">
      <style:text-properties style:language-asian="de" style:country-asian="DE"/>
    </style:style>
    <style:style style:name="T520" style:parent-style-name="DefaultParagraphFont" style:family="text">
      <style:text-properties style:language-asian="de" style:country-asian="DE"/>
    </style:style>
    <style:style style:name="T521" style:parent-style-name="DefaultParagraphFont" style:family="text">
      <style:text-properties style:language-asian="de" style:country-asian="DE"/>
    </style:style>
    <style:style style:name="P522" style:parent-style-name="CLAN" style:family="paragraph">
      <style:text-properties style:language-asian="de" style:country-asian="DE"/>
    </style:style>
    <style:style style:name="P523" style:parent-style-name="Normal" style:family="paragraph">
      <style:paragraph-properties fo:text-indent="0.5in">
        <style:tab-stops/>
      </style:paragraph-properties>
    </style:style>
    <style:style style:name="T52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6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7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8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9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0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1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2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3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6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7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8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9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0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1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2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3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6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7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P548" style:parent-style-name="GLAVA" style:family="paragraph">
      <style:text-properties style:language-asian="de" style:country-asian="DE"/>
    </style:style>
    <style:style style:name="T549" style:parent-style-name="DefaultParagraphFont" style:family="text">
      <style:text-properties style:language-asian="de" style:country-asian="DE"/>
    </style:style>
    <style:style style:name="T550" style:parent-style-name="DefaultParagraphFont" style:family="text">
      <style:text-properties style:language-asian="de" style:country-asian="DE"/>
    </style:style>
    <style:style style:name="T551" style:parent-style-name="DefaultParagraphFont" style:family="text">
      <style:text-properties style:language-asian="de" style:country-asian="DE"/>
    </style:style>
    <style:style style:name="T552" style:parent-style-name="DefaultParagraphFont" style:family="text">
      <style:text-properties style:language-asian="de" style:country-asian="DE"/>
    </style:style>
    <style:style style:name="T553" style:parent-style-name="DefaultParagraphFont" style:family="text">
      <style:text-properties style:language-asian="de" style:country-asian="DE"/>
    </style:style>
    <style:style style:name="T554" style:parent-style-name="DefaultParagraphFont" style:family="text">
      <style:text-properties style:language-asian="de" style:country-asian="DE"/>
    </style:style>
    <style:style style:name="T555" style:parent-style-name="DefaultParagraphFont" style:family="text">
      <style:text-properties style:language-asian="de" style:country-asian="DE"/>
    </style:style>
    <style:style style:name="T556" style:parent-style-name="DefaultParagraphFont" style:family="text">
      <style:text-properties style:language-asian="de" style:country-asian="DE"/>
    </style:style>
    <style:style style:name="P557" style:parent-style-name="CLAN" style:family="paragraph">
      <style:text-properties style:language-asian="de" style:country-asian="DE"/>
    </style:style>
    <style:style style:name="P55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5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60" style:parent-style-name="DefaultParagraphFont" style:family="text">
      <style:text-properties style:language-asian="de" style:country-asian="DE"/>
    </style:style>
    <style:style style:name="T561" style:parent-style-name="DefaultParagraphFont" style:family="text">
      <style:text-properties style:language-asian="de" style:country-asian="DE"/>
    </style:style>
    <style:style style:name="T562" style:parent-style-name="DefaultParagraphFont" style:family="text">
      <style:text-properties style:language-asian="de" style:country-asian="DE"/>
    </style:style>
    <style:style style:name="T563" style:parent-style-name="DefaultParagraphFont" style:family="text">
      <style:text-properties style:language-asian="de" style:country-asian="DE"/>
    </style:style>
    <style:style style:name="T564" style:parent-style-name="DefaultParagraphFont" style:family="text">
      <style:text-properties style:language-asian="de" style:country-asian="DE"/>
    </style:style>
    <style:style style:name="T565" style:parent-style-name="DefaultParagraphFont" style:family="text">
      <style:text-properties style:language-asian="de" style:country-asian="DE"/>
    </style:style>
    <style:style style:name="T566" style:parent-style-name="DefaultParagraphFont" style:family="text">
      <style:text-properties style:language-asian="de" style:country-asian="DE"/>
    </style:style>
    <style:style style:name="T567" style:parent-style-name="DefaultParagraphFont" style:family="text">
      <style:text-properties style:language-asian="de" style:country-asian="DE"/>
    </style:style>
    <style:style style:name="T568" style:parent-style-name="DefaultParagraphFont" style:family="text">
      <style:text-properties style:language-asian="de" style:country-asian="DE"/>
    </style:style>
    <style:style style:name="T569" style:parent-style-name="DefaultParagraphFont" style:family="text">
      <style:text-properties style:language-asian="de" style:country-asian="DE"/>
    </style:style>
    <style:style style:name="T570" style:parent-style-name="DefaultParagraphFont" style:family="text">
      <style:text-properties style:language-asian="de" style:country-asian="DE"/>
    </style:style>
    <style:style style:name="P571" style:parent-style-name="CLAN" style:family="paragraph">
      <style:text-properties style:language-asian="de" style:country-asian="DE"/>
    </style:style>
    <style:style style:name="P57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7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74" style:parent-style-name="DefaultParagraphFont" style:family="text">
      <style:text-properties style:language-asian="de" style:country-asian="DE"/>
    </style:style>
    <style:style style:name="T575" style:parent-style-name="DefaultParagraphFont" style:family="text">
      <style:text-properties style:language-asian="de" style:country-asian="DE"/>
    </style:style>
    <style:style style:name="T576" style:parent-style-name="DefaultParagraphFont" style:family="text">
      <style:text-properties style:language-asian="de" style:country-asian="DE"/>
    </style:style>
    <style:style style:name="T577" style:parent-style-name="DefaultParagraphFont" style:family="text">
      <style:text-properties style:language-asian="de" style:country-asian="DE"/>
    </style:style>
    <style:style style:name="T578" style:parent-style-name="DefaultParagraphFont" style:family="text">
      <style:text-properties style:language-asian="de" style:country-asian="DE"/>
    </style:style>
    <style:style style:name="T579" style:parent-style-name="DefaultParagraphFont" style:family="text">
      <style:text-properties style:language-asian="de" style:country-asian="DE"/>
    </style:style>
    <style:style style:name="T580" style:parent-style-name="DefaultParagraphFont" style:family="text">
      <style:text-properties style:language-asian="de" style:country-asian="DE"/>
    </style:style>
    <style:style style:name="T581" style:parent-style-name="DefaultParagraphFont" style:family="text">
      <style:text-properties style:language-asian="de" style:country-asian="DE"/>
    </style:style>
    <style:style style:name="T582" style:parent-style-name="DefaultParagraphFont" style:family="text">
      <style:text-properties style:language-asian="de" style:country-asian="DE"/>
    </style:style>
    <style:style style:name="P583" style:parent-style-name="CLAN" style:family="paragraph">
      <style:text-properties style:language-asian="zh" style:country-asian="CN"/>
    </style:style>
    <style:style style:name="P58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8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89" style:parent-style-name="DefaultParagraphFont" style:family="text">
      <style:text-properties style:language-asian="de" style:country-asian="DE"/>
    </style:style>
    <style:style style:name="T590" style:parent-style-name="DefaultParagraphFont" style:family="text">
      <style:text-properties style:language-asian="de" style:country-asian="DE"/>
    </style:style>
    <style:style style:name="T591" style:parent-style-name="DefaultParagraphFont" style:family="text">
      <style:text-properties style:language-asian="de" style:country-asian="DE"/>
    </style:style>
    <style:style style:name="T592" style:parent-style-name="DefaultParagraphFont" style:family="text">
      <style:text-properties style:language-asian="de" style:country-asian="DE"/>
    </style:style>
    <style:style style:name="T593" style:parent-style-name="DefaultParagraphFont" style:family="text">
      <style:text-properties style:language-asian="de" style:country-asian="DE"/>
    </style:style>
    <style:style style:name="T594" style:parent-style-name="DefaultParagraphFont" style:family="text">
      <style:text-properties style:language-asian="de" style:country-asian="DE"/>
    </style:style>
    <style:style style:name="T595" style:parent-style-name="DefaultParagraphFont" style:family="text">
      <style:text-properties style:language-asian="de" style:country-asian="DE"/>
    </style:style>
    <style:style style:name="T596" style:parent-style-name="DefaultParagraphFont" style:family="text">
      <style:text-properties style:language-asian="de" style:country-asian="DE"/>
    </style:style>
    <style:style style:name="T597" style:parent-style-name="DefaultParagraphFont" style:family="text">
      <style:text-properties style:language-asian="de" style:country-asian="DE"/>
    </style:style>
    <style:style style:name="T598" style:parent-style-name="DefaultParagraphFont" style:family="text">
      <style:text-properties style:language-asian="de" style:country-asian="DE"/>
    </style:style>
    <style:style style:name="T599" style:parent-style-name="DefaultParagraphFont" style:family="text">
      <style:text-properties style:language-asian="de" style:country-asian="DE"/>
    </style:style>
    <style:style style:name="P600" style:parent-style-name="CLAN" style:family="paragraph">
      <style:text-properties style:language-asian="de" style:country-asian="DE"/>
    </style:style>
    <style:style style:name="P601" style:parent-style-name="Normal" style:family="paragraph">
      <style:paragraph-properties fo:text-indent="0.5in">
        <style:tab-stops/>
      </style:paragraph-properties>
    </style:style>
    <style:style style:name="T6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8" style:parent-style-name="DefaultParagraphFont" style:family="text">
      <style:text-properties style:language-asian="de" style:country-asian="DE"/>
    </style:style>
    <style:style style:name="T639" style:parent-style-name="DefaultParagraphFont" style:family="text">
      <style:text-properties style:language-asian="de" style:country-asian="DE"/>
    </style:style>
    <style:style style:name="T640" style:parent-style-name="DefaultParagraphFont" style:family="text">
      <style:text-properties style:language-asian="de" style:country-asian="DE"/>
    </style:style>
    <style:style style:name="T641" style:parent-style-name="DefaultParagraphFont" style:family="text">
      <style:text-properties style:language-asian="de" style:country-asian="DE"/>
    </style:style>
    <style:style style:name="T642" style:parent-style-name="DefaultParagraphFont" style:family="text">
      <style:text-properties style:language-asian="de" style:country-asian="DE"/>
    </style:style>
    <style:style style:name="T643" style:parent-style-name="DefaultParagraphFont" style:family="text">
      <style:text-properties style:language-asian="de" style:country-asian="DE"/>
    </style:style>
    <style:style style:name="T644" style:parent-style-name="DefaultParagraphFont" style:family="text">
      <style:text-properties style:language-asian="de" style:country-asian="DE"/>
    </style:style>
    <style:style style:name="T645" style:parent-style-name="DefaultParagraphFont" style:family="text">
      <style:text-properties style:language-asian="de" style:country-asian="DE"/>
    </style:style>
    <style:style style:name="T646" style:parent-style-name="DefaultParagraphFont" style:family="text">
      <style:text-properties style:language-asian="de" style:country-asian="DE"/>
    </style:style>
    <style:style style:name="T647" style:parent-style-name="DefaultParagraphFont" style:family="text">
      <style:text-properties style:language-asian="de" style:country-asian="DE"/>
    </style:style>
    <style:style style:name="T648" style:parent-style-name="DefaultParagraphFont" style:family="text">
      <style:text-properties style:language-asian="de" style:country-asian="DE"/>
    </style:style>
    <style:style style:name="T649" style:parent-style-name="DefaultParagraphFont" style:family="text">
      <style:text-properties style:language-asian="de" style:country-asian="DE"/>
    </style:style>
    <style:style style:name="T650" style:parent-style-name="DefaultParagraphFont" style:family="text">
      <style:text-properties style:language-asian="de" style:country-asian="DE"/>
    </style:style>
    <style:style style:name="T651" style:parent-style-name="DefaultParagraphFont" style:family="text">
      <style:text-properties style:language-asian="de" style:country-asian="DE"/>
    </style:style>
    <style:style style:name="T652" style:parent-style-name="DefaultParagraphFont" style:family="text">
      <style:text-properties style:language-asian="de" style:country-asian="DE"/>
    </style:style>
    <style:style style:name="T653" style:parent-style-name="DefaultParagraphFont" style:family="text">
      <style:text-properties style:language-asian="de" style:country-asian="DE"/>
    </style:style>
    <style:style style:name="T654" style:parent-style-name="DefaultParagraphFont" style:family="text">
      <style:text-properties style:language-asian="de" style:country-asian="DE"/>
    </style:style>
    <style:style style:name="T655" style:parent-style-name="DefaultParagraphFont" style:family="text">
      <style:text-properties style:language-asian="de" style:country-asian="DE"/>
    </style:style>
    <style:style style:name="T656" style:parent-style-name="DefaultParagraphFont" style:family="text">
      <style:text-properties style:language-asian="de" style:country-asian="DE"/>
    </style:style>
    <style:style style:name="P657" style:parent-style-name="CLAN" style:family="paragraph">
      <style:text-properties style:language-asian="de" style:country-asian="DE"/>
    </style:style>
    <style:style style:name="P658" style:parent-style-name="Normal" style:family="paragraph">
      <style:paragraph-properties fo:text-indent="0.5in">
        <style:tab-stops/>
      </style:paragraph-properties>
    </style:style>
    <style:style style:name="T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6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697" style:parent-style-name="DefaultParagraphFont" style:family="text">
      <style:text-properties style:language-asian="de" style:country-asian="DE"/>
    </style:style>
    <style:style style:name="T698" style:parent-style-name="DefaultParagraphFont" style:family="text">
      <style:text-properties style:language-asian="de" style:country-asian="DE"/>
    </style:style>
    <style:style style:name="T699" style:parent-style-name="DefaultParagraphFont" style:family="text">
      <style:text-properties style:language-asian="de" style:country-asian="DE"/>
    </style:style>
    <style:style style:name="T700" style:parent-style-name="DefaultParagraphFont" style:family="text">
      <style:text-properties style:language-asian="de" style:country-asian="DE"/>
    </style:style>
    <style:style style:name="T701" style:parent-style-name="DefaultParagraphFont" style:family="text">
      <style:text-properties style:language-asian="de" style:country-asian="DE"/>
    </style:style>
    <style:style style:name="T702" style:parent-style-name="DefaultParagraphFont" style:family="text">
      <style:text-properties style:language-asian="de" style:country-asian="DE"/>
    </style:style>
    <style:style style:name="P703" style:parent-style-name="CLAN" style:family="paragraph">
      <style:text-properties style:language-asian="de" style:country-asian="DE"/>
    </style:style>
    <style:style style:name="P704" style:parent-style-name="Normal" style:family="paragraph">
      <style:paragraph-properties fo:text-indent="0.5in">
        <style:tab-stops/>
      </style:paragraph-properties>
      <style:text-properties style:font-name-asian="SimSun" style:font-name-complex="Arial" fo:letter-spacing="-0.0041in" fo:language="sr" fo:country="CS" style:language-asian="zh" style:country-asian="CN"/>
    </style:style>
    <style:style style:name="T705" style:parent-style-name="DefaultParagraphFont" style:family="text">
      <style:text-properties style:language-asian="de" style:country-asian="DE"/>
    </style:style>
    <style:style style:name="T706" style:parent-style-name="DefaultParagraphFont" style:family="text">
      <style:text-properties style:language-asian="de" style:country-asian="DE"/>
    </style:style>
    <style:style style:name="T707" style:parent-style-name="DefaultParagraphFont" style:family="text">
      <style:text-properties style:language-asian="de" style:country-asian="DE"/>
    </style:style>
    <style:style style:name="T708" style:parent-style-name="DefaultParagraphFont" style:family="text">
      <style:text-properties style:language-asian="de" style:country-asian="DE"/>
    </style:style>
    <style:style style:name="T709" style:parent-style-name="DefaultParagraphFont" style:family="text">
      <style:text-properties style:language-asian="de" style:country-asian="DE"/>
    </style:style>
    <style:style style:name="T710" style:parent-style-name="DefaultParagraphFont" style:family="text">
      <style:text-properties style:language-asian="de" style:country-asian="DE"/>
    </style:style>
    <style:style style:name="T711" style:parent-style-name="DefaultParagraphFont" style:family="text">
      <style:text-properties style:language-asian="de" style:country-asian="DE"/>
    </style:style>
    <style:style style:name="T712" style:parent-style-name="DefaultParagraphFont" style:family="text">
      <style:text-properties style:language-asian="de" style:country-asian="DE"/>
    </style:style>
    <style:style style:name="P713" style:parent-style-name="CLAN" style:family="paragraph">
      <style:text-properties style:font-name-asian="SimSun" style:language-asian="zh" style:country-asian="CN"/>
    </style:style>
    <style:style style:name="P71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1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716" style:parent-style-name="DefaultParagraphFont" style:family="text">
      <style:text-properties style:language-asian="zh" style:country-asian="CN"/>
    </style:style>
    <style:style style:name="T717" style:parent-style-name="DefaultParagraphFont" style:family="text">
      <style:text-properties style:language-asian="zh" style:country-asian="CN"/>
    </style:style>
    <style:style style:name="T718" style:parent-style-name="DefaultParagraphFont" style:family="text">
      <style:text-properties style:language-asian="zh" style:country-asian="CN"/>
    </style:style>
    <style:style style:name="T719" style:parent-style-name="DefaultParagraphFont" style:family="text">
      <style:text-properties style:language-asian="zh" style:country-asian="CN"/>
    </style:style>
    <style:style style:name="T720" style:parent-style-name="DefaultParagraphFont" style:family="text">
      <style:text-properties style:language-asian="zh" style:country-asian="CN"/>
    </style:style>
    <style:style style:name="T721" style:parent-style-name="DefaultParagraphFont" style:family="text">
      <style:text-properties style:language-asian="zh" style:country-asian="CN"/>
    </style:style>
    <style:style style:name="T722" style:parent-style-name="DefaultParagraphFont" style:family="text">
      <style:text-properties style:language-asian="zh" style:country-asian="CN"/>
    </style:style>
    <style:style style:name="T723" style:parent-style-name="DefaultParagraphFont" style:family="text">
      <style:text-properties style:language-asian="zh" style:country-asian="CN"/>
    </style:style>
    <style:style style:name="T724" style:parent-style-name="DefaultParagraphFont" style:family="text">
      <style:text-properties style:language-asian="zh" style:country-asian="CN"/>
    </style:style>
    <style:style style:name="T725" style:parent-style-name="DefaultParagraphFont" style:family="text">
      <style:text-properties style:language-asian="zh" style:country-asian="CN"/>
    </style:style>
    <style:style style:name="T726" style:parent-style-name="DefaultParagraphFont" style:family="text">
      <style:text-properties style:language-asian="zh" style:country-asian="CN"/>
    </style:style>
    <style:style style:name="T727" style:parent-style-name="DefaultParagraphFont" style:family="text">
      <style:text-properties style:language-asian="zh" style:country-asian="CN"/>
    </style:style>
    <style:style style:name="T728" style:parent-style-name="DefaultParagraphFont" style:family="text">
      <style:text-properties style:language-asian="zh" style:country-asian="CN"/>
    </style:style>
    <style:style style:name="T729" style:parent-style-name="DefaultParagraphFont" style:family="text">
      <style:text-properties style:language-asian="zh" style:country-asian="CN"/>
    </style:style>
    <style:style style:name="T730" style:parent-style-name="DefaultParagraphFont" style:family="text">
      <style:text-properties style:language-asian="zh" style:country-asian="CN"/>
    </style:style>
    <style:style style:name="T731" style:parent-style-name="DefaultParagraphFont" style:family="text">
      <style:text-properties style:language-asian="zh" style:country-asian="CN"/>
    </style:style>
    <style:style style:name="T732" style:parent-style-name="DefaultParagraphFont" style:family="text">
      <style:text-properties style:language-asian="zh" style:country-asian="CN"/>
    </style:style>
    <style:style style:name="T733" style:parent-style-name="DefaultParagraphFont" style:family="text">
      <style:text-properties style:language-asian="zh" style:country-asian="CN"/>
    </style:style>
    <style:style style:name="T734" style:parent-style-name="DefaultParagraphFont" style:family="text">
      <style:text-properties style:language-asian="zh" style:country-asian="CN"/>
    </style:style>
    <style:style style:name="T735" style:parent-style-name="DefaultParagraphFont" style:family="text">
      <style:text-properties style:language-asian="zh" style:country-asian="CN"/>
    </style:style>
    <style:style style:name="P736" style:parent-style-name="CLAN" style:family="paragraph">
      <style:text-properties style:language-asian="zh" style:country-asian="CN"/>
    </style:style>
    <style:style style:name="P73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4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4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742" style:parent-style-name="DefaultParagraphFont" style:family="text">
      <style:text-properties style:language-asian="zh" style:country-asian="CN"/>
    </style:style>
    <style:style style:name="T743" style:parent-style-name="DefaultParagraphFont" style:family="text">
      <style:text-properties style:language-asian="zh" style:country-asian="CN"/>
    </style:style>
    <style:style style:name="T744" style:parent-style-name="DefaultParagraphFont" style:family="text">
      <style:text-properties style:language-asian="zh" style:country-asian="CN"/>
    </style:style>
    <style:style style:name="T745" style:parent-style-name="DefaultParagraphFont" style:family="text">
      <style:text-properties style:language-asian="zh" style:country-asian="CN"/>
    </style:style>
    <style:style style:name="T746" style:parent-style-name="DefaultParagraphFont" style:family="text">
      <style:text-properties style:language-asian="zh" style:country-asian="CN"/>
    </style:style>
    <style:style style:name="T747" style:parent-style-name="DefaultParagraphFont" style:family="text">
      <style:text-properties style:language-asian="zh" style:country-asian="CN"/>
    </style:style>
    <style:style style:name="T748" style:parent-style-name="DefaultParagraphFont" style:family="text">
      <style:text-properties style:language-asian="zh" style:country-asian="CN"/>
    </style:style>
    <style:style style:name="T749" style:parent-style-name="DefaultParagraphFont" style:family="text">
      <style:text-properties style:language-asian="zh" style:country-asian="CN"/>
    </style:style>
    <style:style style:name="T750" style:parent-style-name="DefaultParagraphFont" style:family="text">
      <style:text-properties style:language-asian="zh" style:country-asian="CN"/>
    </style:style>
    <style:style style:name="T751" style:parent-style-name="DefaultParagraphFont" style:family="text">
      <style:text-properties style:language-asian="zh" style:country-asian="CN"/>
    </style:style>
    <style:style style:name="T752" style:parent-style-name="DefaultParagraphFont" style:family="text">
      <style:text-properties style:language-asian="zh" style:country-asian="CN"/>
    </style:style>
    <style:style style:name="T753" style:parent-style-name="DefaultParagraphFont" style:family="text">
      <style:text-properties style:language-asian="zh" style:country-asian="CN"/>
    </style:style>
    <style:style style:name="T754" style:parent-style-name="DefaultParagraphFont" style:family="text">
      <style:text-properties style:language-asian="zh" style:country-asian="CN"/>
    </style:style>
    <style:style style:name="T755" style:parent-style-name="DefaultParagraphFont" style:family="text">
      <style:text-properties style:language-asian="zh" style:country-asian="CN"/>
    </style:style>
    <style:style style:name="T756" style:parent-style-name="DefaultParagraphFont" style:family="text">
      <style:text-properties style:language-asian="zh" style:country-asian="CN"/>
    </style:style>
    <style:style style:name="T757" style:parent-style-name="DefaultParagraphFont" style:family="text">
      <style:text-properties style:language-asian="zh" style:country-asian="CN"/>
    </style:style>
    <style:style style:name="T758" style:parent-style-name="DefaultParagraphFont" style:family="text">
      <style:text-properties style:language-asian="zh" style:country-asian="CN"/>
    </style:style>
    <style:style style:name="T759" style:parent-style-name="DefaultParagraphFont" style:family="text">
      <style:text-properties style:language-asian="zh" style:country-asian="CN"/>
    </style:style>
    <style:style style:name="T760" style:parent-style-name="DefaultParagraphFont" style:family="text">
      <style:text-properties style:language-asian="zh" style:country-asian="CN"/>
    </style:style>
    <style:style style:name="T761" style:parent-style-name="DefaultParagraphFont" style:family="text">
      <style:text-properties style:language-asian="zh" style:country-asian="CN"/>
    </style:style>
    <style:style style:name="T762" style:parent-style-name="DefaultParagraphFont" style:family="text">
      <style:text-properties style:language-asian="zh" style:country-asian="CN"/>
    </style:style>
    <style:style style:name="T763" style:parent-style-name="DefaultParagraphFont" style:family="text">
      <style:text-properties style:language-asian="zh" style:country-asian="CN"/>
    </style:style>
    <style:style style:name="P764" style:parent-style-name="CLAN" style:family="paragraph">
      <style:text-properties style:language-asian="zh" style:country-asian="CN"/>
    </style:style>
    <style:style style:name="P76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6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86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870" style:parent-style-name="GLAVA" style:family="paragraph">
      <style:text-properties style:language-asian="zh" style:country-asian="CN"/>
    </style:style>
    <style:style style:name="T871" style:parent-style-name="DefaultParagraphFont" style:family="text">
      <style:text-properties style:language-asian="de" style:country-asian="DE"/>
    </style:style>
    <style:style style:name="P872" style:parent-style-name="CLAN" style:family="paragraph">
      <style:text-properties style:language-asian="de" style:country-asian="DE"/>
    </style:style>
    <style:style style:name="P87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8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9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97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9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9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04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050" style:parent-style-name="DefaultParagraphFont" style:family="text">
      <style:text-properties style:language-asian="de" style:country-asian="DE"/>
    </style:style>
    <style:style style:name="T1051" style:parent-style-name="DefaultParagraphFont" style:family="text">
      <style:text-properties style:language-asian="de" style:country-asian="DE"/>
    </style:style>
    <style:style style:name="T1052" style:parent-style-name="DefaultParagraphFont" style:family="text">
      <style:text-properties style:language-asian="de" style:country-asian="DE"/>
    </style:style>
    <style:style style:name="T1053" style:parent-style-name="DefaultParagraphFont" style:family="text">
      <style:text-properties style:language-asian="de" style:country-asian="DE"/>
    </style:style>
    <style:style style:name="T1054" style:parent-style-name="DefaultParagraphFont" style:family="text">
      <style:text-properties style:language-asian="de" style:country-asian="DE"/>
    </style:style>
    <style:style style:name="T1055" style:parent-style-name="DefaultParagraphFont" style:family="text">
      <style:text-properties style:language-asian="de" style:country-asian="DE"/>
    </style:style>
    <style:style style:name="T1056" style:parent-style-name="DefaultParagraphFont" style:family="text">
      <style:text-properties style:language-asian="de" style:country-asian="DE"/>
    </style:style>
    <style:style style:name="T1057" style:parent-style-name="DefaultParagraphFont" style:family="text">
      <style:text-properties style:language-asian="de" style:country-asian="DE"/>
    </style:style>
    <style:style style:name="T1058" style:parent-style-name="DefaultParagraphFont" style:family="text">
      <style:text-properties style:language-asian="de" style:country-asian="DE"/>
    </style:style>
    <style:style style:name="T1059" style:parent-style-name="DefaultParagraphFont" style:family="text">
      <style:text-properties style:language-asian="de" style:country-asian="DE"/>
    </style:style>
    <style:style style:name="T1060" style:parent-style-name="DefaultParagraphFont" style:family="text">
      <style:text-properties style:language-asian="de" style:country-asian="DE"/>
    </style:style>
    <style:style style:name="P1061" style:parent-style-name="CLAN" style:family="paragraph">
      <style:text-properties style:font-name-asian="SimSun" style:language-asian="zh" style:country-asian="CN"/>
    </style:style>
    <style:style style:name="P1062" style:parent-style-name="Normal" style:family="paragraph">
      <style:paragraph-properties fo:text-indent="0.5in">
        <style:tab-stops/>
      </style:paragraph-properties>
    </style:style>
    <style:style style:name="T106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P1115" style:parent-style-name="GLAVA" style:family="paragraph">
      <style:text-properties style:language-asian="de" style:country-asian="DE"/>
    </style:style>
    <style:style style:name="P1116" style:parent-style-name="GLAVA" style:family="paragraph">
      <style:text-properties style:language-asian="de" style:country-asian="DE"/>
    </style:style>
    <style:style style:name="P1117" style:parent-style-name="GLAVA" style:family="paragraph">
      <style:text-properties style:font-style-complex="italic" style:language-asian="de" style:country-asian="DE"/>
    </style:style>
    <style:style style:name="P1118" style:parent-style-name="CLAN" style:family="paragraph">
      <style:text-properties style:language-asian="de" style:country-asian="DE"/>
    </style:style>
    <style:style style:name="T1119" style:parent-style-name="DefaultParagraphFont" style:family="text">
      <style:text-properties style:language-asian="de" style:country-asian="DE"/>
    </style:style>
    <style:style style:name="T1120" style:parent-style-name="DefaultParagraphFont" style:family="text">
      <style:text-properties style:language-asian="de" style:country-asian="DE"/>
    </style:style>
    <style:style style:name="T1121" style:parent-style-name="DefaultParagraphFont" style:family="text">
      <style:text-properties style:language-asian="de" style:country-asian="DE"/>
    </style:style>
    <style:style style:name="P1122" style:parent-style-name="CLAN" style:family="paragraph">
      <style:text-properties style:language-asian="de" style:country-asian="DE"/>
    </style:style>
    <style:style style:name="P112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12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125" style:parent-style-name="DefaultParagraphFont" style:family="text">
      <style:text-properties style:language-asian="de" style:country-asian="DE"/>
    </style:style>
    <style:style style:name="T1126" style:parent-style-name="DefaultParagraphFont" style:family="text">
      <style:text-properties style:language-asian="de" style:country-asian="DE"/>
    </style:style>
    <style:style style:name="T1127" style:parent-style-name="DefaultParagraphFont" style:family="text">
      <style:text-properties style:language-asian="de" style:country-asian="DE"/>
    </style:style>
    <style:style style:name="P1128" style:parent-style-name="CLAN" style:family="paragraph">
      <style:text-properties style:language-asian="de" style:country-asian="DE"/>
    </style:style>
    <style:style style:name="P112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130" style:parent-style-name="Normal" style:family="paragraph">
      <style:paragraph-properties fo:text-indent="0.8125in">
        <style:tab-stops/>
      </style:paragraph-properties>
    </style:style>
    <style:style style:name="T1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5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15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164" style:parent-style-name="DefaultParagraphFont" style:family="text">
      <style:text-properties style:language-asian="de" style:country-asian="DE"/>
    </style:style>
    <style:style style:name="T1165" style:parent-style-name="DefaultParagraphFont" style:family="text">
      <style:text-properties style:language-asian="de" style:country-asian="DE"/>
    </style:style>
    <style:style style:name="T1166" style:parent-style-name="DefaultParagraphFont" style:family="text">
      <style:text-properties style:language-asian="de" style:country-asian="DE"/>
    </style:style>
    <style:style style:name="T1167" style:parent-style-name="DefaultParagraphFont" style:family="text">
      <style:text-properties style:language-asian="de" style:country-asian="DE"/>
    </style:style>
    <style:style style:name="T1168" style:parent-style-name="DefaultParagraphFont" style:family="text">
      <style:text-properties style:language-asian="de" style:country-asian="DE"/>
    </style:style>
    <style:style style:name="T1169" style:parent-style-name="DefaultParagraphFont" style:family="text">
      <style:text-properties style:language-asian="de" style:country-asian="DE"/>
    </style:style>
    <style:style style:name="T1170" style:parent-style-name="DefaultParagraphFont" style:family="text">
      <style:text-properties style:language-asian="de" style:country-asian="DE"/>
    </style:style>
    <style:style style:name="P1171" style:parent-style-name="CLAN" style:family="paragraph">
      <style:text-properties style:language-asian="de" style:country-asian="DE"/>
    </style:style>
    <style:style style:name="P117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1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9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20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1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1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12" style:parent-style-name="DefaultParagraphFont" style:family="text">
      <style:text-properties style:language-asian="de" style:country-asian="DE"/>
    </style:style>
    <style:style style:name="T1213" style:parent-style-name="DefaultParagraphFont" style:family="text">
      <style:text-properties style:language-asian="de" style:country-asian="DE"/>
    </style:style>
    <style:style style:name="T1214" style:parent-style-name="DefaultParagraphFont" style:family="text">
      <style:text-properties style:language-asian="de" style:country-asian="DE"/>
    </style:style>
    <style:style style:name="T1215" style:parent-style-name="DefaultParagraphFont" style:family="text">
      <style:text-properties style:language-asian="de" style:country-asian="DE"/>
    </style:style>
    <style:style style:name="T1216" style:parent-style-name="DefaultParagraphFont" style:family="text">
      <style:text-properties style:language-asian="de" style:country-asian="DE"/>
    </style:style>
    <style:style style:name="T1217" style:parent-style-name="DefaultParagraphFont" style:family="text">
      <style:text-properties style:language-asian="de" style:country-asian="DE"/>
    </style:style>
    <style:style style:name="T1218" style:parent-style-name="DefaultParagraphFont" style:family="text">
      <style:text-properties style:language-asian="de" style:country-asian="DE"/>
    </style:style>
    <style:style style:name="T1219" style:parent-style-name="DefaultParagraphFont" style:family="text">
      <style:text-properties style:language-asian="de" style:country-asian="DE"/>
    </style:style>
    <style:style style:name="T1220" style:parent-style-name="DefaultParagraphFont" style:family="text">
      <style:text-properties style:language-asian="de" style:country-asian="DE"/>
    </style:style>
    <style:style style:name="T1221" style:parent-style-name="DefaultParagraphFont" style:family="text">
      <style:text-properties style:language-asian="de" style:country-asian="DE"/>
    </style:style>
    <style:style style:name="T1222" style:parent-style-name="DefaultParagraphFont" style:family="text">
      <style:text-properties style:language-asian="de" style:country-asian="DE"/>
    </style:style>
    <style:style style:name="T1223" style:parent-style-name="DefaultParagraphFont" style:family="text">
      <style:text-properties style:language-asian="de" style:country-asian="DE"/>
    </style:style>
    <style:style style:name="T1224" style:parent-style-name="DefaultParagraphFont" style:family="text">
      <style:text-properties style:language-asian="de" style:country-asian="DE"/>
    </style:style>
    <style:style style:name="P1225" style:parent-style-name="CLAN" style:family="paragraph">
      <style:text-properties style:language-asian="de" style:country-asian="DE"/>
    </style:style>
    <style:style style:name="P122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2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2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29" style:parent-style-name="DefaultParagraphFont" style:family="text">
      <style:text-properties style:language-asian="de" style:country-asian="DE"/>
    </style:style>
    <style:style style:name="T1230" style:parent-style-name="DefaultParagraphFont" style:family="text">
      <style:text-properties style:language-asian="de" style:country-asian="DE"/>
    </style:style>
    <style:style style:name="T1231" style:parent-style-name="DefaultParagraphFont" style:family="text">
      <style:text-properties style:language-asian="de" style:country-asian="DE"/>
    </style:style>
    <style:style style:name="T1232" style:parent-style-name="DefaultParagraphFont" style:family="text">
      <style:text-properties style:language-asian="de" style:country-asian="DE"/>
    </style:style>
    <style:style style:name="T1233" style:parent-style-name="DefaultParagraphFont" style:family="text">
      <style:text-properties style:language-asian="de" style:country-asian="DE"/>
    </style:style>
    <style:style style:name="P1234" style:parent-style-name="CLAN" style:family="paragraph">
      <style:text-properties style:language-asian="de" style:country-asian="DE"/>
    </style:style>
    <style:style style:name="P123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3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37" style:parent-style-name="DefaultParagraphFont" style:family="text">
      <style:text-properties style:language-asian="de" style:country-asian="DE"/>
    </style:style>
    <style:style style:name="T1238" style:parent-style-name="DefaultParagraphFont" style:family="text">
      <style:text-properties style:language-asian="de" style:country-asian="DE"/>
    </style:style>
    <style:style style:name="T1239" style:parent-style-name="DefaultParagraphFont" style:family="text">
      <style:text-properties style:language-asian="de" style:country-asian="DE"/>
    </style:style>
    <style:style style:name="P1240" style:parent-style-name="CLAN" style:family="paragraph">
      <style:text-properties style:language-asian="de" style:country-asian="DE"/>
    </style:style>
    <style:style style:name="P124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4" style:parent-style-name="CLAN" style:family="paragraph">
      <style:text-properties style:language-asian="de" style:country-asian="DE"/>
    </style:style>
    <style:style style:name="T1245" style:parent-style-name="DefaultParagraphFont" style:family="text">
      <style:text-properties style:font-weight-complex="bold" style:language-asian="de" style:country-asian="DE"/>
    </style:style>
    <style:style style:name="T1246" style:parent-style-name="DefaultParagraphFont" style:family="text">
      <style:text-properties style:font-weight-complex="bold" style:language-asian="de" style:country-asian="DE"/>
    </style:style>
    <style:style style:name="T1247" style:parent-style-name="DefaultParagraphFont" style:family="text">
      <style:text-properties style:font-weight-complex="bold" style:language-asian="de" style:country-asian="DE"/>
    </style:style>
    <style:style style:name="T1248" style:parent-style-name="DefaultParagraphFont" style:family="text">
      <style:text-properties style:font-weight-complex="bold" style:language-asian="de" style:country-asian="DE"/>
    </style:style>
    <style:style style:name="T1249" style:parent-style-name="DefaultParagraphFont" style:family="text">
      <style:text-properties style:font-weight-complex="bold" style:language-asian="de" style:country-asian="DE"/>
    </style:style>
    <style:style style:name="T1250" style:parent-style-name="DefaultParagraphFont" style:family="text">
      <style:text-properties style:font-weight-complex="bold" style:language-asian="de" style:country-asian="DE"/>
    </style:style>
    <style:style style:name="T1251" style:parent-style-name="DefaultParagraphFont" style:family="text">
      <style:text-properties style:font-weight-complex="bold" style:language-asian="de" style:country-asian="DE"/>
    </style:style>
    <style:style style:name="T1252" style:parent-style-name="DefaultParagraphFont" style:family="text">
      <style:text-properties style:font-weight-complex="bold" style:language-asian="de" style:country-asian="DE"/>
    </style:style>
    <style:style style:name="T1253" style:parent-style-name="DefaultParagraphFont" style:family="text">
      <style:text-properties style:font-weight-complex="bold" style:language-asian="de" style:country-asian="DE"/>
    </style:style>
    <style:style style:name="T1254" style:parent-style-name="DefaultParagraphFont" style:family="text">
      <style:text-properties style:font-weight-complex="bold" style:language-asian="de" style:country-asian="DE"/>
    </style:style>
    <style:style style:name="T1255" style:parent-style-name="DefaultParagraphFont" style:family="text">
      <style:text-properties style:font-weight-complex="bold" style:language-asian="de" style:country-asian="DE"/>
    </style:style>
    <style:style style:name="P1256" style:parent-style-name="CLAN" style:family="paragraph">
      <style:text-properties style:language-asian="de" style:country-asian="DE"/>
    </style:style>
    <style:style style:name="P12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6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6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62" style:parent-style-name="DefaultParagraphFont" style:family="text">
      <style:text-properties style:language-asian="de" style:country-asian="DE"/>
    </style:style>
    <style:style style:name="T1263" style:parent-style-name="DefaultParagraphFont" style:family="text">
      <style:text-properties style:language-asian="de" style:country-asian="DE"/>
    </style:style>
    <style:style style:name="T1264" style:parent-style-name="DefaultParagraphFont" style:family="text">
      <style:text-properties style:language-asian="de" style:country-asian="DE"/>
    </style:style>
    <style:style style:name="T1265" style:parent-style-name="DefaultParagraphFont" style:family="text">
      <style:text-properties style:language-asian="de" style:country-asian="DE"/>
    </style:style>
    <style:style style:name="T1266" style:parent-style-name="DefaultParagraphFont" style:family="text">
      <style:text-properties style:language-asian="de" style:country-asian="DE"/>
    </style:style>
    <style:style style:name="T1267" style:parent-style-name="DefaultParagraphFont" style:family="text">
      <style:text-properties style:language-asian="de" style:country-asian="DE"/>
    </style:style>
    <style:style style:name="T1268" style:parent-style-name="DefaultParagraphFont" style:family="text">
      <style:text-properties style:language-asian="de" style:country-asian="DE"/>
    </style:style>
    <style:style style:name="P1269" style:parent-style-name="CLAN" style:family="paragraph">
      <style:text-properties style:language-asian="de" style:country-asian="DE"/>
    </style:style>
    <style:style style:name="P12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7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8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83" style:parent-style-name="DefaultParagraphFont" style:family="text">
      <style:text-properties style:language-asian="de" style:country-asian="DE"/>
    </style:style>
    <style:style style:name="T1284" style:parent-style-name="DefaultParagraphFont" style:family="text">
      <style:text-properties style:language-asian="de" style:country-asian="DE"/>
    </style:style>
    <style:style style:name="T1285" style:parent-style-name="DefaultParagraphFont" style:family="text">
      <style:text-properties style:language-asian="de" style:country-asian="DE"/>
    </style:style>
    <style:style style:name="T1286" style:parent-style-name="DefaultParagraphFont" style:family="text">
      <style:text-properties style:language-asian="de" style:country-asian="DE"/>
    </style:style>
    <style:style style:name="T1287" style:parent-style-name="DefaultParagraphFont" style:family="text">
      <style:text-properties style:language-asian="de" style:country-asian="DE"/>
    </style:style>
    <style:style style:name="T1288" style:parent-style-name="DefaultParagraphFont" style:family="text">
      <style:text-properties style:language-asian="de" style:country-asian="DE"/>
    </style:style>
    <style:style style:name="T1289" style:parent-style-name="DefaultParagraphFont" style:family="text">
      <style:text-properties style:language-asian="de" style:country-asian="DE"/>
    </style:style>
    <style:style style:name="T1290" style:parent-style-name="DefaultParagraphFont" style:family="text">
      <style:text-properties style:language-asian="de" style:country-asian="DE"/>
    </style:style>
    <style:style style:name="T1291" style:parent-style-name="DefaultParagraphFont" style:family="text">
      <style:text-properties style:language-asian="de" style:country-asian="DE"/>
    </style:style>
    <style:style style:name="T1292" style:parent-style-name="DefaultParagraphFont" style:family="text">
      <style:text-properties style:language-asian="de" style:country-asian="DE"/>
    </style:style>
    <style:style style:name="T1293" style:parent-style-name="DefaultParagraphFont" style:family="text">
      <style:text-properties style:language-asian="de" style:country-asian="DE"/>
    </style:style>
    <style:style style:name="P1294" style:parent-style-name="CLAN" style:family="paragraph">
      <style:text-properties style:language-asian="de" style:country-asian="DE"/>
    </style:style>
    <style:style style:name="P12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9" style:parent-style-name="CLAN" style:family="paragraph">
      <style:text-properties style:language-asian="en" style:country-asian="GB"/>
    </style:style>
    <style:style style:name="T1300" style:parent-style-name="DefaultParagraphFont" style:family="text">
      <style:text-properties style:language-asian="en" style:country-asian="GB"/>
    </style:style>
    <style:style style:name="T1301" style:parent-style-name="DefaultParagraphFont" style:family="text">
      <style:text-properties style:language-asian="en" style:country-asian="GB"/>
    </style:style>
    <style:style style:name="T1302" style:parent-style-name="DefaultParagraphFont" style:family="text">
      <style:text-properties style:language-asian="en" style:country-asian="GB"/>
    </style:style>
    <style:style style:name="T1303" style:parent-style-name="DefaultParagraphFont" style:family="text">
      <style:text-properties style:language-asian="en" style:country-asian="GB"/>
    </style:style>
    <style:style style:name="T1304" style:parent-style-name="DefaultParagraphFont" style:family="text">
      <style:text-properties style:language-asian="en" style:country-asian="GB"/>
    </style:style>
    <style:style style:name="P1305" style:parent-style-name="CLAN" style:family="paragraph">
      <style:text-properties style:language-asian="en" style:country-asian="GB"/>
    </style:style>
    <style:style style:name="P13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1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1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315" style:parent-style-name="DefaultParagraphFont" style:family="text">
      <style:text-properties style:language-asian="zh" style:country-asian="CN"/>
    </style:style>
    <style:style style:name="T1316" style:parent-style-name="DefaultParagraphFont" style:family="text">
      <style:text-properties style:language-asian="zh" style:country-asian="CN"/>
    </style:style>
    <style:style style:name="T1317" style:parent-style-name="DefaultParagraphFont" style:family="text">
      <style:text-properties style:language-asian="zh" style:country-asian="CN"/>
    </style:style>
    <style:style style:name="T1318" style:parent-style-name="DefaultParagraphFont" style:family="text">
      <style:text-properties style:language-asian="zh" style:country-asian="CN"/>
    </style:style>
    <style:style style:name="T1319" style:parent-style-name="DefaultParagraphFont" style:family="text">
      <style:text-properties style:language-asian="zh" style:country-asian="CN"/>
    </style:style>
    <style:style style:name="P1320" style:parent-style-name="CLAN" style:family="paragraph">
      <style:text-properties style:language-asian="zh" style:country-asian="CN"/>
    </style:style>
    <style:style style:name="P13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23" style:parent-style-name="CLAN" style:family="paragraph">
      <style:text-properties style:language-asian="zh" style:country-asian="CN"/>
    </style:style>
    <style:style style:name="T1324" style:parent-style-name="DefaultParagraphFont" style:family="text">
      <style:text-properties style:font-weight-complex="bold" style:language-asian="zh" style:country-asian="CN"/>
    </style:style>
    <style:style style:name="T1325" style:parent-style-name="DefaultParagraphFont" style:family="text">
      <style:text-properties style:font-weight-complex="bold" style:language-asian="zh" style:country-asian="CN"/>
    </style:style>
    <style:style style:name="T1326" style:parent-style-name="DefaultParagraphFont" style:family="text">
      <style:text-properties style:font-weight-complex="bold" style:language-asian="zh" style:country-asian="CN"/>
    </style:style>
    <style:style style:name="T1327" style:parent-style-name="DefaultParagraphFont" style:family="text">
      <style:text-properties style:font-weight-complex="bold" style:language-asian="zh" style:country-asian="CN"/>
    </style:style>
    <style:style style:name="T1328" style:parent-style-name="DefaultParagraphFont" style:family="text">
      <style:text-properties style:font-weight-complex="bold" style:language-asian="zh" style:country-asian="CN"/>
    </style:style>
    <style:style style:name="T1329" style:parent-style-name="DefaultParagraphFont" style:family="text">
      <style:text-properties style:font-weight-complex="bold" style:language-asian="zh" style:country-asian="CN"/>
    </style:style>
    <style:style style:name="T1330" style:parent-style-name="DefaultParagraphFont" style:family="text">
      <style:text-properties style:font-weight-complex="bold" style:language-asian="zh" style:country-asian="CN"/>
    </style:style>
    <style:style style:name="P1331" style:parent-style-name="CLAN" style:family="paragraph">
      <style:text-properties style:language-asian="zh" style:country-asian="CN"/>
    </style:style>
    <style:style style:name="P13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335" style:parent-style-name="DefaultParagraphFont" style:family="text">
      <style:text-properties style:language-asian="de" style:country-asian="DE"/>
    </style:style>
    <style:style style:name="T1336" style:parent-style-name="DefaultParagraphFont" style:family="text">
      <style:text-properties style:language-asian="de" style:country-asian="DE"/>
    </style:style>
    <style:style style:name="T1337" style:parent-style-name="DefaultParagraphFont" style:family="text">
      <style:text-properties style:language-asian="de" style:country-asian="DE"/>
    </style:style>
    <style:style style:name="T1338" style:parent-style-name="DefaultParagraphFont" style:family="text">
      <style:text-properties style:language-asian="de" style:country-asian="DE"/>
    </style:style>
    <style:style style:name="T1339" style:parent-style-name="DefaultParagraphFont" style:family="text">
      <style:text-properties style:language-asian="de" style:country-asian="DE"/>
    </style:style>
    <style:style style:name="T1340" style:parent-style-name="DefaultParagraphFont" style:family="text">
      <style:text-properties style:language-asian="de" style:country-asian="DE"/>
    </style:style>
    <style:style style:name="T1341" style:parent-style-name="DefaultParagraphFont" style:family="text">
      <style:text-properties style:language-asian="de" style:country-asian="DE"/>
    </style:style>
    <style:style style:name="T1342" style:parent-style-name="DefaultParagraphFont" style:family="text">
      <style:text-properties style:language-asian="de" style:country-asian="DE"/>
    </style:style>
    <style:style style:name="T1343" style:parent-style-name="DefaultParagraphFont" style:family="text">
      <style:text-properties style:language-asian="de" style:country-asian="DE"/>
    </style:style>
    <style:style style:name="T1344" style:parent-style-name="DefaultParagraphFont" style:family="text">
      <style:text-properties style:language-asian="de" style:country-asian="DE"/>
    </style:style>
    <style:style style:name="T1345" style:parent-style-name="DefaultParagraphFont" style:family="text">
      <style:text-properties style:language-asian="de" style:country-asian="DE"/>
    </style:style>
    <style:style style:name="T1346" style:parent-style-name="DefaultParagraphFont" style:family="text">
      <style:text-properties style:language-asian="de" style:country-asian="DE"/>
    </style:style>
    <style:style style:name="T1347" style:parent-style-name="DefaultParagraphFont" style:family="text">
      <style:text-properties style:language-asian="de" style:country-asian="DE"/>
    </style:style>
    <style:style style:name="T1348" style:parent-style-name="DefaultParagraphFont" style:family="text">
      <style:text-properties fo:language="ru" fo:country="RU" style:language-asian="de" style:country-asian="DE"/>
    </style:style>
    <style:style style:name="P1349" style:parent-style-name="Normal" style:family="paragraph">
      <style:paragraph-properties style:text-autospace="none" fo:text-indent="0.5in">
        <style:tab-stops/>
      </style:paragraph-properties>
    </style:style>
    <style:style style:name="T135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6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7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8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9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6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7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8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9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7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4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1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6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7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P1418" style:parent-style-name="CLAN" style:family="paragraph">
      <style:text-properties style:language-asian="de" style:country-asian="DE"/>
    </style:style>
    <style:style style:name="T1419" style:parent-style-name="DefaultParagraphFont" style:family="text">
      <style:text-properties style:language-asian="de" style:country-asian="DE"/>
    </style:style>
    <style:style style:name="T1420" style:parent-style-name="DefaultParagraphFont" style:family="text">
      <style:text-properties style:language-asian="de" style:country-asian="DE"/>
    </style:style>
    <style:style style:name="T1421" style:parent-style-name="DefaultParagraphFont" style:family="text">
      <style:text-properties style:language-asian="de" style:country-asian="DE"/>
    </style:style>
    <style:style style:name="P1422" style:parent-style-name="CLAN" style:family="paragraph">
      <style:text-properties style:language-asian="de" style:country-asian="DE"/>
    </style:style>
    <style:style style:name="P1423" style:parent-style-name="Normal" style:family="paragraph">
      <style:paragraph-properties style:text-autospace="none" fo:text-indent="0.5in">
        <style:tab-stops/>
      </style:paragraph-properties>
    </style:style>
    <style:style style:name="T142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4" style:parent-style-name="DefaultParagraphFont" style:family="text">
      <style:text-properties style:language-asian="de" style:country-asian="DE"/>
    </style:style>
    <style:style style:name="T1455" style:parent-style-name="DefaultParagraphFont" style:family="text">
      <style:text-properties style:language-asian="de" style:country-asian="DE"/>
    </style:style>
    <style:style style:name="T1456" style:parent-style-name="DefaultParagraphFont" style:family="text">
      <style:text-properties style:language-asian="de" style:country-asian="DE"/>
    </style:style>
    <style:style style:name="T1457" style:parent-style-name="DefaultParagraphFont" style:family="text">
      <style:text-properties style:language-asian="de" style:country-asian="DE"/>
    </style:style>
    <style:style style:name="T1458" style:parent-style-name="DefaultParagraphFont" style:family="text">
      <style:text-properties style:language-asian="de" style:country-asian="DE"/>
    </style:style>
    <style:style style:name="T1459" style:parent-style-name="DefaultParagraphFont" style:family="text">
      <style:text-properties style:language-asian="de" style:country-asian="DE"/>
    </style:style>
    <style:style style:name="T1460" style:parent-style-name="DefaultParagraphFont" style:family="text">
      <style:text-properties style:language-asian="de" style:country-asian="DE"/>
    </style:style>
    <style:style style:name="T1461" style:parent-style-name="DefaultParagraphFont" style:family="text">
      <style:text-properties style:language-asian="de" style:country-asian="DE"/>
    </style:style>
    <style:style style:name="T1462" style:parent-style-name="DefaultParagraphFont" style:family="text">
      <style:text-properties style:language-asian="de" style:country-asian="DE"/>
    </style:style>
    <style:style style:name="T1463" style:parent-style-name="DefaultParagraphFont" style:family="text">
      <style:text-properties style:language-asian="de" style:country-asian="DE"/>
    </style:style>
    <style:style style:name="T1464" style:parent-style-name="DefaultParagraphFont" style:family="text">
      <style:text-properties style:language-asian="de" style:country-asian="DE"/>
    </style:style>
    <style:style style:name="P1465" style:parent-style-name="CLAN" style:family="paragraph">
      <style:text-properties style:language-asian="de" style:country-asian="DE"/>
    </style:style>
    <style:style style:name="P14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470" style:parent-style-name="DefaultParagraphFont" style:family="text">
      <style:text-properties style:language-asian="de" style:country-asian="DE"/>
    </style:style>
    <style:style style:name="T1471" style:parent-style-name="DefaultParagraphFont" style:family="text">
      <style:text-properties style:language-asian="de" style:country-asian="DE"/>
    </style:style>
    <style:style style:name="T1472" style:parent-style-name="DefaultParagraphFont" style:family="text">
      <style:text-properties style:language-asian="de" style:country-asian="DE"/>
    </style:style>
    <style:style style:name="P1473" style:parent-style-name="CLAN" style:family="paragraph">
      <style:text-properties style:language-asian="de" style:country-asian="DE"/>
    </style:style>
    <style:style style:name="P14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82" style:parent-style-name="CLAN" style:family="paragraph">
      <style:text-properties style:language-asian="de" style:country-asian="DE"/>
    </style:style>
    <style:style style:name="T1483" style:parent-style-name="DefaultParagraphFont" style:family="text">
      <style:text-properties style:language-asian="de" style:country-asian="DE"/>
    </style:style>
    <style:style style:name="T1484" style:parent-style-name="DefaultParagraphFont" style:family="text">
      <style:text-properties style:language-asian="de" style:country-asian="DE"/>
    </style:style>
    <style:style style:name="T1485" style:parent-style-name="DefaultParagraphFont" style:family="text">
      <style:text-properties style:language-asian="de" style:country-asian="DE"/>
    </style:style>
    <style:style style:name="T1486" style:parent-style-name="DefaultParagraphFont" style:family="text">
      <style:text-properties style:language-asian="de" style:country-asian="DE"/>
    </style:style>
    <style:style style:name="T1487" style:parent-style-name="DefaultParagraphFont" style:family="text">
      <style:text-properties style:language-asian="de" style:country-asian="DE"/>
    </style:style>
    <style:style style:name="T1488" style:parent-style-name="DefaultParagraphFont" style:family="text">
      <style:text-properties style:language-asian="de" style:country-asian="DE"/>
    </style:style>
    <style:style style:name="T1489" style:parent-style-name="DefaultParagraphFont" style:family="text">
      <style:text-properties style:language-asian="de" style:country-asian="DE"/>
    </style:style>
    <style:style style:name="T1490" style:parent-style-name="DefaultParagraphFont" style:family="text">
      <style:text-properties style:language-asian="de" style:country-asian="DE"/>
    </style:style>
    <style:style style:name="T1491" style:parent-style-name="DefaultParagraphFont" style:family="text">
      <style:text-properties style:language-asian="de" style:country-asian="DE"/>
    </style:style>
    <style:style style:name="P1492" style:parent-style-name="CLAN" style:family="paragraph">
      <style:text-properties style:language-asian="de" style:country-asian="DE"/>
    </style:style>
    <style:style style:name="P14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497" style:parent-style-name="DefaultParagraphFont" style:family="text">
      <style:text-properties style:language-asian="de" style:country-asian="DE"/>
    </style:style>
    <style:style style:name="T1498" style:parent-style-name="DefaultParagraphFont" style:family="text">
      <style:text-properties style:language-asian="de" style:country-asian="DE"/>
    </style:style>
    <style:style style:name="T1499" style:parent-style-name="DefaultParagraphFont" style:family="text">
      <style:text-properties style:language-asian="de" style:country-asian="DE"/>
    </style:style>
    <style:style style:name="P1500" style:parent-style-name="CLAN" style:family="paragraph">
      <style:text-properties style:language-asian="de" style:country-asian="DE"/>
    </style:style>
    <style:style style:name="P15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04" style:parent-style-name="DefaultParagraphFont" style:family="text">
      <style:text-properties style:language-asian="zh" style:country-asian="CN"/>
    </style:style>
    <style:style style:name="T1505" style:parent-style-name="DefaultParagraphFont" style:family="text">
      <style:text-properties style:language-asian="zh" style:country-asian="CN"/>
    </style:style>
    <style:style style:name="T1506" style:parent-style-name="DefaultParagraphFont" style:family="text">
      <style:text-properties style:language-asian="zh" style:country-asian="CN"/>
    </style:style>
    <style:style style:name="P1507" style:parent-style-name="CLAN" style:family="paragraph">
      <style:text-properties style:language-asian="zh" style:country-asian="CN"/>
    </style:style>
    <style:style style:name="P15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10" style:parent-style-name="DefaultParagraphFont" style:family="text">
      <style:text-properties style:language-asian="zh" style:country-asian="CN"/>
    </style:style>
    <style:style style:name="T1511" style:parent-style-name="DefaultParagraphFont" style:family="text">
      <style:text-properties style:language-asian="zh" style:country-asian="CN"/>
    </style:style>
    <style:style style:name="T1512" style:parent-style-name="DefaultParagraphFont" style:family="text">
      <style:text-properties style:language-asian="zh" style:country-asian="CN"/>
    </style:style>
    <style:style style:name="P1513" style:parent-style-name="CLAN" style:family="paragraph">
      <style:text-properties style:language-asian="zh" style:country-asian="CN"/>
    </style:style>
    <style:style style:name="P15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20" style:parent-style-name="DefaultParagraphFont" style:family="text">
      <style:text-properties style:language-asian="zh" style:country-asian="CN"/>
    </style:style>
    <style:style style:name="T1521" style:parent-style-name="DefaultParagraphFont" style:family="text">
      <style:text-properties style:language-asian="zh" style:country-asian="CN"/>
    </style:style>
    <style:style style:name="T1522" style:parent-style-name="DefaultParagraphFont" style:family="text">
      <style:text-properties style:language-asian="zh" style:country-asian="CN"/>
    </style:style>
    <style:style style:name="P1523" style:parent-style-name="CLAN" style:family="paragraph">
      <style:text-properties style:language-asian="zh" style:country-asian="CN"/>
    </style:style>
    <style:style style:name="P152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26" style:parent-style-name="DefaultParagraphFont" style:family="text">
      <style:text-properties style:language-asian="de" style:country-asian="DE"/>
    </style:style>
    <style:style style:name="T1527" style:parent-style-name="DefaultParagraphFont" style:family="text">
      <style:text-properties style:language-asian="de" style:country-asian="DE"/>
    </style:style>
    <style:style style:name="T1528" style:parent-style-name="DefaultParagraphFont" style:family="text">
      <style:text-properties style:language-asian="de" style:country-asian="DE"/>
    </style:style>
    <style:style style:name="T1529" style:parent-style-name="DefaultParagraphFont" style:family="text">
      <style:text-properties style:language-asian="de" style:country-asian="DE"/>
    </style:style>
    <style:style style:name="T1530" style:parent-style-name="DefaultParagraphFont" style:family="text">
      <style:text-properties style:language-asian="de" style:country-asian="DE"/>
    </style:style>
    <style:style style:name="P1531" style:parent-style-name="CLAN" style:family="paragraph">
      <style:text-properties style:language-asian="de" style:country-asian="DE"/>
    </style:style>
    <style:style style:name="P15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4" style:parent-style-name="GLAVA" style:family="paragraph">
      <style:text-properties style:language-asian="de" style:country-asian="DE"/>
    </style:style>
    <style:style style:name="P1535" style:parent-style-name="CLAN" style:family="paragraph">
      <style:text-properties style:language-asian="de" style:country-asian="DE"/>
    </style:style>
    <style:style style:name="T1536" style:parent-style-name="DefaultParagraphFont" style:family="text">
      <style:text-properties style:font-weight-complex="bold" style:language-asian="de" style:country-asian="DE"/>
    </style:style>
    <style:style style:name="T1537" style:parent-style-name="DefaultParagraphFont" style:family="text">
      <style:text-properties style:font-weight-complex="bold" style:language-asian="de" style:country-asian="DE"/>
    </style:style>
    <style:style style:name="T1538" style:parent-style-name="DefaultParagraphFont" style:family="text">
      <style:text-properties style:font-weight-complex="bold" style:language-asian="de" style:country-asian="DE"/>
    </style:style>
    <style:style style:name="P1539" style:parent-style-name="CLAN" style:family="paragraph">
      <style:text-properties style:language-asian="de" style:country-asian="DE"/>
    </style:style>
    <style:style style:name="P15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43" style:parent-style-name="DefaultParagraphFont" style:family="text">
      <style:text-properties style:language-asian="de" style:country-asian="DE"/>
    </style:style>
    <style:style style:name="T1544" style:parent-style-name="DefaultParagraphFont" style:family="text">
      <style:text-properties style:language-asian="de" style:country-asian="DE"/>
    </style:style>
    <style:style style:name="T1545" style:parent-style-name="DefaultParagraphFont" style:family="text">
      <style:text-properties style:language-asian="de" style:country-asian="DE"/>
    </style:style>
    <style:style style:name="T1546" style:parent-style-name="DefaultParagraphFont" style:family="text">
      <style:text-properties style:language-asian="de" style:country-asian="DE"/>
    </style:style>
    <style:style style:name="T1547" style:parent-style-name="DefaultParagraphFont" style:family="text">
      <style:text-properties style:language-asian="de" style:country-asian="DE"/>
    </style:style>
    <style:style style:name="T1548" style:parent-style-name="DefaultParagraphFont" style:family="text">
      <style:text-properties style:language-asian="de" style:country-asian="DE"/>
    </style:style>
    <style:style style:name="T1549" style:parent-style-name="DefaultParagraphFont" style:family="text">
      <style:text-properties style:language-asian="de" style:country-asian="DE"/>
    </style:style>
    <style:style style:name="T1550" style:parent-style-name="DefaultParagraphFont" style:family="text">
      <style:text-properties style:language-asian="de" style:country-asian="DE"/>
    </style:style>
    <style:style style:name="T1551" style:parent-style-name="DefaultParagraphFont" style:family="text">
      <style:text-properties style:language-asian="de" style:country-asian="DE"/>
    </style:style>
    <style:style style:name="P1552" style:parent-style-name="CLAN" style:family="paragraph">
      <style:text-properties style:language-asian="de" style:country-asian="DE"/>
    </style:style>
    <style:style style:name="P15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6" style:parent-style-name="CLAN" style:family="paragraph">
      <style:text-properties style:language-asian="de" style:country-asian="DE"/>
    </style:style>
    <style:style style:name="T1557" style:parent-style-name="DefaultParagraphFont" style:family="text">
      <style:text-properties style:font-weight-complex="bold" style:language-asian="de" style:country-asian="DE"/>
    </style:style>
    <style:style style:name="T1558" style:parent-style-name="DefaultParagraphFont" style:family="text">
      <style:text-properties style:font-weight-complex="bold" style:language-asian="de" style:country-asian="DE"/>
    </style:style>
    <style:style style:name="T1559" style:parent-style-name="DefaultParagraphFont" style:family="text">
      <style:text-properties style:font-weight-complex="bold" style:language-asian="de" style:country-asian="DE"/>
    </style:style>
    <style:style style:name="T1560" style:parent-style-name="DefaultParagraphFont" style:family="text">
      <style:text-properties style:font-weight-complex="bold" style:language-asian="de" style:country-asian="DE"/>
    </style:style>
    <style:style style:name="T1561" style:parent-style-name="DefaultParagraphFont" style:family="text">
      <style:text-properties style:font-weight-complex="bold" style:language-asian="de" style:country-asian="DE"/>
    </style:style>
    <style:style style:name="T1562" style:parent-style-name="DefaultParagraphFont" style:family="text">
      <style:text-properties style:font-weight-complex="bold" style:language-asian="de" style:country-asian="DE"/>
    </style:style>
    <style:style style:name="T1563" style:parent-style-name="DefaultParagraphFont" style:family="text">
      <style:text-properties style:font-weight-complex="bold" style:language-asian="de" style:country-asian="DE"/>
    </style:style>
    <style:style style:name="P1564" style:parent-style-name="CLAN" style:family="paragraph">
      <style:text-properties style:language-asian="de" style:country-asian="DE"/>
    </style:style>
    <style:style style:name="P15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68" style:parent-style-name="DefaultParagraphFont" style:family="text">
      <style:text-properties style:language-asian="de" style:country-asian="DE"/>
    </style:style>
    <style:style style:name="T1569" style:parent-style-name="DefaultParagraphFont" style:family="text">
      <style:text-properties style:language-asian="de" style:country-asian="DE"/>
    </style:style>
    <style:style style:name="T1570" style:parent-style-name="DefaultParagraphFont" style:family="text">
      <style:text-properties style:language-asian="de" style:country-asian="DE"/>
    </style:style>
    <style:style style:name="P1571" style:parent-style-name="CLAN" style:family="paragraph">
      <style:text-properties style:language-asian="de" style:country-asian="DE"/>
    </style:style>
    <style:style style:name="P15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75" style:parent-style-name="DefaultParagraphFont" style:family="text">
      <style:text-properties style:language-asian="de" style:country-asian="DE"/>
    </style:style>
    <style:style style:name="T1576" style:parent-style-name="DefaultParagraphFont" style:family="text">
      <style:text-properties style:language-asian="de" style:country-asian="DE"/>
    </style:style>
    <style:style style:name="T1577" style:parent-style-name="DefaultParagraphFont" style:family="text">
      <style:text-properties style:language-asian="de" style:country-asian="DE"/>
    </style:style>
    <style:style style:name="P1578" style:parent-style-name="CLAN" style:family="paragraph">
      <style:text-properties style:language-asian="de" style:country-asian="DE"/>
    </style:style>
    <style:style style:name="P15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82" style:parent-style-name="Normal" style:family="paragraph">
      <style:paragraph-properties fo:text-align="center" fo:text-indent="0.5in">
        <style:tab-stops/>
      </style:paragraph-properties>
    </style:style>
    <style:style style:name="T1583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4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5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6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7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8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9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0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1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2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3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P1594" style:parent-style-name="Normal" style:family="paragraph">
      <style:paragraph-properties fo:text-align="center" fo:text-indent="0.5in">
        <style:tab-stops/>
      </style:paragraph-properties>
      <style:text-properties style:font-name-asian="Times New Roman" style:font-name-complex="Arial" fo:font-weight="bold" style:font-weight-asian="bold" fo:language="sr" fo:country="CS" style:language-asian="de" style:country-asian="DE"/>
    </style:style>
    <style:style style:name="P15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97" style:parent-style-name="DefaultParagraphFont" style:family="text">
      <style:text-properties style:language-asian="zh" style:country-asian="CN"/>
    </style:style>
    <style:style style:name="T1598" style:parent-style-name="DefaultParagraphFont" style:family="text">
      <style:text-properties style:language-asian="zh" style:country-asian="CN"/>
    </style:style>
    <style:style style:name="T1599" style:parent-style-name="DefaultParagraphFont" style:family="text">
      <style:text-properties style:language-asian="zh" style:country-asian="CN"/>
    </style:style>
    <style:style style:name="T1600" style:parent-style-name="DefaultParagraphFont" style:family="text">
      <style:text-properties style:language-asian="zh" style:country-asian="CN"/>
    </style:style>
    <style:style style:name="T1601" style:parent-style-name="DefaultParagraphFont" style:family="text">
      <style:text-properties style:language-asian="zh" style:country-asian="CN"/>
    </style:style>
    <style:style style:name="T1602" style:parent-style-name="DefaultParagraphFont" style:family="text">
      <style:text-properties style:language-asian="zh" style:country-asian="CN"/>
    </style:style>
    <style:style style:name="T1603" style:parent-style-name="DefaultParagraphFont" style:family="text">
      <style:text-properties style:language-asian="zh" style:country-asian="CN"/>
    </style:style>
    <style:style style:name="P1604" style:parent-style-name="CLAN" style:family="paragraph">
      <style:text-properties style:language-asian="zh" style:country-asian="CN"/>
    </style:style>
    <style:style style:name="P1605" style:parent-style-name="Normal" style:family="paragraph">
      <style:paragraph-properties fo:text-indent="0.5in">
        <style:tab-stops/>
      </style:paragraph-properties>
    </style:style>
    <style:style style:name="T1606" style:parent-style-name="DefaultParagraphFont" style:family="text">
      <style:text-properties style:font-name-asian="Times New Roman" style:font-name-complex="Arial" fo:language="ru" fo:country="RU"/>
    </style:style>
    <style:style style:name="T1607" style:parent-style-name="DefaultParagraphFont" style:family="text">
      <style:text-properties style:font-name-asian="Times New Roman" style:font-name-complex="Arial" fo:language="ru" fo:country="RU"/>
    </style:style>
    <style:style style:name="T1608" style:parent-style-name="DefaultParagraphFont" style:family="text">
      <style:text-properties style:font-name-asian="Times New Roman" style:font-name-complex="Arial" fo:language="ru" fo:country="RU"/>
    </style:style>
    <style:style style:name="T1609" style:parent-style-name="DefaultParagraphFont" style:family="text">
      <style:text-properties style:font-name-asian="Times New Roman" style:font-name-complex="Arial" fo:language="ru" fo:country="RU"/>
    </style:style>
    <style:style style:name="T1610" style:parent-style-name="DefaultParagraphFont" style:family="text">
      <style:text-properties style:font-name-asian="Times New Roman" style:font-name-complex="Arial" fo:language="ru" fo:country="RU"/>
    </style:style>
    <style:style style:name="T1611" style:parent-style-name="DefaultParagraphFont" style:family="text">
      <style:text-properties style:font-name-asian="Times New Roman" style:font-name-complex="Arial" fo:language="ru" fo:country="RU"/>
    </style:style>
    <style:style style:name="T1612" style:parent-style-name="DefaultParagraphFont" style:family="text">
      <style:text-properties style:font-name-asian="Times New Roman" style:font-name-complex="Arial" fo:language="ru" fo:country="RU"/>
    </style:style>
    <style:style style:name="T1613" style:parent-style-name="DefaultParagraphFont" style:family="text">
      <style:text-properties style:font-name-asian="Times New Roman" style:font-name-complex="Arial" fo:language="ru" fo:country="RU"/>
    </style:style>
    <style:style style:name="T1614" style:parent-style-name="DefaultParagraphFont" style:family="text">
      <style:text-properties style:font-name-asian="Times New Roman" style:font-name-complex="Arial" fo:language="ru" fo:country="RU"/>
    </style:style>
    <style:style style:name="T1615" style:parent-style-name="DefaultParagraphFont" style:family="text">
      <style:text-properties style:font-name-asian="Times New Roman" style:font-name-complex="Arial" fo:language="ru" fo:country="RU"/>
    </style:style>
    <style:style style:name="T1616" style:parent-style-name="DefaultParagraphFont" style:family="text">
      <style:text-properties style:font-name-asian="Times New Roman" style:font-name-complex="Arial" fo:language="ru" fo:country="RU"/>
    </style:style>
    <style:style style:name="T1617" style:parent-style-name="DefaultParagraphFont" style:family="text">
      <style:text-properties style:font-name-asian="Times New Roman" style:font-name-complex="Arial" fo:language="ru" fo:country="RU"/>
    </style:style>
    <style:style style:name="T1618" style:parent-style-name="DefaultParagraphFont" style:family="text">
      <style:text-properties style:font-name-asian="Times New Roman" style:font-name-complex="Arial" fo:language="ru" fo:country="RU"/>
    </style:style>
    <style:style style:name="T1619" style:parent-style-name="DefaultParagraphFont" style:family="text">
      <style:text-properties style:font-name-asian="Times New Roman" style:font-name-complex="Arial" fo:language="ru" fo:country="RU"/>
    </style:style>
    <style:style style:name="T1620" style:parent-style-name="DefaultParagraphFont" style:family="text">
      <style:text-properties style:font-name-asian="Times New Roman" style:font-name-complex="Arial" fo:language="ru" fo:country="RU"/>
    </style:style>
    <style:style style:name="T1621" style:parent-style-name="DefaultParagraphFont" style:family="text">
      <style:text-properties style:font-name-asian="Times New Roman" style:font-name-complex="Arial" fo:language="ru" fo:country="RU"/>
    </style:style>
    <style:style style:name="T1622" style:parent-style-name="DefaultParagraphFont" style:family="text">
      <style:text-properties style:font-name-asian="Times New Roman" style:font-name-complex="Arial" fo:language="ru" fo:country="RU"/>
    </style:style>
    <style:style style:name="T1623" style:parent-style-name="DefaultParagraphFont" style:family="text">
      <style:text-properties style:font-name-asian="Times New Roman" style:font-name-complex="Arial" fo:language="ru" fo:country="RU"/>
    </style:style>
    <style:style style:name="T1624" style:parent-style-name="DefaultParagraphFont" style:family="text">
      <style:text-properties style:font-name-asian="Times New Roman" style:font-name-complex="Arial" fo:language="ru" fo:country="RU"/>
    </style:style>
    <style:style style:name="T1625" style:parent-style-name="DefaultParagraphFont" style:family="text">
      <style:text-properties style:font-name-asian="Times New Roman" style:font-name-complex="Arial" fo:language="ru" fo:country="RU"/>
    </style:style>
    <style:style style:name="T1626" style:parent-style-name="DefaultParagraphFont" style:family="text">
      <style:text-properties style:font-name-asian="Times New Roman" style:font-name-complex="Arial" fo:language="ru" fo:country="RU"/>
    </style:style>
    <style:style style:name="T1627" style:parent-style-name="DefaultParagraphFont" style:family="text">
      <style:text-properties style:font-name-asian="Times New Roman" style:font-name-complex="Arial" fo:language="ru" fo:country="RU"/>
    </style:style>
    <style:style style:name="T1628" style:parent-style-name="DefaultParagraphFont" style:family="text">
      <style:text-properties style:font-name-asian="Times New Roman" style:font-name-complex="Arial" fo:language="ru" fo:country="RU"/>
    </style:style>
    <style:style style:name="T1629" style:parent-style-name="DefaultParagraphFont" style:family="text">
      <style:text-properties style:font-name-asian="Times New Roman" style:font-name-complex="Arial" fo:language="ru" fo:country="RU"/>
    </style:style>
    <style:style style:name="T1630" style:parent-style-name="DefaultParagraphFont" style:family="text">
      <style:text-properties style:font-name-asian="Times New Roman" style:font-name-complex="Arial" fo:language="ru" fo:country="RU"/>
    </style:style>
    <style:style style:name="T1631" style:parent-style-name="DefaultParagraphFont" style:family="text">
      <style:text-properties style:font-name-asian="Times New Roman" style:font-name-complex="Arial" fo:language="sr" fo:country="RS"/>
    </style:style>
    <style:style style:name="T1632" style:parent-style-name="DefaultParagraphFont" style:family="text">
      <style:text-properties style:font-name-asian="Times New Roman" style:font-name-complex="Arial" fo:language="ru" fo:country="RU"/>
    </style:style>
    <style:style style:name="T1633" style:parent-style-name="DefaultParagraphFont" style:family="text">
      <style:text-properties style:font-name-asian="Times New Roman" style:font-name-complex="Arial" fo:language="ru" fo:country="RU"/>
    </style:style>
    <style:style style:name="T1634" style:parent-style-name="DefaultParagraphFont" style:family="text">
      <style:text-properties style:font-name-asian="Times New Roman" style:font-name-complex="Arial" fo:language="ru" fo:country="RU"/>
    </style:style>
    <style:style style:name="T1635" style:parent-style-name="DefaultParagraphFont" style:family="text">
      <style:text-properties style:font-name-asian="Times New Roman" style:font-name-complex="Arial" fo:language="ru" fo:country="RU"/>
    </style:style>
    <style:style style:name="T1636" style:parent-style-name="DefaultParagraphFont" style:family="text">
      <style:text-properties style:font-name-asian="Times New Roman" style:font-name-complex="Arial" fo:language="ru" fo:country="RU"/>
    </style:style>
    <style:style style:name="T1637" style:parent-style-name="DefaultParagraphFont" style:family="text">
      <style:text-properties style:font-name-asian="Times New Roman" style:font-name-complex="Arial" fo:language="ru" fo:country="RU"/>
    </style:style>
    <style:style style:name="T1638" style:parent-style-name="DefaultParagraphFont" style:family="text">
      <style:text-properties style:font-name-asian="Times New Roman" style:font-name-complex="Arial" fo:language="ru" fo:country="RU"/>
    </style:style>
    <style:style style:name="T1639" style:parent-style-name="DefaultParagraphFont" style:family="text">
      <style:text-properties style:font-name-asian="Times New Roman" style:font-name-complex="Arial" fo:language="ru" fo:country="RU"/>
    </style:style>
    <style:style style:name="T1640" style:parent-style-name="DefaultParagraphFont" style:family="text">
      <style:text-properties style:font-name-asian="Times New Roman" style:font-name-complex="Arial" fo:language="ru" fo:country="RU"/>
    </style:style>
    <style:style style:name="T1641" style:parent-style-name="DefaultParagraphFont" style:family="text">
      <style:text-properties style:font-name-asian="Times New Roman" style:font-name-complex="Arial" fo:language="ru" fo:country="RU"/>
    </style:style>
    <style:style style:name="T1642" style:parent-style-name="DefaultParagraphFont" style:family="text">
      <style:text-properties style:font-name-asian="Times New Roman" style:font-name-complex="Arial" fo:language="ru" fo:country="RU"/>
    </style:style>
    <style:style style:name="T1643" style:parent-style-name="DefaultParagraphFont" style:family="text">
      <style:text-properties style:font-name-asian="Times New Roman" style:font-name-complex="Arial" fo:language="ru" fo:country="RU"/>
    </style:style>
    <style:style style:name="T1644" style:parent-style-name="DefaultParagraphFont" style:family="text">
      <style:text-properties style:font-name-asian="Times New Roman" style:font-name-complex="Arial" fo:language="ru" fo:country="RU"/>
    </style:style>
    <style:style style:name="T1645" style:parent-style-name="DefaultParagraphFont" style:family="text">
      <style:text-properties style:font-name-asian="Times New Roman" style:font-name-complex="Arial" fo:language="ru" fo:country="RU"/>
    </style:style>
    <style:style style:name="T1646" style:parent-style-name="DefaultParagraphFont" style:family="text">
      <style:text-properties style:font-name-asian="Times New Roman" style:font-name-complex="Arial" fo:language="ru" fo:country="RU"/>
    </style:style>
    <style:style style:name="T1647" style:parent-style-name="DefaultParagraphFont" style:family="text">
      <style:text-properties style:font-name-asian="Times New Roman" style:font-name-complex="Arial" fo:language="ru" fo:country="RU"/>
    </style:style>
    <style:style style:name="T1648" style:parent-style-name="DefaultParagraphFont" style:family="text">
      <style:text-properties style:font-name-asian="Times New Roman" style:font-name-complex="Arial" fo:language="ru" fo:country="RU"/>
    </style:style>
    <style:style style:name="T1649" style:parent-style-name="DefaultParagraphFont" style:family="text">
      <style:text-properties style:font-name-asian="Times New Roman" style:font-name-complex="Arial" fo:language="ru" fo:country="RU"/>
    </style:style>
    <style:style style:name="T1650" style:parent-style-name="DefaultParagraphFont" style:family="text">
      <style:text-properties style:font-name-asian="Times New Roman" style:font-name-complex="Arial" fo:language="ru" fo:country="RU"/>
    </style:style>
    <style:style style:name="T1651" style:parent-style-name="DefaultParagraphFont" style:family="text">
      <style:text-properties style:font-name-asian="Times New Roman" style:font-name-complex="Arial" fo:language="ru" fo:country="RU"/>
    </style:style>
    <style:style style:name="T1652" style:parent-style-name="DefaultParagraphFont" style:family="text">
      <style:text-properties style:font-name-asian="Times New Roman" style:font-name-complex="Arial" fo:language="ru" fo:country="RU"/>
    </style:style>
    <style:style style:name="T1653" style:parent-style-name="DefaultParagraphFont" style:family="text">
      <style:text-properties style:font-name-asian="Times New Roman" style:font-name-complex="Arial" fo:language="ru" fo:country="RU"/>
    </style:style>
    <style:style style:name="T1654" style:parent-style-name="DefaultParagraphFont" style:family="text">
      <style:text-properties style:font-name-asian="Times New Roman" style:font-name-complex="Arial" fo:language="ru" fo:country="RU"/>
    </style:style>
    <style:style style:name="T1655" style:parent-style-name="DefaultParagraphFont" style:family="text">
      <style:text-properties style:font-name-asian="Times New Roman" style:font-name-complex="Arial" fo:language="ru" fo:country="RU"/>
    </style:style>
    <style:style style:name="T1656" style:parent-style-name="DefaultParagraphFont" style:family="text">
      <style:text-properties style:font-name-asian="Times New Roman" style:font-name-complex="Arial" fo:language="ru" fo:country="RU"/>
    </style:style>
    <style:style style:name="T1657" style:parent-style-name="DefaultParagraphFont" style:family="text">
      <style:text-properties style:font-name-asian="Times New Roman" style:font-name-complex="Arial" fo:language="ru" fo:country="RU"/>
    </style:style>
    <style:style style:name="T1658" style:parent-style-name="DefaultParagraphFont" style:family="text">
      <style:text-properties style:font-name-asian="Times New Roman" style:font-name-complex="Arial" fo:language="ru" fo:country="RU"/>
    </style:style>
    <style:style style:name="T1659" style:parent-style-name="DefaultParagraphFont" style:family="text">
      <style:text-properties style:font-name-asian="Times New Roman" style:font-name-complex="Arial" fo:language="ru" fo:country="RU"/>
    </style:style>
    <style:style style:name="T1660" style:parent-style-name="DefaultParagraphFont" style:family="text">
      <style:text-properties style:font-name-asian="Times New Roman" style:font-name-complex="Arial" fo:language="ru" fo:country="RU"/>
    </style:style>
    <style:style style:name="T1661" style:parent-style-name="DefaultParagraphFont" style:family="text">
      <style:text-properties style:font-name-asian="Times New Roman" style:font-name-complex="Arial" fo:language="ru" fo:country="RU"/>
    </style:style>
    <style:style style:name="T1662" style:parent-style-name="DefaultParagraphFont" style:family="text">
      <style:text-properties style:font-name-asian="Times New Roman" style:font-name-complex="Arial" fo:language="ru" fo:country="RU"/>
    </style:style>
    <style:style style:name="T1663" style:parent-style-name="DefaultParagraphFont" style:family="text">
      <style:text-properties style:font-name-asian="Times New Roman" style:font-name-complex="Arial" fo:language="ru" fo:country="RU"/>
    </style:style>
    <style:style style:name="T1664" style:parent-style-name="DefaultParagraphFont" style:family="text">
      <style:text-properties style:font-name-asian="Times New Roman" style:font-name-complex="Arial" fo:language="ru" fo:country="RU"/>
    </style:style>
    <style:style style:name="T1665" style:parent-style-name="DefaultParagraphFont" style:family="text">
      <style:text-properties style:font-name-asian="Times New Roman" style:font-name-complex="Arial" fo:language="ru" fo:country="RU"/>
    </style:style>
    <style:style style:name="T1666" style:parent-style-name="DefaultParagraphFont" style:family="text">
      <style:text-properties style:font-name-asian="Times New Roman" style:font-name-complex="Arial" fo:language="ru" fo:country="RU"/>
    </style:style>
    <style:style style:name="T1667" style:parent-style-name="DefaultParagraphFont" style:family="text">
      <style:text-properties style:font-name-asian="Times New Roman" style:font-name-complex="Arial" fo:language="ru" fo:country="RU"/>
    </style:style>
    <style:style style:name="T1668" style:parent-style-name="DefaultParagraphFont" style:family="text">
      <style:text-properties style:font-name-asian="Times New Roman" style:font-name-complex="Arial" fo:language="sr" fo:country="RS"/>
    </style:style>
    <style:style style:name="T1669" style:parent-style-name="DefaultParagraphFont" style:family="text">
      <style:text-properties style:font-name-asian="Times New Roman" style:font-name-complex="Arial" fo:language="ru" fo:country="RU"/>
    </style:style>
    <style:style style:name="T1670" style:parent-style-name="DefaultParagraphFont" style:family="text">
      <style:text-properties style:font-name-asian="Times New Roman" style:font-name-complex="Arial" fo:language="ru" fo:country="RU"/>
    </style:style>
    <style:style style:name="T1671" style:parent-style-name="DefaultParagraphFont" style:family="text">
      <style:text-properties style:font-name-asian="Times New Roman" style:font-name-complex="Arial" fo:language="ru" fo:country="RU"/>
    </style:style>
    <style:style style:name="T1672" style:parent-style-name="DefaultParagraphFont" style:family="text">
      <style:text-properties style:font-name-asian="Times New Roman" style:font-name-complex="Arial" fo:language="ru" fo:country="RU"/>
    </style:style>
    <style:style style:name="T1673" style:parent-style-name="DefaultParagraphFont" style:family="text">
      <style:text-properties style:font-name-asian="Times New Roman" style:font-name-complex="Arial" fo:language="ru" fo:country="RU"/>
    </style:style>
    <style:style style:name="T1674" style:parent-style-name="DefaultParagraphFont" style:family="text">
      <style:text-properties style:font-name-asian="Times New Roman" style:font-name-complex="Arial" fo:language="ru" fo:country="RU"/>
    </style:style>
    <style:style style:name="T1675" style:parent-style-name="DefaultParagraphFont" style:family="text">
      <style:text-properties style:font-name-asian="Times New Roman" style:font-name-complex="Arial" fo:language="ru" fo:country="RU"/>
    </style:style>
    <style:style style:name="T1676" style:parent-style-name="DefaultParagraphFont" style:family="text">
      <style:text-properties style:font-name-asian="Times New Roman" style:font-name-complex="Arial" fo:language="ru" fo:country="RU"/>
    </style:style>
    <style:style style:name="T1677" style:parent-style-name="DefaultParagraphFont" style:family="text">
      <style:text-properties style:font-name-asian="Times New Roman" style:font-name-complex="Arial" fo:language="ru" fo:country="RU"/>
    </style:style>
    <style:style style:name="T1678" style:parent-style-name="DefaultParagraphFont" style:family="text">
      <style:text-properties style:font-name-asian="Times New Roman" style:font-name-complex="Arial" fo:language="ru" fo:country="RU"/>
    </style:style>
    <style:style style:name="T1679" style:parent-style-name="DefaultParagraphFont" style:family="text">
      <style:text-properties style:font-name-asian="Times New Roman" style:font-name-complex="Arial" fo:language="ru" fo:country="RU"/>
    </style:style>
    <style:style style:name="T1680" style:parent-style-name="DefaultParagraphFont" style:family="text">
      <style:text-properties style:font-name-asian="Times New Roman" style:font-name-complex="Arial" fo:language="ru" fo:country="RU"/>
    </style:style>
    <style:style style:name="T1681" style:parent-style-name="DefaultParagraphFont" style:family="text">
      <style:text-properties style:font-name-asian="Times New Roman" style:font-name-complex="Arial" fo:language="ru" fo:country="RU"/>
    </style:style>
    <style:style style:name="T1682" style:parent-style-name="DefaultParagraphFont" style:family="text">
      <style:text-properties style:font-name-asian="Times New Roman" style:font-name-complex="Arial" fo:language="ru" fo:country="RU"/>
    </style:style>
    <style:style style:name="T1683" style:parent-style-name="DefaultParagraphFont" style:family="text">
      <style:text-properties style:font-name-asian="Times New Roman" style:font-name-complex="Arial" fo:language="ru" fo:country="RU"/>
    </style:style>
    <style:style style:name="T1684" style:parent-style-name="DefaultParagraphFont" style:family="text">
      <style:text-properties style:font-name-asian="Times New Roman" style:font-name-complex="Arial" fo:language="ru" fo:country="RU"/>
    </style:style>
    <style:style style:name="T1685" style:parent-style-name="DefaultParagraphFont" style:family="text">
      <style:text-properties style:font-name-asian="Times New Roman" style:font-name-complex="Arial" fo:language="ru" fo:country="RU"/>
    </style:style>
    <style:style style:name="T1686" style:parent-style-name="DefaultParagraphFont" style:family="text">
      <style:text-properties style:font-name-asian="Times New Roman" style:font-name-complex="Arial" fo:language="ru" fo:country="RU"/>
    </style:style>
    <style:style style:name="T1687" style:parent-style-name="DefaultParagraphFont" style:family="text">
      <style:text-properties style:font-name-asian="Times New Roman" style:font-name-complex="Arial" fo:language="ru" fo:country="RU"/>
    </style:style>
    <style:style style:name="T1688" style:parent-style-name="DefaultParagraphFont" style:family="text">
      <style:text-properties style:font-name-asian="Times New Roman" style:font-name-complex="Arial" fo:language="ru" fo:country="RU"/>
    </style:style>
    <style:style style:name="T1689" style:parent-style-name="DefaultParagraphFont" style:family="text">
      <style:text-properties style:font-name-asian="Times New Roman" style:font-name-complex="Arial" fo:language="ru" fo:country="RU"/>
    </style:style>
    <style:style style:name="T1690" style:parent-style-name="DefaultParagraphFont" style:family="text">
      <style:text-properties style:font-name-asian="Times New Roman" style:font-name-complex="Arial" fo:language="ru" fo:country="RU"/>
    </style:style>
    <style:style style:name="T1691" style:parent-style-name="DefaultParagraphFont" style:family="text">
      <style:text-properties style:font-name-asian="Times New Roman" style:font-name-complex="Arial" fo:language="ru" fo:country="RU"/>
    </style:style>
    <style:style style:name="T1692" style:parent-style-name="DefaultParagraphFont" style:family="text">
      <style:text-properties style:language-asian="de" style:country-asian="DE"/>
    </style:style>
    <style:style style:name="T1693" style:parent-style-name="DefaultParagraphFont" style:family="text">
      <style:text-properties style:language-asian="de" style:country-asian="DE"/>
    </style:style>
    <style:style style:name="T1694" style:parent-style-name="DefaultParagraphFont" style:family="text">
      <style:text-properties style:language-asian="de" style:country-asian="DE"/>
    </style:style>
    <style:style style:name="T1695" style:parent-style-name="DefaultParagraphFont" style:family="text">
      <style:text-properties style:language-asian="de" style:country-asian="DE"/>
    </style:style>
    <style:style style:name="T1696" style:parent-style-name="DefaultParagraphFont" style:family="text">
      <style:text-properties style:language-asian="de" style:country-asian="DE"/>
    </style:style>
    <style:style style:name="T1697" style:parent-style-name="DefaultParagraphFont" style:family="text">
      <style:text-properties style:language-asian="de" style:country-asian="DE"/>
    </style:style>
    <style:style style:name="T1698" style:parent-style-name="DefaultParagraphFont" style:family="text">
      <style:text-properties style:language-asian="de" style:country-asian="DE"/>
    </style:style>
    <style:style style:name="T1699" style:parent-style-name="DefaultParagraphFont" style:family="text">
      <style:text-properties style:language-asian="de" style:country-asian="DE"/>
    </style:style>
    <style:style style:name="T1700" style:parent-style-name="DefaultParagraphFont" style:family="text">
      <style:text-properties style:language-asian="de" style:country-asian="DE"/>
    </style:style>
    <style:style style:name="P1701" style:parent-style-name="CLAN" style:family="paragraph">
      <style:text-properties style:language-asian="de" style:country-asian="DE"/>
    </style:style>
    <style:style style:name="P17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706" style:parent-style-name="DefaultParagraphFont" style:family="text">
      <style:text-properties style:language-asian="de" style:country-asian="DE"/>
    </style:style>
    <style:style style:name="T1707" style:parent-style-name="DefaultParagraphFont" style:family="text">
      <style:text-properties style:language-asian="de" style:country-asian="DE"/>
    </style:style>
    <style:style style:name="T1708" style:parent-style-name="DefaultParagraphFont" style:family="text">
      <style:text-properties style:language-asian="de" style:country-asian="DE"/>
    </style:style>
    <style:style style:name="T1709" style:parent-style-name="DefaultParagraphFont" style:family="text">
      <style:text-properties style:language-asian="de" style:country-asian="DE"/>
    </style:style>
    <style:style style:name="T1710" style:parent-style-name="DefaultParagraphFont" style:family="text">
      <style:text-properties style:language-asian="de" style:country-asian="DE"/>
    </style:style>
    <style:style style:name="T1711" style:parent-style-name="DefaultParagraphFont" style:family="text">
      <style:text-properties style:language-asian="de" style:country-asian="DE"/>
    </style:style>
    <style:style style:name="T1712" style:parent-style-name="DefaultParagraphFont" style:family="text">
      <style:text-properties style:language-asian="de" style:country-asian="DE"/>
    </style:style>
    <style:style style:name="T1713" style:parent-style-name="DefaultParagraphFont" style:family="text">
      <style:text-properties style:language-asian="de" style:country-asian="DE"/>
    </style:style>
    <style:style style:name="T1714" style:parent-style-name="DefaultParagraphFont" style:family="text">
      <style:text-properties style:language-asian="de" style:country-asian="DE"/>
    </style:style>
    <style:style style:name="T1715" style:parent-style-name="DefaultParagraphFont" style:family="text">
      <style:text-properties style:language-asian="de" style:country-asian="DE"/>
    </style:style>
    <style:style style:name="T1716" style:parent-style-name="DefaultParagraphFont" style:family="text">
      <style:text-properties style:language-asian="de" style:country-asian="DE"/>
    </style:style>
    <style:style style:name="T1717" style:parent-style-name="DefaultParagraphFont" style:family="text">
      <style:text-properties style:language-asian="de" style:country-asian="DE"/>
    </style:style>
    <style:style style:name="T1718" style:parent-style-name="DefaultParagraphFont" style:family="text">
      <style:text-properties style:language-asian="de" style:country-asian="DE"/>
    </style:style>
    <style:style style:name="T1719" style:parent-style-name="DefaultParagraphFont" style:family="text">
      <style:text-properties style:language-asian="de" style:country-asian="DE"/>
    </style:style>
    <style:style style:name="T1720" style:parent-style-name="DefaultParagraphFont" style:family="text">
      <style:text-properties style:font-weight-complex="bold" style:language-asian="de" style:country-asian="DE"/>
    </style:style>
    <style:style style:name="T1721" style:parent-style-name="DefaultParagraphFont" style:family="text">
      <style:text-properties style:font-weight-complex="bold" style:language-asian="de" style:country-asian="DE"/>
    </style:style>
    <style:style style:name="T1722" style:parent-style-name="DefaultParagraphFont" style:family="text">
      <style:text-properties style:font-weight-complex="bold" style:language-asian="de" style:country-asian="DE"/>
    </style:style>
    <style:style style:name="T1723" style:parent-style-name="DefaultParagraphFont" style:family="text">
      <style:text-properties style:font-weight-complex="bold" style:language-asian="de" style:country-asian="DE"/>
    </style:style>
    <style:style style:name="T1724" style:parent-style-name="DefaultParagraphFont" style:family="text">
      <style:text-properties style:font-weight-complex="bold" style:language-asian="de" style:country-asian="DE"/>
    </style:style>
    <style:style style:name="T1725" style:parent-style-name="DefaultParagraphFont" style:family="text">
      <style:text-properties style:font-weight-complex="bold" style:language-asian="de" style:country-asian="DE"/>
    </style:style>
    <style:style style:name="T1726" style:parent-style-name="DefaultParagraphFont" style:family="text">
      <style:text-properties style:font-weight-complex="bold" style:language-asian="de" style:country-asian="DE"/>
    </style:style>
    <style:style style:name="T1727" style:parent-style-name="DefaultParagraphFont" style:family="text">
      <style:text-properties style:font-weight-complex="bold" style:language-asian="de" style:country-asian="DE"/>
    </style:style>
    <style:style style:name="T1728" style:parent-style-name="DefaultParagraphFont" style:family="text">
      <style:text-properties style:font-weight-complex="bold" style:language-asian="de" style:country-asian="DE"/>
    </style:style>
    <style:style style:name="T1729" style:parent-style-name="DefaultParagraphFont" style:family="text">
      <style:text-properties style:font-weight-complex="bold" style:language-asian="de" style:country-asian="DE"/>
    </style:style>
    <style:style style:name="T1730" style:parent-style-name="DefaultParagraphFont" style:family="text">
      <style:text-properties style:font-weight-complex="bold" style:language-asian="de" style:country-asian="DE"/>
    </style:style>
    <style:style style:name="P1731" style:parent-style-name="CLAN" style:family="paragraph">
      <style:text-properties style:language-asian="de" style:country-asian="DE"/>
    </style:style>
    <style:style style:name="P17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1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5" style:parent-style-name="DefaultParagraphFont" style:family="text">
      <style:text-properties style:language-asian="de" style:country-asian="DE"/>
    </style:style>
    <style:style style:name="T1786" style:parent-style-name="DefaultParagraphFont" style:family="text">
      <style:text-properties style:language-asian="de" style:country-asian="DE"/>
    </style:style>
    <style:style style:name="T1787" style:parent-style-name="DefaultParagraphFont" style:family="text">
      <style:text-properties style:language-asian="de" style:country-asian="DE"/>
    </style:style>
    <style:style style:name="T1788" style:parent-style-name="DefaultParagraphFont" style:family="text">
      <style:text-properties style:language-asian="de" style:country-asian="DE"/>
    </style:style>
    <style:style style:name="T1789" style:parent-style-name="DefaultParagraphFont" style:family="text">
      <style:text-properties style:language-asian="de" style:country-asian="DE"/>
    </style:style>
    <style:style style:name="T1790" style:parent-style-name="DefaultParagraphFont" style:family="text">
      <style:text-properties style:language-asian="de" style:country-asian="DE"/>
    </style:style>
    <style:style style:name="T1791" style:parent-style-name="DefaultParagraphFont" style:family="text">
      <style:text-properties style:language-asian="de" style:country-asian="DE"/>
    </style:style>
    <style:style style:name="T1792" style:parent-style-name="DefaultParagraphFont" style:family="text">
      <style:text-properties style:language-asian="de" style:country-asian="DE"/>
    </style:style>
    <style:style style:name="T1793" style:parent-style-name="DefaultParagraphFont" style:family="text">
      <style:text-properties style:language-asian="de" style:country-asian="DE"/>
    </style:style>
    <style:style style:name="T1794" style:parent-style-name="DefaultParagraphFont" style:family="text">
      <style:text-properties style:language-asian="de" style:country-asian="DE"/>
    </style:style>
    <style:style style:name="T1795" style:parent-style-name="DefaultParagraphFont" style:family="text">
      <style:text-properties style:language-asian="de" style:country-asian="DE"/>
    </style:style>
    <style:style style:name="T1796" style:parent-style-name="DefaultParagraphFont" style:family="text">
      <style:text-properties style:language-asian="de" style:country-asian="DE"/>
    </style:style>
    <style:style style:name="T1797" style:parent-style-name="DefaultParagraphFont" style:family="text">
      <style:text-properties style:language-asian="de" style:country-asian="DE"/>
    </style:style>
    <style:style style:name="T1798" style:parent-style-name="DefaultParagraphFont" style:family="text">
      <style:text-properties style:language-asian="de" style:country-asian="DE"/>
    </style:style>
    <style:style style:name="T1799" style:parent-style-name="DefaultParagraphFont" style:family="text">
      <style:text-properties style:language-asian="de" style:country-asian="DE"/>
    </style:style>
    <style:style style:name="T1800" style:parent-style-name="DefaultParagraphFont" style:family="text">
      <style:text-properties style:language-asian="de" style:country-asian="DE"/>
    </style:style>
    <style:style style:name="T1801" style:parent-style-name="DefaultParagraphFont" style:family="text">
      <style:text-properties style:language-asian="de" style:country-asian="DE"/>
    </style:style>
    <style:style style:name="P1802" style:parent-style-name="CLAN" style:family="paragraph">
      <style:text-properties style:language-asian="de" style:country-asian="DE"/>
    </style:style>
    <style:style style:name="P18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6" style:parent-style-name="GLAVA" style:family="paragraph">
      <style:text-properties style:language-asian="de" style:country-asian="DE"/>
    </style:style>
    <style:style style:name="P1807" style:parent-style-name="CLAN" style:family="paragraph">
      <style:text-properties style:language-asian="de" style:country-asian="DE"/>
    </style:style>
    <style:style style:name="T1808" style:parent-style-name="DefaultParagraphFont" style:family="text">
      <style:text-properties style:language-asian="de" style:country-asian="DE"/>
    </style:style>
    <style:style style:name="T1809" style:parent-style-name="DefaultParagraphFont" style:family="text">
      <style:text-properties style:language-asian="de" style:country-asian="DE"/>
    </style:style>
    <style:style style:name="T1810" style:parent-style-name="DefaultParagraphFont" style:family="text">
      <style:text-properties style:language-asian="de" style:country-asian="DE"/>
    </style:style>
    <style:style style:name="T1811" style:parent-style-name="DefaultParagraphFont" style:family="text">
      <style:text-properties style:language-asian="de" style:country-asian="DE"/>
    </style:style>
    <style:style style:name="T1812" style:parent-style-name="DefaultParagraphFont" style:family="text">
      <style:text-properties style:language-asian="de" style:country-asian="DE"/>
    </style:style>
    <style:style style:name="T1813" style:parent-style-name="DefaultParagraphFont" style:family="text">
      <style:text-properties style:language-asian="de" style:country-asian="DE"/>
    </style:style>
    <style:style style:name="T1814" style:parent-style-name="DefaultParagraphFont" style:family="text">
      <style:text-properties style:language-asian="de" style:country-asian="DE"/>
    </style:style>
    <style:style style:name="P1815" style:parent-style-name="CLAN" style:family="paragraph">
      <style:text-properties style:language-asian="de" style:country-asian="DE"/>
    </style:style>
    <style:style style:name="P18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23" style:parent-style-name="DefaultParagraphFont" style:family="text">
      <style:text-properties style:language-asian="de" style:country-asian="DE"/>
    </style:style>
    <style:style style:name="T1824" style:parent-style-name="DefaultParagraphFont" style:family="text">
      <style:text-properties style:language-asian="de" style:country-asian="DE"/>
    </style:style>
    <style:style style:name="T1825" style:parent-style-name="DefaultParagraphFont" style:family="text">
      <style:text-properties style:language-asian="de" style:country-asian="DE"/>
    </style:style>
    <style:style style:name="T1826" style:parent-style-name="DefaultParagraphFont" style:family="text">
      <style:text-properties style:language-asian="de" style:country-asian="DE"/>
    </style:style>
    <style:style style:name="T1827" style:parent-style-name="DefaultParagraphFont" style:family="text">
      <style:text-properties style:language-asian="de" style:country-asian="DE"/>
    </style:style>
    <style:style style:name="T1828" style:parent-style-name="DefaultParagraphFont" style:family="text">
      <style:text-properties style:language-asian="de" style:country-asian="DE"/>
    </style:style>
    <style:style style:name="T1829" style:parent-style-name="DefaultParagraphFont" style:family="text">
      <style:text-properties style:language-asian="de" style:country-asian="DE"/>
    </style:style>
    <style:style style:name="T1830" style:parent-style-name="DefaultParagraphFont" style:family="text">
      <style:text-properties style:language-asian="de" style:country-asian="DE"/>
    </style:style>
    <style:style style:name="T1831" style:parent-style-name="DefaultParagraphFont" style:family="text">
      <style:text-properties style:language-asian="de" style:country-asian="DE"/>
    </style:style>
    <style:style style:name="T1832" style:parent-style-name="DefaultParagraphFont" style:family="text">
      <style:text-properties style:language-asian="de" style:country-asian="DE"/>
    </style:style>
    <style:style style:name="T1833" style:parent-style-name="DefaultParagraphFont" style:family="text">
      <style:text-properties style:language-asian="de" style:country-asian="DE"/>
    </style:style>
    <style:style style:name="P1834" style:parent-style-name="CLAN" style:family="paragraph">
      <style:text-properties style:language-asian="de" style:country-asian="DE"/>
    </style:style>
    <style:style style:name="P18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40" style:parent-style-name="DefaultParagraphFont" style:family="text">
      <style:text-properties style:language-asian="de" style:country-asian="DE"/>
    </style:style>
    <style:style style:name="T1841" style:parent-style-name="DefaultParagraphFont" style:family="text">
      <style:text-properties style:language-asian="de" style:country-asian="DE"/>
    </style:style>
    <style:style style:name="T1842" style:parent-style-name="DefaultParagraphFont" style:family="text">
      <style:text-properties style:language-asian="de" style:country-asian="DE"/>
    </style:style>
    <style:style style:name="T1843" style:parent-style-name="DefaultParagraphFont" style:family="text">
      <style:text-properties style:language-asian="de" style:country-asian="DE"/>
    </style:style>
    <style:style style:name="T1844" style:parent-style-name="DefaultParagraphFont" style:family="text">
      <style:text-properties style:language-asian="de" style:country-asian="DE"/>
    </style:style>
    <style:style style:name="T1845" style:parent-style-name="DefaultParagraphFont" style:family="text">
      <style:text-properties style:language-asian="de" style:country-asian="DE"/>
    </style:style>
    <style:style style:name="T1846" style:parent-style-name="DefaultParagraphFont" style:family="text">
      <style:text-properties style:language-asian="de" style:country-asian="DE"/>
    </style:style>
    <style:style style:name="P1847" style:parent-style-name="CLAN" style:family="paragraph">
      <style:text-properties style:font-name-asian="SimSun" style:language-asian="zh" style:country-asian="CN"/>
    </style:style>
    <style:style style:name="P18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52" style:parent-style-name="DefaultParagraphFont" style:family="text">
      <style:text-properties style:language-asian="de" style:country-asian="DE"/>
    </style:style>
    <style:style style:name="T1853" style:parent-style-name="DefaultParagraphFont" style:family="text">
      <style:text-properties style:language-asian="de" style:country-asian="DE"/>
    </style:style>
    <style:style style:name="T1854" style:parent-style-name="DefaultParagraphFont" style:family="text">
      <style:text-properties style:language-asian="de" style:country-asian="DE"/>
    </style:style>
    <style:style style:name="T1855" style:parent-style-name="DefaultParagraphFont" style:family="text">
      <style:text-properties style:language-asian="de" style:country-asian="DE"/>
    </style:style>
    <style:style style:name="T1856" style:parent-style-name="DefaultParagraphFont" style:family="text">
      <style:text-properties style:language-asian="de" style:country-asian="DE"/>
    </style:style>
    <style:style style:name="T1857" style:parent-style-name="DefaultParagraphFont" style:family="text">
      <style:text-properties style:language-asian="de" style:country-asian="DE"/>
    </style:style>
    <style:style style:name="T1858" style:parent-style-name="DefaultParagraphFont" style:family="text">
      <style:text-properties style:language-asian="de" style:country-asian="DE"/>
    </style:style>
    <style:style style:name="P18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1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9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75" style:parent-style-name="DefaultParagraphFont" style:family="text">
      <style:text-properties style:language-asian="de" style:country-asian="DE"/>
    </style:style>
    <style:style style:name="T1976" style:parent-style-name="DefaultParagraphFont" style:family="text">
      <style:text-properties style:language-asian="de" style:country-asian="DE"/>
    </style:style>
    <style:style style:name="T1977" style:parent-style-name="DefaultParagraphFont" style:family="text">
      <style:text-properties style:language-asian="de" style:country-asian="DE"/>
    </style:style>
    <style:style style:name="T1978" style:parent-style-name="DefaultParagraphFont" style:family="text">
      <style:text-properties style:language-asian="de" style:country-asian="DE"/>
    </style:style>
    <style:style style:name="T1979" style:parent-style-name="DefaultParagraphFont" style:family="text">
      <style:text-properties style:language-asian="de" style:country-asian="DE"/>
    </style:style>
    <style:style style:name="T1980" style:parent-style-name="DefaultParagraphFont" style:family="text">
      <style:text-properties style:language-asian="de" style:country-asian="DE"/>
    </style:style>
    <style:style style:name="T1981" style:parent-style-name="DefaultParagraphFont" style:family="text">
      <style:text-properties style:language-asian="de" style:country-asian="DE"/>
    </style:style>
    <style:style style:name="T1982" style:parent-style-name="DefaultParagraphFont" style:family="text">
      <style:text-properties style:language-asian="de" style:country-asian="DE"/>
    </style:style>
    <style:style style:name="T1983" style:parent-style-name="DefaultParagraphFont" style:family="text">
      <style:text-properties style:language-asian="de" style:country-asian="DE"/>
    </style:style>
    <style:style style:name="P1984" style:parent-style-name="CLAN" style:family="paragraph">
      <style:text-properties style:language-asian="de" style:country-asian="DE"/>
    </style:style>
    <style:style style:name="P19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88" style:parent-style-name="DefaultParagraphFont" style:family="text">
      <style:text-properties style:language-asian="de" style:country-asian="DE"/>
    </style:style>
    <style:style style:name="T1989" style:parent-style-name="DefaultParagraphFont" style:family="text">
      <style:text-properties style:language-asian="de" style:country-asian="DE"/>
    </style:style>
    <style:style style:name="T1990" style:parent-style-name="DefaultParagraphFont" style:family="text">
      <style:text-properties style:language-asian="de" style:country-asian="DE"/>
    </style:style>
    <style:style style:name="T1991" style:parent-style-name="DefaultParagraphFont" style:family="text">
      <style:text-properties style:language-asian="de" style:country-asian="DE"/>
    </style:style>
    <style:style style:name="T1992" style:parent-style-name="DefaultParagraphFont" style:family="text">
      <style:text-properties style:language-asian="de" style:country-asian="DE"/>
    </style:style>
    <style:style style:name="P1993" style:parent-style-name="CLAN" style:family="paragraph">
      <style:text-properties style:language-asian="de" style:country-asian="DE"/>
    </style:style>
    <style:style style:name="P19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98" style:parent-style-name="DefaultParagraphFont" style:family="text">
      <style:text-properties style:language-asian="de" style:country-asian="DE"/>
    </style:style>
    <style:style style:name="T1999" style:parent-style-name="DefaultParagraphFont" style:family="text">
      <style:text-properties style:language-asian="de" style:country-asian="DE"/>
    </style:style>
    <style:style style:name="T2000" style:parent-style-name="DefaultParagraphFont" style:family="text">
      <style:text-properties style:language-asian="de" style:country-asian="DE"/>
    </style:style>
    <style:style style:name="T2001" style:parent-style-name="DefaultParagraphFont" style:family="text">
      <style:text-properties style:language-asian="de" style:country-asian="DE"/>
    </style:style>
    <style:style style:name="P2002" style:parent-style-name="CLAN" style:family="paragraph">
      <style:text-properties style:language-asian="de" style:country-asian="DE"/>
    </style:style>
    <style:style style:name="P20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0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55" style:parent-style-name="DefaultParagraphFont" style:family="text">
      <style:text-properties style:language-asian="zh" style:country-asian="CN"/>
    </style:style>
    <style:style style:name="T2056" style:parent-style-name="DefaultParagraphFont" style:family="text">
      <style:text-properties style:language-asian="zh" style:country-asian="CN"/>
    </style:style>
    <style:style style:name="T2057" style:parent-style-name="DefaultParagraphFont" style:family="text">
      <style:text-properties style:language-asian="zh" style:country-asian="CN"/>
    </style:style>
    <style:style style:name="T2058" style:parent-style-name="DefaultParagraphFont" style:family="text">
      <style:text-properties style:language-asian="zh" style:country-asian="CN"/>
    </style:style>
    <style:style style:name="T2059" style:parent-style-name="DefaultParagraphFont" style:family="text">
      <style:text-properties style:language-asian="zh" style:country-asian="CN"/>
    </style:style>
    <style:style style:name="P2060" style:parent-style-name="CLAN" style:family="paragraph">
      <style:text-properties style:language-asian="zh" style:country-asian="CN"/>
    </style:style>
    <style:style style:name="P2061" style:parent-style-name="Normal" style:family="paragraph">
      <style:paragraph-properties fo:text-indent="0.5in">
        <style:tab-stops/>
      </style:paragraph-properties>
      <style:text-properties style:font-name-asian="SimSun" style:font-name-complex="Arial" fo:language="sr" fo:country="CS" style:language-asian="zh" style:country-asian="CN"/>
    </style:style>
    <style:style style:name="P2062" style:parent-style-name="CLAN" style:family="paragraph">
      <style:text-properties style:language-asian="de" style:country-asian="DE"/>
    </style:style>
    <style:style style:name="P20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65" style:parent-style-name="DefaultParagraphFont" style:family="text">
      <style:text-properties style:language-asian="de" style:country-asian="DE"/>
    </style:style>
    <style:style style:name="T2066" style:parent-style-name="DefaultParagraphFont" style:family="text">
      <style:text-properties style:language-asian="de" style:country-asian="DE"/>
    </style:style>
    <style:style style:name="T2067" style:parent-style-name="DefaultParagraphFont" style:family="text">
      <style:text-properties style:language-asian="de" style:country-asian="DE"/>
    </style:style>
    <style:style style:name="P2068" style:parent-style-name="CLAN" style:family="paragraph">
      <style:text-properties style:language-asian="de" style:country-asian="DE"/>
    </style:style>
    <style:style style:name="P20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75" style:parent-style-name="DefaultParagraphFont" style:family="text">
      <style:text-properties style:language-asian="zh" style:country-asian="CN"/>
    </style:style>
    <style:style style:name="T2076" style:parent-style-name="DefaultParagraphFont" style:family="text">
      <style:text-properties style:language-asian="zh" style:country-asian="CN"/>
    </style:style>
    <style:style style:name="T2077" style:parent-style-name="DefaultParagraphFont" style:family="text">
      <style:text-properties style:language-asian="zh" style:country-asian="CN"/>
    </style:style>
    <style:style style:name="P2078" style:parent-style-name="CLAN" style:family="paragraph">
      <style:text-properties style:language-asian="zh" style:country-asian="CN"/>
    </style:style>
    <style:style style:name="P20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4" style:parent-style-name="CLAN" style:family="paragraph">
      <style:text-properties style:font-name-asian="SimSun" style:font-weight-complex="bold" style:language-asian="zh" style:country-asian="CN"/>
    </style:style>
    <style:style style:name="P20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88" style:parent-style-name="DefaultParagraphFont" style:family="text">
      <style:text-properties style:language-asian="de" style:country-asian="DE"/>
    </style:style>
    <style:style style:name="T2089" style:parent-style-name="DefaultParagraphFont" style:family="text">
      <style:text-properties style:language-asian="de" style:country-asian="DE"/>
    </style:style>
    <style:style style:name="T2090" style:parent-style-name="DefaultParagraphFont" style:family="text">
      <style:text-properties style:language-asian="de" style:country-asian="DE"/>
    </style:style>
    <style:style style:name="P2091" style:parent-style-name="CLAN" style:family="paragraph">
      <style:text-properties style:language-asian="de" style:country-asian="DE"/>
    </style:style>
    <style:style style:name="P20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9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0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10" style:parent-style-name="DefaultParagraphFont" style:family="text">
      <style:text-properties style:language-asian="zh" style:country-asian="CN"/>
    </style:style>
    <style:style style:name="T2211" style:parent-style-name="DefaultParagraphFont" style:family="text">
      <style:text-properties style:language-asian="zh" style:country-asian="CN"/>
    </style:style>
    <style:style style:name="T2212" style:parent-style-name="DefaultParagraphFont" style:family="text">
      <style:text-properties style:language-asian="de" style:country-asian="DE"/>
    </style:style>
    <style:style style:name="T2213" style:parent-style-name="DefaultParagraphFont" style:family="text">
      <style:text-properties style:language-asian="de" style:country-asian="DE"/>
    </style:style>
    <style:style style:name="T2214" style:parent-style-name="DefaultParagraphFont" style:family="text">
      <style:text-properties style:language-asian="de" style:country-asian="DE"/>
    </style:style>
    <style:style style:name="T2215" style:parent-style-name="DefaultParagraphFont" style:family="text">
      <style:text-properties style:language-asian="de" style:country-asian="DE"/>
    </style:style>
    <style:style style:name="T2216" style:parent-style-name="DefaultParagraphFont" style:family="text">
      <style:text-properties style:language-asian="de" style:country-asian="DE"/>
    </style:style>
    <style:style style:name="T2217" style:parent-style-name="DefaultParagraphFont" style:family="text">
      <style:text-properties style:language-asian="de" style:country-asian="DE"/>
    </style:style>
    <style:style style:name="T2218" style:parent-style-name="DefaultParagraphFont" style:family="text">
      <style:text-properties style:language-asian="de" style:country-asian="DE"/>
    </style:style>
    <style:style style:name="P2219" style:parent-style-name="CLAN" style:family="paragraph">
      <style:text-properties style:language-asian="de" style:country-asian="DE"/>
    </style:style>
    <style:style style:name="P22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23" style:parent-style-name="DefaultParagraphFont" style:family="text">
      <style:text-properties style:language-asian="de" style:country-asian="DE"/>
    </style:style>
    <style:style style:name="T2224" style:parent-style-name="DefaultParagraphFont" style:family="text">
      <style:text-properties style:language-asian="de" style:country-asian="DE"/>
    </style:style>
    <style:style style:name="T2225" style:parent-style-name="DefaultParagraphFont" style:family="text">
      <style:text-properties style:language-asian="de" style:country-asian="DE"/>
    </style:style>
    <style:style style:name="P2226" style:parent-style-name="CLAN" style:family="paragraph">
      <style:text-properties style:language-asian="de" style:country-asian="DE"/>
    </style:style>
    <style:style style:name="P22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32" style:parent-style-name="DefaultParagraphFont" style:family="text">
      <style:text-properties style:language-asian="de" style:country-asian="DE"/>
    </style:style>
    <style:style style:name="T2233" style:parent-style-name="DefaultParagraphFont" style:family="text">
      <style:text-properties style:language-asian="de" style:country-asian="DE"/>
    </style:style>
    <style:style style:name="T2234" style:parent-style-name="DefaultParagraphFont" style:family="text">
      <style:text-properties style:language-asian="de" style:country-asian="DE"/>
    </style:style>
    <style:style style:name="P2235" style:parent-style-name="CLAN" style:family="paragraph">
      <style:text-properties style:language-asian="de" style:country-asian="DE"/>
    </style:style>
    <style:style style:name="P22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39" style:parent-style-name="DefaultParagraphFont" style:family="text">
      <style:text-properties style:language-asian="de" style:country-asian="DE"/>
    </style:style>
    <style:style style:name="T2240" style:parent-style-name="DefaultParagraphFont" style:family="text">
      <style:text-properties style:language-asian="de" style:country-asian="DE"/>
    </style:style>
    <style:style style:name="T2241" style:parent-style-name="DefaultParagraphFont" style:family="text">
      <style:text-properties style:language-asian="de" style:country-asian="DE"/>
    </style:style>
    <style:style style:name="T2242" style:parent-style-name="DefaultParagraphFont" style:family="text">
      <style:text-properties style:language-asian="de" style:country-asian="DE"/>
    </style:style>
    <style:style style:name="T2243" style:parent-style-name="DefaultParagraphFont" style:family="text">
      <style:text-properties style:language-asian="de" style:country-asian="DE"/>
    </style:style>
    <style:style style:name="T2244" style:parent-style-name="DefaultParagraphFont" style:family="text">
      <style:text-properties style:language-asian="de" style:country-asian="DE"/>
    </style:style>
    <style:style style:name="T2245" style:parent-style-name="DefaultParagraphFont" style:family="text">
      <style:text-properties style:language-asian="de" style:country-asian="DE"/>
    </style:style>
    <style:style style:name="T2246" style:parent-style-name="DefaultParagraphFont" style:family="text">
      <style:text-properties style:language-asian="de" style:country-asian="DE"/>
    </style:style>
    <style:style style:name="T2247" style:parent-style-name="DefaultParagraphFont" style:family="text">
      <style:text-properties style:language-asian="de" style:country-asian="DE"/>
    </style:style>
    <style:style style:name="T2248" style:parent-style-name="DefaultParagraphFont" style:family="text">
      <style:text-properties style:language-asian="de" style:country-asian="DE"/>
    </style:style>
    <style:style style:name="T2249" style:parent-style-name="DefaultParagraphFont" style:family="text">
      <style:text-properties style:language-asian="de" style:country-asian="DE"/>
    </style:style>
    <style:style style:name="T2250" style:parent-style-name="DefaultParagraphFont" style:family="text">
      <style:text-properties style:language-asian="de" style:country-asian="DE"/>
    </style:style>
    <style:style style:name="P2251" style:parent-style-name="CLAN" style:family="paragraph">
      <style:text-properties style:language-asian="de" style:country-asian="DE"/>
    </style:style>
    <style:style style:name="P22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59" style:parent-style-name="DefaultParagraphFont" style:family="text">
      <style:text-properties style:language-asian="de" style:country-asian="DE"/>
    </style:style>
    <style:style style:name="T2260" style:parent-style-name="DefaultParagraphFont" style:family="text">
      <style:text-properties style:language-asian="de" style:country-asian="DE"/>
    </style:style>
    <style:style style:name="T2261" style:parent-style-name="DefaultParagraphFont" style:family="text">
      <style:text-properties style:language-asian="de" style:country-asian="DE"/>
    </style:style>
    <style:style style:name="T2262" style:parent-style-name="DefaultParagraphFont" style:family="text">
      <style:text-properties style:language-asian="de" style:country-asian="DE"/>
    </style:style>
    <style:style style:name="T2263" style:parent-style-name="DefaultParagraphFont" style:family="text">
      <style:text-properties style:language-asian="de" style:country-asian="DE"/>
    </style:style>
    <style:style style:name="P2264" style:parent-style-name="CLAN" style:family="paragraph">
      <style:text-properties style:language-asian="de" style:country-asian="DE"/>
    </style:style>
    <style:style style:name="P22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72" style:parent-style-name="DefaultParagraphFont" style:family="text">
      <style:text-properties style:language-asian="de" style:country-asian="DE"/>
    </style:style>
    <style:style style:name="T2273" style:parent-style-name="DefaultParagraphFont" style:family="text">
      <style:text-properties style:language-asian="de" style:country-asian="DE"/>
    </style:style>
    <style:style style:name="T2274" style:parent-style-name="DefaultParagraphFont" style:family="text">
      <style:text-properties style:language-asian="de" style:country-asian="DE"/>
    </style:style>
    <style:style style:name="T2275" style:parent-style-name="DefaultParagraphFont" style:family="text">
      <style:text-properties style:language-asian="de" style:country-asian="DE"/>
    </style:style>
    <style:style style:name="T2276" style:parent-style-name="DefaultParagraphFont" style:family="text">
      <style:text-properties style:language-asian="de" style:country-asian="DE"/>
    </style:style>
    <style:style style:name="P2277" style:parent-style-name="CLAN" style:family="paragraph">
      <style:text-properties style:language-asian="de" style:country-asian="DE"/>
    </style:style>
    <style:style style:name="P2278" style:parent-style-name="Normal" style:family="paragraph">
      <style:paragraph-properties fo:text-indent="0.5in">
        <style:tab-stops/>
      </style:paragraph-properties>
    </style:style>
    <style:style style:name="T227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1" style:parent-style-name="DefaultParagraphFont" style:family="text">
      <style:text-properties style:font-name-asian="SimSun" style:font-name-complex="Arial" fo:letter-spacing="-0.0027in" fo:language="sr" fo:country="CS" style:language-asian="en" style:country-asian="GB"/>
    </style:style>
    <style:style style:name="T228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9" style:parent-style-name="DefaultParagraphFont" style:family="text">
      <style:text-properties style:language-asian="de" style:country-asian="DE"/>
    </style:style>
    <style:style style:name="T2410" style:parent-style-name="DefaultParagraphFont" style:family="text">
      <style:text-properties style:language-asian="de" style:country-asian="DE"/>
    </style:style>
    <style:style style:name="T2411" style:parent-style-name="DefaultParagraphFont" style:family="text">
      <style:text-properties style:language-asian="de" style:country-asian="DE"/>
    </style:style>
    <style:style style:name="T2412" style:parent-style-name="DefaultParagraphFont" style:family="text">
      <style:text-properties style:language-asian="de" style:country-asian="DE"/>
    </style:style>
    <style:style style:name="T2413" style:parent-style-name="DefaultParagraphFont" style:family="text">
      <style:text-properties style:language-asian="de" style:country-asian="DE"/>
    </style:style>
    <style:style style:name="T2414" style:parent-style-name="DefaultParagraphFont" style:family="text">
      <style:text-properties style:language-asian="de" style:country-asian="DE"/>
    </style:style>
    <style:style style:name="T2415" style:parent-style-name="DefaultParagraphFont" style:family="text">
      <style:text-properties style:language-asian="de" style:country-asian="DE"/>
    </style:style>
    <style:style style:name="P2416" style:parent-style-name="CLAN" style:family="paragraph">
      <style:text-properties style:language-asian="de" style:country-asian="DE"/>
    </style:style>
    <style:style style:name="P24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24" style:parent-style-name="DefaultParagraphFont" style:family="text">
      <style:text-properties style:language-asian="de" style:country-asian="DE"/>
    </style:style>
    <style:style style:name="T2425" style:parent-style-name="DefaultParagraphFont" style:family="text">
      <style:text-properties style:language-asian="de" style:country-asian="DE"/>
    </style:style>
    <style:style style:name="T2426" style:parent-style-name="DefaultParagraphFont" style:family="text">
      <style:text-properties style:language-asian="de" style:country-asian="DE"/>
    </style:style>
    <style:style style:name="T2427" style:parent-style-name="DefaultParagraphFont" style:family="text">
      <style:text-properties style:language-asian="de" style:country-asian="DE"/>
    </style:style>
    <style:style style:name="T2428" style:parent-style-name="DefaultParagraphFont" style:family="text">
      <style:text-properties style:language-asian="de" style:country-asian="DE"/>
    </style:style>
    <style:style style:name="T2429" style:parent-style-name="DefaultParagraphFont" style:family="text">
      <style:text-properties style:language-asian="de" style:country-asian="DE"/>
    </style:style>
    <style:style style:name="T2430" style:parent-style-name="DefaultParagraphFont" style:family="text">
      <style:text-properties style:language-asian="de" style:country-asian="DE"/>
    </style:style>
    <style:style style:name="T2431" style:parent-style-name="DefaultParagraphFont" style:family="text">
      <style:text-properties style:language-asian="de" style:country-asian="DE"/>
    </style:style>
    <style:style style:name="T2432" style:parent-style-name="DefaultParagraphFont" style:family="text">
      <style:text-properties style:language-asian="de" style:country-asian="DE"/>
    </style:style>
    <style:style style:name="P2433" style:parent-style-name="CLAN" style:family="paragraph">
      <style:text-properties style:language-asian="de" style:country-asian="DE"/>
    </style:style>
    <style:style style:name="P24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37" style:parent-style-name="DefaultParagraphFont" style:family="text">
      <style:text-properties style:language-asian="de" style:country-asian="DE"/>
    </style:style>
    <style:style style:name="T2438" style:parent-style-name="DefaultParagraphFont" style:family="text">
      <style:text-properties style:language-asian="de" style:country-asian="DE"/>
    </style:style>
    <style:style style:name="T2439" style:parent-style-name="DefaultParagraphFont" style:family="text">
      <style:text-properties style:language-asian="de" style:country-asian="DE"/>
    </style:style>
    <style:style style:name="T2440" style:parent-style-name="DefaultParagraphFont" style:family="text">
      <style:text-properties style:language-asian="de" style:country-asian="DE"/>
    </style:style>
    <style:style style:name="T2441" style:parent-style-name="DefaultParagraphFont" style:family="text">
      <style:text-properties style:language-asian="de" style:country-asian="DE"/>
    </style:style>
    <style:style style:name="T2442" style:parent-style-name="DefaultParagraphFont" style:family="text">
      <style:text-properties style:language-asian="de" style:country-asian="DE"/>
    </style:style>
    <style:style style:name="T2443" style:parent-style-name="DefaultParagraphFont" style:family="text">
      <style:text-properties style:language-asian="de" style:country-asian="DE"/>
    </style:style>
    <style:style style:name="P2444" style:parent-style-name="CLAN" style:family="paragraph">
      <style:text-properties style:language-asian="de" style:country-asian="DE"/>
    </style:style>
    <style:style style:name="P24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48" style:parent-style-name="DefaultParagraphFont" style:family="text">
      <style:text-properties style:language-asian="de" style:country-asian="DE"/>
    </style:style>
    <style:style style:name="T2449" style:parent-style-name="DefaultParagraphFont" style:family="text">
      <style:text-properties style:language-asian="de" style:country-asian="DE"/>
    </style:style>
    <style:style style:name="T2450" style:parent-style-name="DefaultParagraphFont" style:family="text">
      <style:text-properties style:language-asian="de" style:country-asian="DE"/>
    </style:style>
    <style:style style:name="T2451" style:parent-style-name="DefaultParagraphFont" style:family="text">
      <style:text-properties style:language-asian="de" style:country-asian="DE"/>
    </style:style>
    <style:style style:name="T2452" style:parent-style-name="DefaultParagraphFont" style:family="text">
      <style:text-properties style:language-asian="de" style:country-asian="DE"/>
    </style:style>
    <style:style style:name="T2453" style:parent-style-name="DefaultParagraphFont" style:family="text">
      <style:text-properties style:language-asian="de" style:country-asian="DE"/>
    </style:style>
    <style:style style:name="T2454" style:parent-style-name="DefaultParagraphFont" style:family="text">
      <style:text-properties style:language-asian="de" style:country-asian="DE"/>
    </style:style>
    <style:style style:name="T2455" style:parent-style-name="DefaultParagraphFont" style:family="text">
      <style:text-properties style:language-asian="de" style:country-asian="DE"/>
    </style:style>
    <style:style style:name="T2456" style:parent-style-name="DefaultParagraphFont" style:family="text">
      <style:text-properties style:language-asian="de" style:country-asian="DE"/>
    </style:style>
    <style:style style:name="T2457" style:parent-style-name="DefaultParagraphFont" style:family="text">
      <style:text-properties style:language-asian="de" style:country-asian="DE"/>
    </style:style>
    <style:style style:name="T2458" style:parent-style-name="DefaultParagraphFont" style:family="text">
      <style:text-properties style:language-asian="de" style:country-asian="DE"/>
    </style:style>
    <style:style style:name="T2459" style:parent-style-name="DefaultParagraphFont" style:family="text">
      <style:text-properties style:language-asian="de" style:country-asian="DE"/>
    </style:style>
    <style:style style:name="T2460" style:parent-style-name="DefaultParagraphFont" style:family="text">
      <style:text-properties style:language-asian="de" style:country-asian="DE"/>
    </style:style>
    <style:style style:name="P2461" style:parent-style-name="CLAN" style:family="paragraph">
      <style:text-properties style:language-asian="de" style:country-asian="DE"/>
    </style:style>
    <style:style style:name="P24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64" style:parent-style-name="DefaultParagraphFont" style:family="text">
      <style:text-properties style:language-asian="de" style:country-asian="DE"/>
    </style:style>
    <style:style style:name="T2465" style:parent-style-name="DefaultParagraphFont" style:family="text">
      <style:text-properties style:language-asian="de" style:country-asian="DE"/>
    </style:style>
    <style:style style:name="T2466" style:parent-style-name="DefaultParagraphFont" style:family="text">
      <style:text-properties style:language-asian="de" style:country-asian="DE"/>
    </style:style>
    <style:style style:name="T2467" style:parent-style-name="DefaultParagraphFont" style:family="text">
      <style:text-properties style:language-asian="de" style:country-asian="DE"/>
    </style:style>
    <style:style style:name="T2468" style:parent-style-name="DefaultParagraphFont" style:family="text">
      <style:text-properties style:language-asian="de" style:country-asian="DE"/>
    </style:style>
    <style:style style:name="T2469" style:parent-style-name="DefaultParagraphFont" style:family="text">
      <style:text-properties style:language-asian="de" style:country-asian="DE"/>
    </style:style>
    <style:style style:name="T2470" style:parent-style-name="DefaultParagraphFont" style:family="text">
      <style:text-properties style:language-asian="de" style:country-asian="DE"/>
    </style:style>
    <style:style style:name="P2471" style:parent-style-name="CLAN" style:family="paragraph">
      <style:text-properties style:language-asian="de" style:country-asian="DE"/>
    </style:style>
    <style:style style:name="P24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74" style:parent-style-name="GLAVA" style:family="paragraph">
      <style:text-properties style:language-asian="de" style:country-asian="DE"/>
    </style:style>
    <style:style style:name="P2475" style:parent-style-name="GLAVA" style:family="paragraph">
      <style:text-properties style:language-asian="de" style:country-asian="DE"/>
    </style:style>
    <style:style style:name="T2476" style:parent-style-name="DefaultParagraphFont" style:family="text">
      <style:text-properties style:font-style-complex="italic" style:language-asian="de" style:country-asian="DE"/>
    </style:style>
    <style:style style:name="T2477" style:parent-style-name="DefaultParagraphFont" style:family="text">
      <style:text-properties style:font-style-complex="italic" style:language-asian="de" style:country-asian="DE"/>
    </style:style>
    <style:style style:name="T2478" style:parent-style-name="DefaultParagraphFont" style:family="text">
      <style:text-properties style:font-style-complex="italic" style:language-asian="de" style:country-asian="DE"/>
    </style:style>
    <style:style style:name="T2479" style:parent-style-name="DefaultParagraphFont" style:family="text">
      <style:text-properties style:font-style-complex="italic" style:language-asian="de" style:country-asian="DE"/>
    </style:style>
    <style:style style:name="T2480" style:parent-style-name="DefaultParagraphFont" style:family="text">
      <style:text-properties style:font-style-complex="italic" style:language-asian="de" style:country-asian="DE"/>
    </style:style>
    <style:style style:name="T2481" style:parent-style-name="DefaultParagraphFont" style:family="text">
      <style:text-properties style:font-style-complex="italic" style:language-asian="de" style:country-asian="DE"/>
    </style:style>
    <style:style style:name="T2482" style:parent-style-name="DefaultParagraphFont" style:family="text">
      <style:text-properties style:font-style-complex="italic" style:language-asian="de" style:country-asian="DE"/>
    </style:style>
    <style:style style:name="T2483" style:parent-style-name="DefaultParagraphFont" style:family="text">
      <style:text-properties style:font-style-complex="italic" style:language-asian="de" style:country-asian="DE"/>
    </style:style>
    <style:style style:name="T2484" style:parent-style-name="DefaultParagraphFont" style:family="text">
      <style:text-properties style:font-style-complex="italic" style:language-asian="de" style:country-asian="DE"/>
    </style:style>
    <style:style style:name="T2485" style:parent-style-name="DefaultParagraphFont" style:family="text">
      <style:text-properties style:font-style-complex="italic" style:language-asian="de" style:country-asian="DE"/>
    </style:style>
    <style:style style:name="T2486" style:parent-style-name="DefaultParagraphFont" style:family="text">
      <style:text-properties style:language-asian="de" style:country-asian="DE"/>
    </style:style>
    <style:style style:name="T2487" style:parent-style-name="DefaultParagraphFont" style:family="text">
      <style:text-properties style:language-asian="de" style:country-asian="DE"/>
    </style:style>
    <style:style style:name="T2488" style:parent-style-name="DefaultParagraphFont" style:family="text">
      <style:text-properties style:language-asian="de" style:country-asian="DE"/>
    </style:style>
    <style:style style:name="T2489" style:parent-style-name="DefaultParagraphFont" style:family="text">
      <style:text-properties style:language-asian="de" style:country-asian="DE"/>
    </style:style>
    <style:style style:name="T2490" style:parent-style-name="DefaultParagraphFont" style:family="text">
      <style:text-properties style:language-asian="de" style:country-asian="DE"/>
    </style:style>
    <style:style style:name="T2491" style:parent-style-name="DefaultParagraphFont" style:family="text">
      <style:text-properties style:language-asian="de" style:country-asian="DE"/>
    </style:style>
    <style:style style:name="P2492" style:parent-style-name="CLAN" style:family="paragraph">
      <style:text-properties style:language-asian="de" style:country-asian="DE"/>
    </style:style>
    <style:style style:name="P24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98" style:parent-style-name="DefaultParagraphFont" style:family="text">
      <style:text-properties style:language-asian="de" style:country-asian="DE"/>
    </style:style>
    <style:style style:name="T2499" style:parent-style-name="DefaultParagraphFont" style:family="text">
      <style:text-properties style:language-asian="de" style:country-asian="DE"/>
    </style:style>
    <style:style style:name="T2500" style:parent-style-name="DefaultParagraphFont" style:family="text">
      <style:text-properties style:language-asian="de" style:country-asian="DE"/>
    </style:style>
    <style:style style:name="T2501" style:parent-style-name="DefaultParagraphFont" style:family="text">
      <style:text-properties style:language-asian="de" style:country-asian="DE"/>
    </style:style>
    <style:style style:name="T2502" style:parent-style-name="DefaultParagraphFont" style:family="text">
      <style:text-properties style:language-asian="de" style:country-asian="DE"/>
    </style:style>
    <style:style style:name="T2503" style:parent-style-name="DefaultParagraphFont" style:family="text">
      <style:text-properties style:language-asian="de" style:country-asian="DE"/>
    </style:style>
    <style:style style:name="P2504" style:parent-style-name="CLAN" style:family="paragraph">
      <style:text-properties style:language-asian="de" style:country-asian="DE"/>
    </style:style>
    <style:style style:name="P25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0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5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5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5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561" style:parent-style-name="DefaultParagraphFont" style:family="text">
      <style:text-properties style:language-asian="de" style:country-asian="DE"/>
    </style:style>
    <style:style style:name="T2562" style:parent-style-name="DefaultParagraphFont" style:family="text">
      <style:text-properties style:language-asian="de" style:country-asian="DE"/>
    </style:style>
    <style:style style:name="T2563" style:parent-style-name="DefaultParagraphFont" style:family="text">
      <style:text-properties style:language-asian="de" style:country-asian="DE"/>
    </style:style>
    <style:style style:name="T2564" style:parent-style-name="DefaultParagraphFont" style:family="text">
      <style:text-properties style:language-asian="de" style:country-asian="DE"/>
    </style:style>
    <style:style style:name="T2565" style:parent-style-name="DefaultParagraphFont" style:family="text">
      <style:text-properties style:language-asian="de" style:country-asian="DE"/>
    </style:style>
    <style:style style:name="T2566" style:parent-style-name="DefaultParagraphFont" style:family="text">
      <style:text-properties style:language-asian="de" style:country-asian="DE"/>
    </style:style>
    <style:style style:name="P2567" style:parent-style-name="CLAN" style:family="paragraph">
      <style:text-properties style:language-asian="de" style:country-asian="DE"/>
    </style:style>
    <style:style style:name="P25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6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8" style:parent-style-name="CLAN" style:family="paragraph">
      <style:text-properties style:language-asian="de" style:country-asian="DE"/>
    </style:style>
    <style:style style:name="T2579" style:parent-style-name="DefaultParagraphFont" style:family="text">
      <style:text-properties style:language-asian="de" style:country-asian="DE"/>
    </style:style>
    <style:style style:name="T2580" style:parent-style-name="DefaultParagraphFont" style:family="text">
      <style:text-properties style:language-asian="de" style:country-asian="DE"/>
    </style:style>
    <style:style style:name="T2581" style:parent-style-name="DefaultParagraphFont" style:family="text">
      <style:text-properties style:language-asian="de" style:country-asian="DE"/>
    </style:style>
    <style:style style:name="T2582" style:parent-style-name="DefaultParagraphFont" style:family="text">
      <style:text-properties style:language-asian="de" style:country-asian="DE"/>
    </style:style>
    <style:style style:name="T2583" style:parent-style-name="DefaultParagraphFont" style:family="text">
      <style:text-properties style:language-asian="de" style:country-asian="DE"/>
    </style:style>
    <style:style style:name="T2584" style:parent-style-name="DefaultParagraphFont" style:family="text">
      <style:text-properties style:language-asian="de" style:country-asian="DE"/>
    </style:style>
    <style:style style:name="T2585" style:parent-style-name="DefaultParagraphFont" style:family="text">
      <style:text-properties style:language-asian="de" style:country-asian="DE"/>
    </style:style>
    <style:style style:name="P2586" style:parent-style-name="CLAN" style:family="paragraph">
      <style:text-properties style:language-asian="de" style:country-asian="DE"/>
    </style:style>
    <style:style style:name="P25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590" style:parent-style-name="DefaultParagraphFont" style:family="text">
      <style:text-properties style:language-asian="de" style:country-asian="DE"/>
    </style:style>
    <style:style style:name="T2591" style:parent-style-name="DefaultParagraphFont" style:family="text">
      <style:text-properties style:language-asian="de" style:country-asian="DE"/>
    </style:style>
    <style:style style:name="T2592" style:parent-style-name="DefaultParagraphFont" style:family="text">
      <style:text-properties style:language-asian="de" style:country-asian="DE"/>
    </style:style>
    <style:style style:name="T2593" style:parent-style-name="DefaultParagraphFont" style:family="text">
      <style:text-properties style:language-asian="de" style:country-asian="DE"/>
    </style:style>
    <style:style style:name="T2594" style:parent-style-name="DefaultParagraphFont" style:family="text">
      <style:text-properties style:language-asian="de" style:country-asian="DE"/>
    </style:style>
    <style:style style:name="T2595" style:parent-style-name="DefaultParagraphFont" style:family="text">
      <style:text-properties style:language-asian="de" style:country-asian="DE"/>
    </style:style>
    <style:style style:name="T2596" style:parent-style-name="DefaultParagraphFont" style:family="text">
      <style:text-properties style:language-asian="de" style:country-asian="DE"/>
    </style:style>
    <style:style style:name="T2597" style:parent-style-name="DefaultParagraphFont" style:family="text">
      <style:text-properties style:language-asian="de" style:country-asian="DE"/>
    </style:style>
    <style:style style:name="T2598" style:parent-style-name="DefaultParagraphFont" style:family="text">
      <style:text-properties style:language-asian="de" style:country-asian="DE"/>
    </style:style>
    <style:style style:name="T2599" style:parent-style-name="DefaultParagraphFont" style:family="text">
      <style:text-properties style:language-asian="de" style:country-asian="DE"/>
    </style:style>
    <style:style style:name="T2600" style:parent-style-name="DefaultParagraphFont" style:family="text">
      <style:text-properties style:language-asian="de" style:country-asian="DE"/>
    </style:style>
    <style:style style:name="T2601" style:parent-style-name="DefaultParagraphFont" style:family="text">
      <style:text-properties style:language-asian="de" style:country-asian="DE"/>
    </style:style>
    <style:style style:name="T2602" style:parent-style-name="DefaultParagraphFont" style:family="text">
      <style:text-properties style:language-asian="de" style:country-asian="DE"/>
    </style:style>
    <style:style style:name="P2603" style:parent-style-name="CLAN" style:family="paragraph">
      <style:text-properties style:language-asian="de" style:country-asian="DE"/>
    </style:style>
    <style:style style:name="P26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06" style:parent-style-name="DefaultParagraphFont" style:family="text">
      <style:text-properties style:language-asian="de" style:country-asian="DE"/>
    </style:style>
    <style:style style:name="T2607" style:parent-style-name="DefaultParagraphFont" style:family="text">
      <style:text-properties style:language-asian="de" style:country-asian="DE"/>
    </style:style>
    <style:style style:name="T2608" style:parent-style-name="DefaultParagraphFont" style:family="text">
      <style:text-properties style:language-asian="de" style:country-asian="DE"/>
    </style:style>
    <style:style style:name="T2609" style:parent-style-name="DefaultParagraphFont" style:family="text">
      <style:text-properties style:language-asian="de" style:country-asian="DE"/>
    </style:style>
    <style:style style:name="T2610" style:parent-style-name="DefaultParagraphFont" style:family="text">
      <style:text-properties style:language-asian="de" style:country-asian="DE"/>
    </style:style>
    <style:style style:name="P2611" style:parent-style-name="CLAN" style:family="paragraph">
      <style:text-properties style:language-asian="de" style:country-asian="DE"/>
    </style:style>
    <style:style style:name="P26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14" style:parent-style-name="DefaultParagraphFont" style:family="text">
      <style:text-properties style:language-asian="de" style:country-asian="DE"/>
    </style:style>
    <style:style style:name="T2615" style:parent-style-name="DefaultParagraphFont" style:family="text">
      <style:text-properties style:language-asian="de" style:country-asian="DE"/>
    </style:style>
    <style:style style:name="T2616" style:parent-style-name="DefaultParagraphFont" style:family="text">
      <style:text-properties style:language-asian="de" style:country-asian="DE"/>
    </style:style>
    <style:style style:name="T2617" style:parent-style-name="DefaultParagraphFont" style:family="text">
      <style:text-properties style:language-asian="de" style:country-asian="DE"/>
    </style:style>
    <style:style style:name="P2618" style:parent-style-name="CLAN" style:family="paragraph">
      <style:text-properties style:language-asian="de" style:country-asian="DE"/>
    </style:style>
    <style:style style:name="P26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21" style:parent-style-name="DefaultParagraphFont" style:family="text">
      <style:text-properties style:language-asian="de" style:country-asian="DE"/>
    </style:style>
    <style:style style:name="T2622" style:parent-style-name="DefaultParagraphFont" style:family="text">
      <style:text-properties style:language-asian="de" style:country-asian="DE"/>
    </style:style>
    <style:style style:name="T2623" style:parent-style-name="DefaultParagraphFont" style:family="text">
      <style:text-properties style:language-asian="de" style:country-asian="DE"/>
    </style:style>
    <style:style style:name="T2624" style:parent-style-name="DefaultParagraphFont" style:family="text">
      <style:text-properties style:language-asian="de" style:country-asian="DE"/>
    </style:style>
    <style:style style:name="T2625" style:parent-style-name="DefaultParagraphFont" style:family="text">
      <style:text-properties style:language-asian="de" style:country-asian="DE"/>
    </style:style>
    <style:style style:name="T2626" style:parent-style-name="DefaultParagraphFont" style:family="text">
      <style:text-properties style:language-asian="de" style:country-asian="DE"/>
    </style:style>
    <style:style style:name="T2627" style:parent-style-name="DefaultParagraphFont" style:family="text">
      <style:text-properties style:language-asian="de" style:country-asian="DE"/>
    </style:style>
    <style:style style:name="T2628" style:parent-style-name="DefaultParagraphFont" style:family="text">
      <style:text-properties style:language-asian="de" style:country-asian="DE"/>
    </style:style>
    <style:style style:name="T2629" style:parent-style-name="DefaultParagraphFont" style:family="text">
      <style:text-properties style:language-asian="de" style:country-asian="DE"/>
    </style:style>
    <style:style style:name="T2630" style:parent-style-name="DefaultParagraphFont" style:family="text">
      <style:text-properties style:language-asian="de" style:country-asian="DE"/>
    </style:style>
    <style:style style:name="T2631" style:parent-style-name="DefaultParagraphFont" style:family="text">
      <style:text-properties style:language-asian="de" style:country-asian="DE"/>
    </style:style>
    <style:style style:name="T2632" style:parent-style-name="DefaultParagraphFont" style:family="text">
      <style:text-properties style:language-asian="de" style:country-asian="DE"/>
    </style:style>
    <style:style style:name="P2633" style:parent-style-name="CLAN" style:family="paragraph">
      <style:text-properties style:language-asian="de" style:country-asian="DE"/>
    </style:style>
    <style:style style:name="P26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38" style:parent-style-name="DefaultParagraphFont" style:family="text">
      <style:text-properties style:language-asian="de" style:country-asian="DE"/>
    </style:style>
    <style:style style:name="T2639" style:parent-style-name="DefaultParagraphFont" style:family="text">
      <style:text-properties style:language-asian="de" style:country-asian="DE"/>
    </style:style>
    <style:style style:name="P2640" style:parent-style-name="CLAN" style:family="paragraph">
      <style:text-properties style:language-asian="de" style:country-asian="DE"/>
    </style:style>
    <style:style style:name="P26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48" style:parent-style-name="DefaultParagraphFont" style:family="text">
      <style:text-properties style:language-asian="zh" style:country-asian="CN"/>
    </style:style>
    <style:style style:name="T2649" style:parent-style-name="DefaultParagraphFont" style:family="text">
      <style:text-properties style:language-asian="zh" style:country-asian="CN"/>
    </style:style>
    <style:style style:name="T2650" style:parent-style-name="DefaultParagraphFont" style:family="text">
      <style:text-properties style:language-asian="zh" style:country-asian="CN"/>
    </style:style>
    <style:style style:name="T2651" style:parent-style-name="DefaultParagraphFont" style:family="text">
      <style:text-properties style:language-asian="zh" style:country-asian="CN"/>
    </style:style>
    <style:style style:name="T2652" style:parent-style-name="DefaultParagraphFont" style:family="text">
      <style:text-properties style:language-asian="zh" style:country-asian="CN"/>
    </style:style>
    <style:style style:name="T2653" style:parent-style-name="DefaultParagraphFont" style:family="text">
      <style:text-properties style:language-asian="zh" style:country-asian="CN"/>
    </style:style>
    <style:style style:name="T2654" style:parent-style-name="DefaultParagraphFont" style:family="text">
      <style:text-properties style:language-asian="zh" style:country-asian="CN"/>
    </style:style>
    <style:style style:name="T2655" style:parent-style-name="DefaultParagraphFont" style:family="text">
      <style:text-properties style:language-asian="zh" style:country-asian="CN"/>
    </style:style>
    <style:style style:name="T2656" style:parent-style-name="DefaultParagraphFont" style:family="text">
      <style:text-properties style:language-asian="zh" style:country-asian="CN"/>
    </style:style>
    <style:style style:name="T2657" style:parent-style-name="DefaultParagraphFont" style:family="text">
      <style:text-properties style:language-asian="zh" style:country-asian="CN"/>
    </style:style>
    <style:style style:name="T2658" style:parent-style-name="DefaultParagraphFont" style:family="text">
      <style:text-properties style:language-asian="zh" style:country-asian="CN"/>
    </style:style>
    <style:style style:name="T2659" style:parent-style-name="DefaultParagraphFont" style:family="text">
      <style:text-properties style:language-asian="zh" style:country-asian="CN"/>
    </style:style>
    <style:style style:name="P2660" style:parent-style-name="CLAN" style:family="paragraph">
      <style:text-properties style:language-asian="zh" style:country-asian="CN"/>
    </style:style>
    <style:style style:name="P26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62" style:parent-style-name="Normal" style:family="paragraph">
      <style:paragraph-properties fo:text-indent="0.8125in">
        <style:tab-stops/>
      </style:paragraph-properties>
    </style:style>
    <style:style style:name="T2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0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0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0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5" style:parent-style-name="DefaultParagraphFont" style:family="text">
      <style:text-properties style:language-asian="de" style:country-asian="DE"/>
    </style:style>
    <style:style style:name="T2816" style:parent-style-name="DefaultParagraphFont" style:family="text">
      <style:text-properties style:language-asian="de" style:country-asian="DE"/>
    </style:style>
    <style:style style:name="T2817" style:parent-style-name="DefaultParagraphFont" style:family="text">
      <style:text-properties style:language-asian="de" style:country-asian="DE"/>
    </style:style>
    <style:style style:name="T2818" style:parent-style-name="DefaultParagraphFont" style:family="text">
      <style:text-properties style:language-asian="de" style:country-asian="DE"/>
    </style:style>
    <style:style style:name="P2819" style:parent-style-name="CLAN" style:family="paragraph">
      <style:text-properties style:language-asian="de" style:country-asian="DE"/>
    </style:style>
    <style:style style:name="P28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2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2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8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6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6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8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8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8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7" style:parent-style-name="DefaultParagraphFont" style:family="text">
      <style:text-properties style:language-asian="de" style:country-asian="DE"/>
    </style:style>
    <style:style style:name="T2898" style:parent-style-name="DefaultParagraphFont" style:family="text">
      <style:text-properties style:language-asian="de" style:country-asian="DE"/>
    </style:style>
    <style:style style:name="T2899" style:parent-style-name="DefaultParagraphFont" style:family="text">
      <style:text-properties style:language-asian="de" style:country-asian="DE"/>
    </style:style>
    <style:style style:name="T2900" style:parent-style-name="DefaultParagraphFont" style:family="text">
      <style:text-properties style:language-asian="de" style:country-asian="DE"/>
    </style:style>
    <style:style style:name="T2901" style:parent-style-name="DefaultParagraphFont" style:family="text">
      <style:text-properties style:language-asian="de" style:country-asian="DE"/>
    </style:style>
    <style:style style:name="T2902" style:parent-style-name="DefaultParagraphFont" style:family="text">
      <style:text-properties style:language-asian="de" style:country-asian="DE"/>
    </style:style>
    <style:style style:name="T2903" style:parent-style-name="DefaultParagraphFont" style:family="text">
      <style:text-properties style:language-asian="de" style:country-asian="DE"/>
    </style:style>
    <style:style style:name="T2904" style:parent-style-name="DefaultParagraphFont" style:family="text">
      <style:text-properties style:language-asian="de" style:country-asian="DE"/>
    </style:style>
    <style:style style:name="T2905" style:parent-style-name="DefaultParagraphFont" style:family="text">
      <style:text-properties style:language-asian="de" style:country-asian="DE"/>
    </style:style>
    <style:style style:name="T2906" style:parent-style-name="DefaultParagraphFont" style:family="text">
      <style:text-properties style:language-asian="de" style:country-asian="DE"/>
    </style:style>
    <style:style style:name="T2907" style:parent-style-name="DefaultParagraphFont" style:family="text">
      <style:text-properties fo:language="ru" fo:country="RU"/>
    </style:style>
    <style:style style:name="T2908" style:parent-style-name="DefaultParagraphFont" style:family="text">
      <style:text-properties fo:language="ru" fo:country="RU"/>
    </style:style>
    <style:style style:name="T2909" style:parent-style-name="DefaultParagraphFont" style:family="text">
      <style:text-properties fo:language="ru" fo:country="RU"/>
    </style:style>
    <style:style style:name="T2910" style:parent-style-name="DefaultParagraphFont" style:family="text">
      <style:text-properties fo:language="ru" fo:country="RU"/>
    </style:style>
    <style:style style:name="T2911" style:parent-style-name="DefaultParagraphFont" style:family="text">
      <style:text-properties fo:language="ru" fo:country="RU"/>
    </style:style>
    <style:style style:name="T2912" style:parent-style-name="DefaultParagraphFont" style:family="text">
      <style:text-properties fo:language="ru" fo:country="RU"/>
    </style:style>
    <style:style style:name="T2913" style:parent-style-name="DefaultParagraphFont" style:family="text">
      <style:text-properties fo:language="ru" fo:country="RU"/>
    </style:style>
    <style:style style:name="T2914" style:parent-style-name="DefaultParagraphFont" style:family="text">
      <style:text-properties fo:language="ru" fo:country="RU"/>
    </style:style>
    <style:style style:name="T2915" style:parent-style-name="DefaultParagraphFont" style:family="text">
      <style:text-properties fo:language="ru" fo:country="RU"/>
    </style:style>
    <style:style style:name="P2916" style:parent-style-name="CLAN" style:family="paragraph">
      <style:text-properties style:language-asian="de" style:country-asian="DE"/>
    </style:style>
    <style:style style:name="P29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2921" style:parent-style-name="DefaultParagraphFont" style:family="text">
      <style:text-properties style:language-asian="de" style:country-asian="DE"/>
    </style:style>
    <style:style style:name="T2922" style:parent-style-name="DefaultParagraphFont" style:family="text">
      <style:text-properties style:language-asian="de" style:country-asian="DE"/>
    </style:style>
    <style:style style:name="T2923" style:parent-style-name="DefaultParagraphFont" style:family="text">
      <style:text-properties style:language-asian="de" style:country-asian="DE"/>
    </style:style>
    <style:style style:name="T2924" style:parent-style-name="DefaultParagraphFont" style:family="text">
      <style:text-properties style:language-asian="de" style:country-asian="DE"/>
    </style:style>
    <style:style style:name="T2925" style:parent-style-name="DefaultParagraphFont" style:family="text">
      <style:text-properties style:language-asian="de" style:country-asian="DE"/>
    </style:style>
    <style:style style:name="T2926" style:parent-style-name="DefaultParagraphFont" style:family="text">
      <style:text-properties style:language-asian="de" style:country-asian="DE"/>
    </style:style>
    <style:style style:name="T2927" style:parent-style-name="DefaultParagraphFont" style:family="text">
      <style:text-properties style:language-asian="de" style:country-asian="DE"/>
    </style:style>
    <style:style style:name="T2928" style:parent-style-name="DefaultParagraphFont" style:family="text">
      <style:text-properties style:language-asian="de" style:country-asian="DE"/>
    </style:style>
    <style:style style:name="T2929" style:parent-style-name="DefaultParagraphFont" style:family="text">
      <style:text-properties style:language-asian="de" style:country-asian="DE"/>
    </style:style>
    <style:style style:name="T2930" style:parent-style-name="DefaultParagraphFont" style:family="text">
      <style:text-properties style:language-asian="de" style:country-asian="DE"/>
    </style:style>
    <style:style style:name="T2931" style:parent-style-name="DefaultParagraphFont" style:family="text">
      <style:text-properties style:language-asian="de" style:country-asian="DE"/>
    </style:style>
    <style:style style:name="T2932" style:parent-style-name="DefaultParagraphFont" style:family="text">
      <style:text-properties style:language-asian="de" style:country-asian="DE"/>
    </style:style>
    <style:style style:name="T2933" style:parent-style-name="DefaultParagraphFont" style:family="text">
      <style:text-properties style:language-asian="de" style:country-asian="DE"/>
    </style:style>
    <style:style style:name="T2934" style:parent-style-name="DefaultParagraphFont" style:family="text">
      <style:text-properties style:language-asian="de" style:country-asian="DE"/>
    </style:style>
    <style:style style:name="T2935" style:parent-style-name="DefaultParagraphFont" style:family="text">
      <style:text-properties style:language-asian="de" style:country-asian="DE"/>
    </style:style>
    <style:style style:name="P2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940" style:parent-style-name="DefaultParagraphFont" style:family="text">
      <style:text-properties style:font-name-asian="Times New Roman" style:font-name-complex="Arial" fo:language="ru" fo:country="RU"/>
    </style:style>
    <style:style style:name="T2941" style:parent-style-name="DefaultParagraphFont" style:family="text">
      <style:text-properties style:font-name-asian="Times New Roman" style:font-name-complex="Arial" fo:language="ru" fo:country="RU"/>
    </style:style>
    <style:style style:name="T2942" style:parent-style-name="DefaultParagraphFont" style:family="text">
      <style:text-properties style:font-name-asian="Times New Roman" style:font-name-complex="Arial" fo:language="sr" fo:country="CS"/>
    </style:style>
    <style:style style:name="T2943" style:parent-style-name="DefaultParagraphFont" style:family="text">
      <style:text-properties style:font-name-asian="Times New Roman" style:font-name-complex="Arial" fo:language="sr" fo:country="CS"/>
    </style:style>
    <style:style style:name="T2944" style:parent-style-name="DefaultParagraphFont" style:family="text">
      <style:text-properties style:font-name-asian="Times New Roman" style:font-name-complex="Arial" fo:language="sr" fo:country="CS"/>
    </style:style>
    <style:style style:name="T2945" style:parent-style-name="DefaultParagraphFont" style:family="text">
      <style:text-properties style:font-name-asian="Times New Roman" style:font-name-complex="Arial" fo:language="sr" fo:country="CS"/>
    </style:style>
    <style:style style:name="T2946" style:parent-style-name="DefaultParagraphFont" style:family="text">
      <style:text-properties style:font-name-asian="Times New Roman" style:font-name-complex="Arial" fo:language="sr" fo:country="CS"/>
    </style:style>
    <style:style style:name="T2947" style:parent-style-name="DefaultParagraphFont" style:family="text">
      <style:text-properties style:font-name-asian="Times New Roman" style:font-name-complex="Arial" fo:language="sr" fo:country="CS"/>
    </style:style>
    <style:style style:name="T2948" style:parent-style-name="DefaultParagraphFont" style:family="text">
      <style:text-properties style:font-name-asian="Times New Roman" style:font-name-complex="Arial" fo:language="sr" fo:country="CS"/>
    </style:style>
    <style:style style:name="T2949" style:parent-style-name="DefaultParagraphFont" style:family="text">
      <style:text-properties style:font-name-asian="Times New Roman" style:font-name-complex="Arial" fo:language="sr" fo:country="CS"/>
    </style:style>
    <style:style style:name="T2950" style:parent-style-name="DefaultParagraphFont" style:family="text">
      <style:text-properties style:font-name-asian="Times New Roman" style:font-name-complex="Arial" fo:language="sr" fo:country="CS"/>
    </style:style>
    <style:style style:name="T2951" style:parent-style-name="DefaultParagraphFont" style:family="text">
      <style:text-properties style:font-name-asian="Times New Roman" style:font-name-complex="Arial" fo:language="sr" fo:country="CS"/>
    </style:style>
    <style:style style:name="T2952" style:parent-style-name="DefaultParagraphFont" style:family="text">
      <style:text-properties style:font-name-asian="Times New Roman" style:font-name-complex="Arial" fo:language="sr" fo:country="CS"/>
    </style:style>
    <style:style style:name="T2953" style:parent-style-name="DefaultParagraphFont" style:family="text">
      <style:text-properties style:font-name-asian="Times New Roman" style:font-name-complex="Arial" fo:language="sr" fo:country="CS"/>
    </style:style>
    <style:style style:name="T2954" style:parent-style-name="DefaultParagraphFont" style:family="text">
      <style:text-properties style:font-name-asian="Times New Roman" style:font-name-complex="Arial" fo:language="sr" fo:country="CS"/>
    </style:style>
    <style:style style:name="T2955" style:parent-style-name="DefaultParagraphFont" style:family="text">
      <style:text-properties style:font-name-asian="Times New Roman" style:font-name-complex="Arial" fo:language="sr" fo:country="CS"/>
    </style:style>
    <style:style style:name="T2956" style:parent-style-name="DefaultParagraphFont" style:family="text">
      <style:text-properties style:font-name-asian="Times New Roman" style:font-name-complex="Arial" fo:language="sr" fo:country="CS"/>
    </style:style>
    <style:style style:name="T2957" style:parent-style-name="DefaultParagraphFont" style:family="text">
      <style:text-properties style:font-name-asian="Times New Roman" style:font-name-complex="Arial" fo:language="sr" fo:country="CS"/>
    </style:style>
    <style:style style:name="P295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5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6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6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96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296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296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5" style:parent-style-name="DefaultParagraphFont" style:family="text">
      <style:text-properties style:language-asian="de" style:country-asian="DE"/>
    </style:style>
    <style:style style:name="T2996" style:parent-style-name="DefaultParagraphFont" style:family="text">
      <style:text-properties style:language-asian="de" style:country-asian="DE"/>
    </style:style>
    <style:style style:name="T2997" style:parent-style-name="DefaultParagraphFont" style:family="text">
      <style:text-properties style:language-asian="de" style:country-asian="DE"/>
    </style:style>
    <style:style style:name="T2998" style:parent-style-name="DefaultParagraphFont" style:family="text">
      <style:text-properties style:language-asian="de" style:country-asian="DE"/>
    </style:style>
    <style:style style:name="P2999" style:parent-style-name="CLAN" style:family="paragraph">
      <style:text-properties style:language-asian="de" style:country-asian="DE"/>
    </style:style>
    <style:style style:name="P30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07" style:parent-style-name="DefaultParagraphFont" style:family="text">
      <style:text-properties style:language-asian="de" style:country-asian="DE"/>
    </style:style>
    <style:style style:name="T3008" style:parent-style-name="DefaultParagraphFont" style:family="text">
      <style:text-properties style:language-asian="de" style:country-asian="DE"/>
    </style:style>
    <style:style style:name="T3009" style:parent-style-name="DefaultParagraphFont" style:family="text">
      <style:text-properties style:language-asian="de" style:country-asian="DE"/>
    </style:style>
    <style:style style:name="T3010" style:parent-style-name="DefaultParagraphFont" style:family="text">
      <style:text-properties style:language-asian="de" style:country-asian="DE"/>
    </style:style>
    <style:style style:name="T3011" style:parent-style-name="DefaultParagraphFont" style:family="text">
      <style:text-properties style:font-weight-complex="bold" style:language-asian="de" style:country-asian="DE"/>
    </style:style>
    <style:style style:name="P3012" style:parent-style-name="CLAN" style:family="paragraph">
      <style:text-properties style:language-asian="de" style:country-asian="DE"/>
    </style:style>
    <style:style style:name="P30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18" style:parent-style-name="DefaultParagraphFont" style:family="text">
      <style:text-properties style:language-asian="zh" style:country-asian="CN"/>
    </style:style>
    <style:style style:name="T3019" style:parent-style-name="DefaultParagraphFont" style:family="text">
      <style:text-properties style:language-asian="zh" style:country-asian="CN"/>
    </style:style>
    <style:style style:name="T3020" style:parent-style-name="DefaultParagraphFont" style:family="text">
      <style:text-properties style:language-asian="zh" style:country-asian="CN"/>
    </style:style>
    <style:style style:name="T3021" style:parent-style-name="DefaultParagraphFont" style:family="text">
      <style:text-properties style:language-asian="zh" style:country-asian="CN"/>
    </style:style>
    <style:style style:name="T3022" style:parent-style-name="DefaultParagraphFont" style:family="text">
      <style:text-properties style:language-asian="zh" style:country-asian="CN"/>
    </style:style>
    <style:style style:name="T3023" style:parent-style-name="DefaultParagraphFont" style:family="text">
      <style:text-properties style:language-asian="zh" style:country-asian="CN"/>
    </style:style>
    <style:style style:name="T3024" style:parent-style-name="DefaultParagraphFont" style:family="text">
      <style:text-properties style:language-asian="zh" style:country-asian="CN"/>
    </style:style>
    <style:style style:name="T3025" style:parent-style-name="DefaultParagraphFont" style:family="text">
      <style:text-properties style:language-asian="zh" style:country-asian="CN"/>
    </style:style>
    <style:style style:name="T3026" style:parent-style-name="DefaultParagraphFont" style:family="text">
      <style:text-properties style:language-asian="zh" style:country-asian="CN"/>
    </style:style>
    <style:style style:name="T3027" style:parent-style-name="DefaultParagraphFont" style:family="text">
      <style:text-properties style:language-asian="zh" style:country-asian="CN"/>
    </style:style>
    <style:style style:name="T3028" style:parent-style-name="DefaultParagraphFont" style:family="text">
      <style:text-properties style:language-asian="zh" style:country-asian="CN"/>
    </style:style>
    <style:style style:name="T3029" style:parent-style-name="DefaultParagraphFont" style:family="text">
      <style:text-properties style:language-asian="zh" style:country-asian="CN"/>
    </style:style>
    <style:style style:name="T3030" style:parent-style-name="DefaultParagraphFont" style:family="text">
      <style:text-properties style:language-asian="zh" style:country-asian="CN"/>
    </style:style>
    <style:style style:name="T3031" style:parent-style-name="DefaultParagraphFont" style:family="text">
      <style:text-properties style:language-asian="zh" style:country-asian="CN"/>
    </style:style>
    <style:style style:name="T3032" style:parent-style-name="DefaultParagraphFont" style:family="text">
      <style:text-properties style:language-asian="zh" style:country-asian="CN"/>
    </style:style>
    <style:style style:name="P3033" style:parent-style-name="CLAN" style:family="paragraph">
      <style:text-properties style:language-asian="zh" style:country-asian="CN"/>
    </style:style>
    <style:style style:name="P30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41" style:parent-style-name="DefaultParagraphFont" style:family="text">
      <style:text-properties style:language-asian="de" style:country-asian="DE"/>
    </style:style>
    <style:style style:name="P3042" style:parent-style-name="CLAN" style:family="paragraph">
      <style:text-properties style:language-asian="de" style:country-asian="DE"/>
    </style:style>
    <style:style style:name="P3043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044" style:parent-style-name="DefaultParagraphFont" style:family="text">
      <style:text-properties style:language-asian="de" style:country-asian="DE"/>
    </style:style>
    <style:style style:name="T3045" style:parent-style-name="DefaultParagraphFont" style:family="text">
      <style:text-properties style:language-asian="de" style:country-asian="DE"/>
    </style:style>
    <style:style style:name="T3046" style:parent-style-name="DefaultParagraphFont" style:family="text">
      <style:text-properties style:language-asian="de" style:country-asian="DE"/>
    </style:style>
    <style:style style:name="T3047" style:parent-style-name="DefaultParagraphFont" style:family="text">
      <style:text-properties style:language-asian="de" style:country-asian="DE"/>
    </style:style>
    <style:style style:name="T3048" style:parent-style-name="DefaultParagraphFont" style:family="text">
      <style:text-properties style:language-asian="de" style:country-asian="DE"/>
    </style:style>
    <style:style style:name="P3049" style:parent-style-name="CLAN" style:family="paragraph">
      <style:text-properties style:language-asian="de" style:country-asian="DE"/>
    </style:style>
    <style:style style:name="P3050" style:parent-style-name="Normal" style:family="paragraph">
      <style:paragraph-properties fo:text-indent="0.5in">
        <style:tab-stops/>
      </style:paragraph-properties>
    </style:style>
    <style:style style:name="T305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9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9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9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P30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10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3" style:parent-style-name="DefaultParagraphFont" style:family="text">
      <style:text-properties style:font-name-asian="Times New Roman" style:font-name-complex="Arial" fo:letter-spacing="-0.0013in" fo:language="sr" fo:country="RS"/>
    </style:style>
    <style:style style:name="T316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P31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4" style:parent-style-name="Normal" style:family="paragraph">
      <style:paragraph-properties fo:text-indent="0.5in">
        <style:tab-stops/>
      </style:paragraph-properties>
    </style:style>
    <style:style style:name="T3205" style:parent-style-name="DefaultParagraphFont" style:family="text">
      <style:text-properties style:font-name-asian="Times New Roman" style:font-name-complex="Arial" fo:language="ru" fo:country="RU"/>
    </style:style>
    <style:style style:name="T3206" style:parent-style-name="DefaultParagraphFont" style:family="text">
      <style:text-properties style:font-name-asian="Times New Roman" style:font-name-complex="Arial" fo:language="ru" fo:country="RU"/>
    </style:style>
    <style:style style:name="T3207" style:parent-style-name="DefaultParagraphFont" style:family="text">
      <style:text-properties style:font-name-asian="Times New Roman" style:font-name-complex="Arial" fo:language="ru" fo:country="RU"/>
    </style:style>
    <style:style style:name="T3208" style:parent-style-name="DefaultParagraphFont" style:family="text">
      <style:text-properties style:font-name-asian="Times New Roman" style:font-name-complex="Arial" fo:language="ru" fo:country="RU"/>
    </style:style>
    <style:style style:name="T3209" style:parent-style-name="DefaultParagraphFont" style:family="text">
      <style:text-properties style:font-name-asian="Times New Roman" style:font-name-complex="Arial" fo:language="ru" fo:country="RU"/>
    </style:style>
    <style:style style:name="T3210" style:parent-style-name="DefaultParagraphFont" style:family="text">
      <style:text-properties style:font-name-asian="Times New Roman" style:font-name-complex="Arial" fo:language="ru" fo:country="RU"/>
    </style:style>
    <style:style style:name="T3211" style:parent-style-name="DefaultParagraphFont" style:family="text">
      <style:text-properties style:font-name-asian="Times New Roman" style:font-name-complex="Arial" fo:language="ru" fo:country="RU"/>
    </style:style>
    <style:style style:name="T3212" style:parent-style-name="DefaultParagraphFont" style:family="text">
      <style:text-properties style:font-name-asian="Times New Roman" style:font-name-complex="Arial" fo:language="ru" fo:country="RU"/>
    </style:style>
    <style:style style:name="T3213" style:parent-style-name="DefaultParagraphFont" style:family="text">
      <style:text-properties style:font-name-asian="Times New Roman" style:font-name-complex="Arial" fo:language="ru" fo:country="RU"/>
    </style:style>
    <style:style style:name="T3214" style:parent-style-name="DefaultParagraphFont" style:family="text">
      <style:text-properties style:font-name-asian="Times New Roman" style:font-name-complex="Arial" fo:language="ru" fo:country="RU"/>
    </style:style>
    <style:style style:name="T3215" style:parent-style-name="DefaultParagraphFont" style:family="text">
      <style:text-properties style:font-name-asian="Times New Roman" style:font-name-complex="Arial" fo:language="ru" fo:country="RU"/>
    </style:style>
    <style:style style:name="T3216" style:parent-style-name="DefaultParagraphFont" style:family="text">
      <style:text-properties style:font-name-asian="Times New Roman" style:font-name-complex="Arial" fo:language="ru" fo:country="RU"/>
    </style:style>
    <style:style style:name="T3217" style:parent-style-name="DefaultParagraphFont" style:family="text">
      <style:text-properties style:font-name-asian="Times New Roman" style:font-name-complex="Arial" fo:language="ru" fo:country="RU"/>
    </style:style>
    <style:style style:name="T3218" style:parent-style-name="DefaultParagraphFont" style:family="text">
      <style:text-properties style:font-name-asian="Times New Roman" style:font-name-complex="Arial" fo:language="ru" fo:country="RU"/>
    </style:style>
    <style:style style:name="T3219" style:parent-style-name="DefaultParagraphFont" style:family="text">
      <style:text-properties style:font-name-asian="Times New Roman" style:font-name-complex="Arial" fo:language="ru" fo:country="RU"/>
    </style:style>
    <style:style style:name="T3220" style:parent-style-name="DefaultParagraphFont" style:family="text">
      <style:text-properties style:font-name-asian="Times New Roman" style:font-name-complex="Arial" fo:language="ru" fo:country="RU"/>
    </style:style>
    <style:style style:name="T3221" style:parent-style-name="DefaultParagraphFont" style:family="text">
      <style:text-properties style:font-name-asian="Times New Roman" style:font-name-complex="Arial" fo:language="ru" fo:country="RU"/>
    </style:style>
    <style:style style:name="T3222" style:parent-style-name="DefaultParagraphFont" style:family="text">
      <style:text-properties style:font-name-asian="Times New Roman" style:font-name-complex="Arial" fo:language="ru" fo:country="RU"/>
    </style:style>
    <style:style style:name="T3223" style:parent-style-name="DefaultParagraphFont" style:family="text">
      <style:text-properties style:font-name-asian="Times New Roman" style:font-name-complex="Arial" fo:language="ru" fo:country="RU"/>
    </style:style>
    <style:style style:name="T3224" style:parent-style-name="DefaultParagraphFont" style:family="text">
      <style:text-properties style:font-name-asian="Times New Roman" style:font-name-complex="Arial" fo:language="ru" fo:country="RU"/>
    </style:style>
    <style:style style:name="T3225" style:parent-style-name="DefaultParagraphFont" style:family="text">
      <style:text-properties style:font-name-asian="Times New Roman" style:font-name-complex="Arial" fo:language="ru" fo:country="RU"/>
    </style:style>
    <style:style style:name="T3226" style:parent-style-name="DefaultParagraphFont" style:family="text">
      <style:text-properties style:font-name-asian="Times New Roman" style:font-name-complex="Arial" fo:language="ru" fo:country="RU"/>
    </style:style>
    <style:style style:name="T3227" style:parent-style-name="DefaultParagraphFont" style:family="text">
      <style:text-properties style:font-name-asian="Times New Roman" style:font-name-complex="Arial" fo:language="ru" fo:country="RU"/>
    </style:style>
    <style:style style:name="T3228" style:parent-style-name="DefaultParagraphFont" style:family="text">
      <style:text-properties style:font-name-asian="Times New Roman" style:font-name-complex="Arial" fo:language="ru" fo:country="RU"/>
    </style:style>
    <style:style style:name="T3229" style:parent-style-name="DefaultParagraphFont" style:family="text">
      <style:text-properties style:font-name-asian="Times New Roman" style:font-name-complex="Arial" fo:language="ru" fo:country="RU"/>
    </style:style>
    <style:style style:name="T3230" style:parent-style-name="DefaultParagraphFont" style:family="text">
      <style:text-properties style:font-name-asian="Times New Roman" style:font-name-complex="Arial" fo:language="ru" fo:country="RU"/>
    </style:style>
    <style:style style:name="T3231" style:parent-style-name="DefaultParagraphFont" style:family="text">
      <style:text-properties style:font-name-asian="Times New Roman" style:font-name-complex="Arial" fo:language="ru" fo:country="RU"/>
    </style:style>
    <style:style style:name="T3232" style:parent-style-name="DefaultParagraphFont" style:family="text">
      <style:text-properties style:font-name-asian="Times New Roman" style:font-name-complex="Arial" fo:language="ru" fo:country="RU"/>
    </style:style>
    <style:style style:name="T3233" style:parent-style-name="DefaultParagraphFont" style:family="text">
      <style:text-properties style:font-name-asian="Times New Roman" style:font-name-complex="Arial" fo:language="ru" fo:country="RU"/>
    </style:style>
    <style:style style:name="T3234" style:parent-style-name="DefaultParagraphFont" style:family="text">
      <style:text-properties style:font-name-asian="Times New Roman" style:font-name-complex="Arial" fo:language="ru" fo:country="RU"/>
    </style:style>
    <style:style style:name="T3235" style:parent-style-name="DefaultParagraphFont" style:family="text">
      <style:text-properties style:font-name-asian="Times New Roman" style:font-name-complex="Arial" fo:language="ru" fo:country="RU"/>
    </style:style>
    <style:style style:name="T3236" style:parent-style-name="DefaultParagraphFont" style:family="text">
      <style:text-properties style:font-name-asian="Times New Roman" style:font-name-complex="Arial" fo:language="ru" fo:country="RU"/>
    </style:style>
    <style:style style:name="T3237" style:parent-style-name="DefaultParagraphFont" style:family="text">
      <style:text-properties style:font-name-asian="Times New Roman" style:font-name-complex="Arial" fo:language="ru" fo:country="RU"/>
    </style:style>
    <style:style style:name="T3238" style:parent-style-name="DefaultParagraphFont" style:family="text">
      <style:text-properties style:font-name-asian="Times New Roman" style:font-name-complex="Arial" fo:language="ru" fo:country="RU"/>
    </style:style>
    <style:style style:name="T3239" style:parent-style-name="DefaultParagraphFont" style:family="text">
      <style:text-properties style:font-name-asian="Times New Roman" style:font-name-complex="Arial" fo:language="ru" fo:country="RU"/>
    </style:style>
    <style:style style:name="T3240" style:parent-style-name="DefaultParagraphFont" style:family="text">
      <style:text-properties style:font-name-asian="Times New Roman" style:font-name-complex="Arial" fo:language="ru" fo:country="RU"/>
    </style:style>
    <style:style style:name="T3241" style:parent-style-name="DefaultParagraphFont" style:family="text">
      <style:text-properties style:font-name-asian="Times New Roman" style:font-name-complex="Arial" fo:language="ru" fo:country="RU"/>
    </style:style>
    <style:style style:name="T3242" style:parent-style-name="DefaultParagraphFont" style:family="text">
      <style:text-properties style:font-name-asian="Times New Roman" style:font-name-complex="Arial" fo:language="ru" fo:country="RU"/>
    </style:style>
    <style:style style:name="T3243" style:parent-style-name="DefaultParagraphFont" style:family="text">
      <style:text-properties style:font-name-asian="Times New Roman" style:font-name-complex="Arial" fo:language="ru" fo:country="RU"/>
    </style:style>
    <style:style style:name="T3244" style:parent-style-name="DefaultParagraphFont" style:family="text">
      <style:text-properties style:font-name-asian="Times New Roman" style:font-name-complex="Arial" fo:language="ru" fo:country="RU"/>
    </style:style>
    <style:style style:name="T3245" style:parent-style-name="DefaultParagraphFont" style:family="text">
      <style:text-properties style:font-name-asian="Times New Roman" style:font-name-complex="Arial" fo:language="ru" fo:country="RU"/>
    </style:style>
    <style:style style:name="T3246" style:parent-style-name="DefaultParagraphFont" style:family="text">
      <style:text-properties style:font-name-asian="Times New Roman" style:font-name-complex="Arial" fo:language="ru" fo:country="RU"/>
    </style:style>
    <style:style style:name="T3247" style:parent-style-name="DefaultParagraphFont" style:family="text">
      <style:text-properties style:font-name-asian="Times New Roman" style:font-name-complex="Arial" fo:language="ru" fo:country="RU"/>
    </style:style>
    <style:style style:name="T3248" style:parent-style-name="DefaultParagraphFont" style:family="text">
      <style:text-properties style:font-name-asian="Times New Roman" style:font-name-complex="Arial" fo:language="ru" fo:country="RU"/>
    </style:style>
    <style:style style:name="T3249" style:parent-style-name="DefaultParagraphFont" style:family="text">
      <style:text-properties style:font-name-asian="Times New Roman" style:font-name-complex="Arial" fo:language="ru" fo:country="RU"/>
    </style:style>
    <style:style style:name="T3250" style:parent-style-name="DefaultParagraphFont" style:family="text">
      <style:text-properties style:font-name-asian="Times New Roman" style:font-name-complex="Arial" fo:language="sr" fo:country="CS"/>
    </style:style>
    <style:style style:name="T3251" style:parent-style-name="DefaultParagraphFont" style:family="text">
      <style:text-properties style:font-name-asian="Times New Roman" style:font-name-complex="Arial" fo:language="sr" fo:country="CS"/>
    </style:style>
    <style:style style:name="T3252" style:parent-style-name="DefaultParagraphFont" style:family="text">
      <style:text-properties style:font-name-asian="Times New Roman" style:font-name-complex="Arial" fo:language="sr" fo:country="CS"/>
    </style:style>
    <style:style style:name="T3253" style:parent-style-name="DefaultParagraphFont" style:family="text">
      <style:text-properties style:font-name-asian="Times New Roman" style:font-name-complex="Arial" fo:language="sr" fo:country="CS"/>
    </style:style>
    <style:style style:name="T3254" style:parent-style-name="DefaultParagraphFont" style:family="text">
      <style:text-properties style:font-name-asian="Times New Roman" style:font-name-complex="Arial" fo:language="sr" fo:country="CS"/>
    </style:style>
    <style:style style:name="T3255" style:parent-style-name="DefaultParagraphFont" style:family="text">
      <style:text-properties style:font-name-asian="Times New Roman" style:font-name-complex="Arial" fo:language="sr" fo:country="CS"/>
    </style:style>
    <style:style style:name="T3256" style:parent-style-name="DefaultParagraphFont" style:family="text">
      <style:text-properties style:font-name-asian="Times New Roman" style:font-name-complex="Arial" fo:language="sr" fo:country="CS"/>
    </style:style>
    <style:style style:name="T3257" style:parent-style-name="DefaultParagraphFont" style:family="text">
      <style:text-properties style:font-name-asian="Times New Roman" style:font-name-complex="Arial" fo:language="sr" fo:country="CS"/>
    </style:style>
    <style:style style:name="T3258" style:parent-style-name="DefaultParagraphFont" style:family="text">
      <style:text-properties style:font-name-asian="Times New Roman" style:font-name-complex="Arial" fo:language="sr" fo:country="CS"/>
    </style:style>
    <style:style style:name="T3259" style:parent-style-name="DefaultParagraphFont" style:family="text">
      <style:text-properties style:font-name-asian="Times New Roman" style:font-name-complex="Arial" fo:language="sr" fo:country="CS"/>
    </style:style>
    <style:style style:name="T3260" style:parent-style-name="DefaultParagraphFont" style:family="text">
      <style:text-properties style:font-name-asian="Times New Roman" style:font-name-complex="Arial" fo:language="sr" fo:country="CS"/>
    </style:style>
    <style:style style:name="T3261" style:parent-style-name="DefaultParagraphFont" style:family="text">
      <style:text-properties style:font-name-asian="Times New Roman" style:font-name-complex="Arial" fo:language="sr" fo:country="CS"/>
    </style:style>
    <style:style style:name="T3262" style:parent-style-name="DefaultParagraphFont" style:family="text">
      <style:text-properties style:font-name-asian="Times New Roman" style:font-name-complex="Arial" fo:language="sr" fo:country="CS"/>
    </style:style>
    <style:style style:name="T3263" style:parent-style-name="DefaultParagraphFont" style:family="text">
      <style:text-properties style:font-name-asian="Times New Roman" style:font-name-complex="Arial" fo:language="sr" fo:country="CS"/>
    </style:style>
    <style:style style:name="T3264" style:parent-style-name="DefaultParagraphFont" style:family="text">
      <style:text-properties style:font-name-asian="Times New Roman" style:font-name-complex="Arial" fo:language="sr" fo:country="CS"/>
    </style:style>
    <style:style style:name="T3265" style:parent-style-name="DefaultParagraphFont" style:family="text">
      <style:text-properties style:font-name-asian="Times New Roman" style:font-name-complex="Arial" fo:language="sr" fo:country="CS"/>
    </style:style>
    <style:style style:name="T3266" style:parent-style-name="DefaultParagraphFont" style:family="text">
      <style:text-properties style:font-name-asian="Times New Roman" style:font-name-complex="Arial" fo:language="sr" fo:country="CS"/>
    </style:style>
    <style:style style:name="T3267" style:parent-style-name="DefaultParagraphFont" style:family="text">
      <style:text-properties style:font-name-asian="Times New Roman" style:font-name-complex="Arial" fo:language="sr" fo:country="CS"/>
    </style:style>
    <style:style style:name="T3268" style:parent-style-name="DefaultParagraphFont" style:family="text">
      <style:text-properties style:font-name-asian="Times New Roman" style:font-name-complex="Arial" fo:language="sr" fo:country="CS"/>
    </style:style>
    <style:style style:name="T3269" style:parent-style-name="DefaultParagraphFont" style:family="text">
      <style:text-properties style:font-name-asian="Times New Roman" style:font-name-complex="Arial" fo:language="sr" fo:country="CS"/>
    </style:style>
    <style:style style:name="T3270" style:parent-style-name="DefaultParagraphFont" style:family="text">
      <style:text-properties style:font-name-asian="Times New Roman" style:font-name-complex="Arial" fo:language="sr" fo:country="CS"/>
    </style:style>
    <style:style style:name="T3271" style:parent-style-name="DefaultParagraphFont" style:family="text">
      <style:text-properties style:font-name-asian="Times New Roman" style:font-name-complex="Arial" fo:language="sr" fo:country="CS"/>
    </style:style>
    <style:style style:name="T3272" style:parent-style-name="DefaultParagraphFont" style:family="text">
      <style:text-properties style:font-name-asian="Times New Roman" style:font-name-complex="Arial" fo:language="sr" fo:country="CS"/>
    </style:style>
    <style:style style:name="T3273" style:parent-style-name="DefaultParagraphFont" style:family="text">
      <style:text-properties style:font-name-asian="Times New Roman" style:font-name-complex="Arial" fo:language="sr" fo:country="CS"/>
    </style:style>
    <style:style style:name="T3274" style:parent-style-name="DefaultParagraphFont" style:family="text">
      <style:text-properties style:font-name-asian="Times New Roman" style:font-name-complex="Arial" fo:language="sr" fo:country="CS"/>
    </style:style>
    <style:style style:name="T3275" style:parent-style-name="DefaultParagraphFont" style:family="text">
      <style:text-properties style:font-name-asian="Times New Roman" style:font-name-complex="Arial" fo:language="sr" fo:country="CS"/>
    </style:style>
    <style:style style:name="T3276" style:parent-style-name="DefaultParagraphFont" style:family="text">
      <style:text-properties style:font-name-asian="Times New Roman" style:font-name-complex="Arial" fo:language="sr" fo:country="CS"/>
    </style:style>
    <style:style style:name="T3277" style:parent-style-name="DefaultParagraphFont" style:family="text">
      <style:text-properties style:font-name-asian="Times New Roman" style:font-name-complex="Arial" fo:language="sr" fo:country="CS"/>
    </style:style>
    <style:style style:name="T3278" style:parent-style-name="DefaultParagraphFont" style:family="text">
      <style:text-properties style:font-name-asian="Times New Roman" style:font-name-complex="Arial" fo:language="sr" fo:country="CS"/>
    </style:style>
    <style:style style:name="T3279" style:parent-style-name="DefaultParagraphFont" style:family="text">
      <style:text-properties style:font-name-asian="Times New Roman" style:font-name-complex="Arial" fo:language="sr" fo:country="CS"/>
    </style:style>
    <style:style style:name="T3280" style:parent-style-name="DefaultParagraphFont" style:family="text">
      <style:text-properties style:font-name-asian="Times New Roman" style:font-name-complex="Arial" fo:language="sr" fo:country="CS"/>
    </style:style>
    <style:style style:name="T3281" style:parent-style-name="DefaultParagraphFont" style:family="text">
      <style:text-properties style:font-name-asian="Times New Roman" style:font-name-complex="Arial" fo:language="sr" fo:country="CS"/>
    </style:style>
    <style:style style:name="T3282" style:parent-style-name="DefaultParagraphFont" style:family="text">
      <style:text-properties style:font-name-asian="Times New Roman" style:font-name-complex="Arial" fo:language="sr" fo:country="CS"/>
    </style:style>
    <style:style style:name="T3283" style:parent-style-name="DefaultParagraphFont" style:family="text">
      <style:text-properties style:font-name-asian="Times New Roman" style:font-name-complex="Arial" fo:language="sr" fo:country="CS"/>
    </style:style>
    <style:style style:name="T3284" style:parent-style-name="DefaultParagraphFont" style:family="text">
      <style:text-properties style:font-name-asian="Times New Roman" style:font-name-complex="Arial" fo:language="sr" fo:country="CS"/>
    </style:style>
    <style:style style:name="T3285" style:parent-style-name="DefaultParagraphFont" style:family="text">
      <style:text-properties style:font-name-asian="Times New Roman" style:font-name-complex="Arial" fo:language="sr" fo:country="CS"/>
    </style:style>
    <style:style style:name="T3286" style:parent-style-name="DefaultParagraphFont" style:family="text">
      <style:text-properties style:font-name-asian="Times New Roman" style:font-name-complex="Arial" fo:language="sr" fo:country="CS"/>
    </style:style>
    <style:style style:name="T3287" style:parent-style-name="DefaultParagraphFont" style:family="text">
      <style:text-properties style:font-name-asian="Times New Roman" style:font-name-complex="Arial" fo:language="sr" fo:country="CS"/>
    </style:style>
    <style:style style:name="P32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292" style:parent-style-name="DefaultParagraphFont" style:family="text">
      <style:text-properties style:font-name-asian="Times New Roman" style:font-name-complex="Arial" fo:language="ru" fo:country="RU"/>
    </style:style>
    <style:style style:name="T3293" style:parent-style-name="DefaultParagraphFont" style:family="text">
      <style:text-properties style:font-name-asian="Times New Roman" style:font-name-complex="Arial" fo:language="ru" fo:country="RU"/>
    </style:style>
    <style:style style:name="T3294" style:parent-style-name="DefaultParagraphFont" style:family="text">
      <style:text-properties style:font-name-asian="Times New Roman" style:font-name-complex="Arial" fo:language="sr" fo:country="CS"/>
    </style:style>
    <style:style style:name="T3295" style:parent-style-name="DefaultParagraphFont" style:family="text">
      <style:text-properties style:font-name-asian="Times New Roman" style:font-name-complex="Arial" fo:language="sr" fo:country="CS"/>
    </style:style>
    <style:style style:name="T3296" style:parent-style-name="DefaultParagraphFont" style:family="text">
      <style:text-properties style:font-name-asian="Times New Roman" style:font-name-complex="Arial" fo:language="sr" fo:country="CS"/>
    </style:style>
    <style:style style:name="T3297" style:parent-style-name="DefaultParagraphFont" style:family="text">
      <style:text-properties style:font-name-asian="Times New Roman" style:font-name-complex="Arial" fo:language="sr" fo:country="CS"/>
    </style:style>
    <style:style style:name="T3298" style:parent-style-name="DefaultParagraphFont" style:family="text">
      <style:text-properties style:font-name-asian="Times New Roman" style:font-name-complex="Arial" fo:language="sr" fo:country="CS"/>
    </style:style>
    <style:style style:name="T3299" style:parent-style-name="DefaultParagraphFont" style:family="text">
      <style:text-properties style:font-name-asian="Times New Roman" style:font-name-complex="Arial" fo:language="sr" fo:country="CS"/>
    </style:style>
    <style:style style:name="T3300" style:parent-style-name="DefaultParagraphFont" style:family="text">
      <style:text-properties style:font-name-asian="Times New Roman" style:font-name-complex="Arial" fo:language="sr" fo:country="CS"/>
    </style:style>
    <style:style style:name="T3301" style:parent-style-name="DefaultParagraphFont" style:family="text">
      <style:text-properties style:font-name-asian="Times New Roman" style:font-name-complex="Arial" fo:language="sr" fo:country="CS"/>
    </style:style>
    <style:style style:name="T3302" style:parent-style-name="DefaultParagraphFont" style:family="text">
      <style:text-properties style:font-name-asian="Times New Roman" style:font-name-complex="Arial" fo:language="sr" fo:country="CS"/>
    </style:style>
    <style:style style:name="T3303" style:parent-style-name="DefaultParagraphFont" style:family="text">
      <style:text-properties style:font-name-asian="Times New Roman" style:font-name-complex="Arial" fo:language="sr" fo:country="CS"/>
    </style:style>
    <style:style style:name="T3304" style:parent-style-name="DefaultParagraphFont" style:family="text">
      <style:text-properties style:font-name-asian="Times New Roman" style:font-name-complex="Arial" fo:language="sr" fo:country="CS"/>
    </style:style>
    <style:style style:name="T3305" style:parent-style-name="DefaultParagraphFont" style:family="text">
      <style:text-properties style:font-name-asian="Times New Roman" style:font-name-complex="Arial" fo:language="sr" fo:country="CS"/>
    </style:style>
    <style:style style:name="T3306" style:parent-style-name="DefaultParagraphFont" style:family="text">
      <style:text-properties style:font-name-asian="Times New Roman" style:font-name-complex="Arial" fo:language="sr" fo:country="CS"/>
    </style:style>
    <style:style style:name="T3307" style:parent-style-name="DefaultParagraphFont" style:family="text">
      <style:text-properties style:font-name-asian="Times New Roman" style:font-name-complex="Arial" fo:language="sr" fo:country="CS"/>
    </style:style>
    <style:style style:name="T3308" style:parent-style-name="DefaultParagraphFont" style:family="text">
      <style:text-properties style:font-name-asian="Times New Roman" style:font-name-complex="Arial" fo:language="sr" fo:country="CS"/>
    </style:style>
    <style:style style:name="T3309" style:parent-style-name="DefaultParagraphFont" style:family="text">
      <style:text-properties style:font-name-asian="Times New Roman" style:font-name-complex="Arial" fo:language="sr" fo:country="CS"/>
    </style:style>
    <style:style style:name="T3310" style:parent-style-name="DefaultParagraphFont" style:family="text">
      <style:text-properties style:font-name-asian="Times New Roman" style:font-name-complex="Arial" fo:language="sr" fo:country="CS"/>
    </style:style>
    <style:style style:name="T3311" style:parent-style-name="DefaultParagraphFont" style:family="text">
      <style:text-properties style:font-name-asian="Times New Roman" style:font-name-complex="Arial" fo:language="sr" fo:country="CS"/>
    </style:style>
    <style:style style:name="T3312" style:parent-style-name="DefaultParagraphFont" style:family="text">
      <style:text-properties style:font-name-asian="Times New Roman" style:font-name-complex="Arial" fo:language="sr" fo:country="CS"/>
    </style:style>
    <style:style style:name="T3313" style:parent-style-name="DefaultParagraphFont" style:family="text">
      <style:text-properties style:font-name-asian="Times New Roman" style:font-name-complex="Arial" fo:language="sr" fo:country="CS"/>
    </style:style>
    <style:style style:name="T3314" style:parent-style-name="DefaultParagraphFont" style:family="text">
      <style:text-properties style:font-name-asian="Times New Roman" style:font-name-complex="Arial" fo:language="sr" fo:country="CS"/>
    </style:style>
    <style:style style:name="T3315" style:parent-style-name="DefaultParagraphFont" style:family="text">
      <style:text-properties style:font-name-asian="Times New Roman" style:font-name-complex="Arial" fo:language="sr" fo:country="CS"/>
    </style:style>
    <style:style style:name="T3316" style:parent-style-name="DefaultParagraphFont" style:family="text">
      <style:text-properties style:font-name-asian="Times New Roman" style:font-name-complex="Arial" fo:language="sr" fo:country="CS"/>
    </style:style>
    <style:style style:name="T3317" style:parent-style-name="DefaultParagraphFont" style:family="text">
      <style:text-properties style:font-name-asian="Times New Roman" style:font-name-complex="Arial" fo:language="sr" fo:country="CS"/>
    </style:style>
    <style:style style:name="T3318" style:parent-style-name="DefaultParagraphFont" style:family="text">
      <style:text-properties style:font-name-asian="Times New Roman" style:font-name-complex="Arial" fo:language="sr" fo:country="CS"/>
    </style:style>
    <style:style style:name="T3319" style:parent-style-name="DefaultParagraphFont" style:family="text">
      <style:text-properties style:font-name-asian="Times New Roman" style:font-name-complex="Arial" fo:language="sr" fo:country="CS"/>
    </style:style>
    <style:style style:name="T3320" style:parent-style-name="DefaultParagraphFont" style:family="text">
      <style:text-properties style:font-name-asian="Times New Roman" style:font-name-complex="Arial" fo:language="sr" fo:country="CS"/>
    </style:style>
    <style:style style:name="T3321" style:parent-style-name="DefaultParagraphFont" style:family="text">
      <style:text-properties style:font-name-asian="Times New Roman" style:font-name-complex="Arial" fo:language="sr" fo:country="CS"/>
    </style:style>
    <style:style style:name="T3322" style:parent-style-name="DefaultParagraphFont" style:family="text">
      <style:text-properties style:font-name-asian="Times New Roman" style:font-name-complex="Arial" fo:language="sr" fo:country="CS"/>
    </style:style>
    <style:style style:name="T3323" style:parent-style-name="DefaultParagraphFont" style:family="text">
      <style:text-properties style:font-name-asian="Times New Roman" style:font-name-complex="Arial" fo:language="sr" fo:country="CS"/>
    </style:style>
    <style:style style:name="T3324" style:parent-style-name="DefaultParagraphFont" style:family="text">
      <style:text-properties style:font-name-asian="Times New Roman" style:font-name-complex="Arial" fo:language="sr" fo:country="CS"/>
    </style:style>
    <style:style style:name="T3325" style:parent-style-name="DefaultParagraphFont" style:family="text">
      <style:text-properties style:font-name-asian="Times New Roman" style:font-name-complex="Arial" fo:language="sr" fo:country="CS"/>
    </style:style>
    <style:style style:name="T3326" style:parent-style-name="DefaultParagraphFont" style:family="text">
      <style:text-properties style:font-name-asian="Times New Roman" style:font-name-complex="Arial" fo:language="sr" fo:country="CS"/>
    </style:style>
    <style:style style:name="T3327" style:parent-style-name="DefaultParagraphFont" style:family="text">
      <style:text-properties style:font-name-asian="Times New Roman" style:font-name-complex="Arial" fo:language="sr" fo:country="CS"/>
    </style:style>
    <style:style style:name="T3328" style:parent-style-name="DefaultParagraphFont" style:family="text">
      <style:text-properties style:font-name-asian="Times New Roman" style:font-name-complex="Arial" fo:language="sr" fo:country="CS"/>
    </style:style>
    <style:style style:name="T3329" style:parent-style-name="DefaultParagraphFont" style:family="text">
      <style:text-properties style:font-name-asian="Times New Roman" style:font-name-complex="Arial" fo:language="sr" fo:country="CS"/>
    </style:style>
    <style:style style:name="T3330" style:parent-style-name="DefaultParagraphFont" style:family="text">
      <style:text-properties style:font-name-asian="Times New Roman" style:font-name-complex="Arial" fo:language="sr" fo:country="CS"/>
    </style:style>
    <style:style style:name="T3331" style:parent-style-name="DefaultParagraphFont" style:family="text">
      <style:text-properties style:font-name-asian="Times New Roman" style:font-name-complex="Arial" fo:language="sr" fo:country="CS"/>
    </style:style>
    <style:style style:name="T3332" style:parent-style-name="DefaultParagraphFont" style:family="text">
      <style:text-properties style:font-name-asian="Times New Roman" style:font-name-complex="Arial" fo:language="sr" fo:country="CS"/>
    </style:style>
    <style:style style:name="T3333" style:parent-style-name="DefaultParagraphFont" style:family="text">
      <style:text-properties style:font-name-asian="Times New Roman" style:font-name-complex="Arial" fo:language="sr" fo:country="CS"/>
    </style:style>
    <style:style style:name="T3334" style:parent-style-name="DefaultParagraphFont" style:family="text">
      <style:text-properties style:font-name-asian="Times New Roman" style:font-name-complex="Arial" fo:language="sr" fo:country="CS"/>
    </style:style>
    <style:style style:name="T3335" style:parent-style-name="DefaultParagraphFont" style:family="text">
      <style:text-properties style:font-name-asian="Times New Roman" style:font-name-complex="Arial" fo:language="sr" fo:country="CS"/>
    </style:style>
    <style:style style:name="T3336" style:parent-style-name="DefaultParagraphFont" style:family="text">
      <style:text-properties style:font-name-asian="Times New Roman" style:font-name-complex="Arial" fo:language="sr" fo:country="CS"/>
    </style:style>
    <style:style style:name="T3337" style:parent-style-name="DefaultParagraphFont" style:family="text">
      <style:text-properties style:font-name-asian="Times New Roman" style:font-name-complex="Arial" fo:language="sr" fo:country="CS"/>
    </style:style>
    <style:style style:name="T3338" style:parent-style-name="DefaultParagraphFont" style:family="text">
      <style:text-properties style:font-name-asian="Times New Roman" style:font-name-complex="Arial" fo:language="sr" fo:country="CS"/>
    </style:style>
    <style:style style:name="T3339" style:parent-style-name="DefaultParagraphFont" style:family="text">
      <style:text-properties style:font-name-asian="Times New Roman" style:font-name-complex="Arial" fo:language="sr" fo:country="CS"/>
    </style:style>
    <style:style style:name="T3340" style:parent-style-name="DefaultParagraphFont" style:family="text">
      <style:text-properties style:font-name-asian="Times New Roman" style:font-name-complex="Arial" fo:language="sr" fo:country="CS"/>
    </style:style>
    <style:style style:name="T3341" style:parent-style-name="DefaultParagraphFont" style:family="text">
      <style:text-properties style:font-name-asian="Times New Roman" style:font-name-complex="Arial" fo:language="sr" fo:country="CS"/>
    </style:style>
    <style:style style:name="T3342" style:parent-style-name="DefaultParagraphFont" style:family="text">
      <style:text-properties style:font-name-asian="Times New Roman" style:font-name-complex="Arial" fo:language="sr" fo:country="CS"/>
    </style:style>
    <style:style style:name="T3343" style:parent-style-name="DefaultParagraphFont" style:family="text">
      <style:text-properties style:font-name-asian="Times New Roman" style:font-name-complex="Arial" fo:language="sr" fo:country="CS"/>
    </style:style>
    <style:style style:name="T3344" style:parent-style-name="DefaultParagraphFont" style:family="text">
      <style:text-properties style:font-name-asian="Times New Roman" style:font-name-complex="Arial" fo:language="sr" fo:country="CS"/>
    </style:style>
    <style:style style:name="T3345" style:parent-style-name="DefaultParagraphFont" style:family="text">
      <style:text-properties style:font-name-asian="Times New Roman" style:font-name-complex="Arial" fo:language="sr" fo:country="CS"/>
    </style:style>
    <style:style style:name="T3346" style:parent-style-name="DefaultParagraphFont" style:family="text">
      <style:text-properties style:font-name-asian="Times New Roman" style:font-name-complex="Arial" fo:language="sr" fo:country="CS"/>
    </style:style>
    <style:style style:name="T3347" style:parent-style-name="DefaultParagraphFont" style:family="text">
      <style:text-properties style:font-name-asian="Times New Roman" style:font-name-complex="Arial" fo:language="sr" fo:country="CS"/>
    </style:style>
    <style:style style:name="T3348" style:parent-style-name="DefaultParagraphFont" style:family="text">
      <style:text-properties style:font-name-asian="Times New Roman" style:font-name-complex="Arial" fo:language="sr" fo:country="CS"/>
    </style:style>
    <style:style style:name="T3349" style:parent-style-name="DefaultParagraphFont" style:family="text">
      <style:text-properties style:font-name-asian="Times New Roman" style:font-name-complex="Arial" fo:language="sr" fo:country="CS"/>
    </style:style>
    <style:style style:name="T3350" style:parent-style-name="DefaultParagraphFont" style:family="text">
      <style:text-properties style:font-name-asian="Times New Roman" style:font-name-complex="Arial" fo:language="sr" fo:country="CS"/>
    </style:style>
    <style:style style:name="T3351" style:parent-style-name="DefaultParagraphFont" style:family="text">
      <style:text-properties style:font-name-asian="Times New Roman" style:font-name-complex="Arial" fo:language="sr" fo:country="CS"/>
    </style:style>
    <style:style style:name="T3352" style:parent-style-name="DefaultParagraphFont" style:family="text">
      <style:text-properties style:font-name-asian="Times New Roman" style:font-name-complex="Arial" fo:language="sr" fo:country="CS"/>
    </style:style>
    <style:style style:name="T3353" style:parent-style-name="DefaultParagraphFont" style:family="text">
      <style:text-properties style:font-name-asian="Times New Roman" style:font-name-complex="Arial" fo:language="sr" fo:country="CS"/>
    </style:style>
    <style:style style:name="T3354" style:parent-style-name="DefaultParagraphFont" style:family="text">
      <style:text-properties style:font-name-asian="Times New Roman" style:font-name-complex="Arial" fo:language="sr" fo:country="CS"/>
    </style:style>
    <style:style style:name="T3355" style:parent-style-name="DefaultParagraphFont" style:family="text">
      <style:text-properties style:font-name-asian="Times New Roman" style:font-name-complex="Arial" fo:language="sr" fo:country="CS"/>
    </style:style>
    <style:style style:name="P33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35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335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33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9" style:parent-style-name="DefaultParagraphFont" style:family="text">
      <style:text-properties fo:language="ru" fo:country="RU"/>
    </style:style>
    <style:style style:name="P3440" style:parent-style-name="Normal" style:family="paragraph">
      <style:paragraph-properties style:text-autospace="none" fo:text-indent="0.5in">
        <style:tab-stops/>
      </style:paragraph-properties>
      <style:text-properties style:font-name-asian="Times New Roman" style:font-name-complex="Arial" fo:language="sr" fo:country="CS"/>
    </style:style>
    <style:style style:name="T3441" style:parent-style-name="DefaultParagraphFont" style:family="text">
      <style:text-properties style:language-asian="de" style:country-asian="DE"/>
    </style:style>
    <style:style style:name="T3442" style:parent-style-name="DefaultParagraphFont" style:family="text">
      <style:text-properties style:language-asian="de" style:country-asian="DE"/>
    </style:style>
    <style:style style:name="T3443" style:parent-style-name="DefaultParagraphFont" style:family="text">
      <style:text-properties style:language-asian="de" style:country-asian="DE"/>
    </style:style>
    <style:style style:name="P3444" style:parent-style-name="CLAN" style:family="paragraph">
      <style:text-properties style:language-asian="de" style:country-asian="DE"/>
    </style:style>
    <style:style style:name="P34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459" style:parent-style-name="DefaultParagraphFont" style:family="text">
      <style:text-properties fo:language="ru" fo:country="RU"/>
    </style:style>
    <style:style style:name="P34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462" style:parent-style-name="DefaultParagraphFont" style:family="text">
      <style:text-properties style:font-name-asian="Times New Roman" style:font-name-complex="Arial" fo:language="ru" fo:country="RU"/>
    </style:style>
    <style:style style:name="T3463" style:parent-style-name="DefaultParagraphFont" style:family="text">
      <style:text-properties style:font-name-asian="Times New Roman" style:font-name-complex="Arial" fo:language="ru" fo:country="RU"/>
    </style:style>
    <style:style style:name="T3464" style:parent-style-name="DefaultParagraphFont" style:family="text">
      <style:text-properties style:font-name-asian="Times New Roman" style:font-name-complex="Arial" fo:language="ru" fo:country="RU"/>
    </style:style>
    <style:style style:name="T3465" style:parent-style-name="DefaultParagraphFont" style:family="text">
      <style:text-properties style:font-name-asian="Times New Roman" style:font-name-complex="Arial" fo:language="ru" fo:country="RU"/>
    </style:style>
    <style:style style:name="T3466" style:parent-style-name="DefaultParagraphFont" style:family="text">
      <style:text-properties style:font-name-asian="Times New Roman" style:font-name-complex="Arial" fo:language="ru" fo:country="RU"/>
    </style:style>
    <style:style style:name="T3467" style:parent-style-name="DefaultParagraphFont" style:family="text">
      <style:text-properties style:font-name-asian="Times New Roman" style:font-name-complex="Arial" fo:language="ru" fo:country="RU"/>
    </style:style>
    <style:style style:name="T3468" style:parent-style-name="DefaultParagraphFont" style:family="text">
      <style:text-properties style:font-name-asian="Times New Roman" style:font-name-complex="Arial" fo:language="ru" fo:country="RU"/>
    </style:style>
    <style:style style:name="T3469" style:parent-style-name="DefaultParagraphFont" style:family="text">
      <style:text-properties style:font-name-asian="Times New Roman" style:font-name-complex="Arial" fo:language="ru" fo:country="RU"/>
    </style:style>
    <style:style style:name="T3470" style:parent-style-name="DefaultParagraphFont" style:family="text">
      <style:text-properties style:font-name-asian="Times New Roman" style:font-name-complex="Arial" fo:language="ru" fo:country="RU"/>
    </style:style>
    <style:style style:name="T3471" style:parent-style-name="DefaultParagraphFont" style:family="text">
      <style:text-properties style:font-name-asian="Times New Roman" style:font-name-complex="Arial" fo:language="ru" fo:country="RU"/>
    </style:style>
    <style:style style:name="T3472" style:parent-style-name="DefaultParagraphFont" style:family="text">
      <style:text-properties style:font-name-asian="Times New Roman" style:font-name-complex="Arial" fo:language="ru" fo:country="RU"/>
    </style:style>
    <style:style style:name="T3473" style:parent-style-name="DefaultParagraphFont" style:family="text">
      <style:text-properties style:font-name-asian="Times New Roman" style:font-name-complex="Arial" fo:language="ru" fo:country="RU"/>
    </style:style>
    <style:style style:name="T3474" style:parent-style-name="DefaultParagraphFont" style:family="text">
      <style:text-properties style:font-name-asian="Times New Roman" style:font-name-complex="Arial" fo:language="ru" fo:country="RU"/>
    </style:style>
    <style:style style:name="T3475" style:parent-style-name="DefaultParagraphFont" style:family="text">
      <style:text-properties style:font-name-asian="Times New Roman" style:font-name-complex="Arial" fo:language="ru" fo:country="RU"/>
    </style:style>
    <style:style style:name="T3476" style:parent-style-name="DefaultParagraphFont" style:family="text">
      <style:text-properties style:font-name-asian="Times New Roman" style:font-name-complex="Arial" fo:language="ru" fo:country="RU"/>
    </style:style>
    <style:style style:name="T3477" style:parent-style-name="DefaultParagraphFont" style:family="text">
      <style:text-properties style:font-name-asian="Times New Roman" style:font-name-complex="Arial" fo:language="ru" fo:country="RU"/>
    </style:style>
    <style:style style:name="T3478" style:parent-style-name="DefaultParagraphFont" style:family="text">
      <style:text-properties style:font-name-asian="Times New Roman" style:font-name-complex="Arial" fo:language="ru" fo:country="RU"/>
    </style:style>
    <style:style style:name="T3479" style:parent-style-name="DefaultParagraphFont" style:family="text">
      <style:text-properties style:font-name-asian="Times New Roman" style:font-name-complex="Arial" fo:language="ru" fo:country="RU"/>
    </style:style>
    <style:style style:name="T3480" style:parent-style-name="DefaultParagraphFont" style:family="text">
      <style:text-properties style:font-name-asian="Times New Roman" style:font-name-complex="Arial" fo:language="ru" fo:country="RU"/>
    </style:style>
    <style:style style:name="T3481" style:parent-style-name="DefaultParagraphFont" style:family="text">
      <style:text-properties style:font-name-asian="Times New Roman" style:font-name-complex="Arial" fo:language="ru" fo:country="RU"/>
    </style:style>
    <style:style style:name="T3482" style:parent-style-name="DefaultParagraphFont" style:family="text">
      <style:text-properties style:font-name-asian="Times New Roman" style:font-name-complex="Arial" fo:language="ru" fo:country="RU"/>
    </style:style>
    <style:style style:name="T3483" style:parent-style-name="DefaultParagraphFont" style:family="text">
      <style:text-properties style:font-name-asian="Times New Roman" style:font-name-complex="Arial" fo:language="ru" fo:country="RU"/>
    </style:style>
    <style:style style:name="T3484" style:parent-style-name="DefaultParagraphFont" style:family="text">
      <style:text-properties style:font-name-asian="Times New Roman" style:font-name-complex="Arial" fo:language="ru" fo:country="RU"/>
    </style:style>
    <style:style style:name="T3485" style:parent-style-name="DefaultParagraphFont" style:family="text">
      <style:text-properties style:font-name-asian="Times New Roman" style:font-name-complex="Arial" fo:language="ru" fo:country="RU"/>
    </style:style>
    <style:style style:name="T3486" style:parent-style-name="DefaultParagraphFont" style:family="text">
      <style:text-properties style:font-name-asian="Times New Roman" style:font-name-complex="Arial" fo:language="ru" fo:country="RU"/>
    </style:style>
    <style:style style:name="T3487" style:parent-style-name="DefaultParagraphFont" style:family="text">
      <style:text-properties style:font-name-asian="Times New Roman" style:font-name-complex="Arial" fo:language="ru" fo:country="RU"/>
    </style:style>
    <style:style style:name="T3488" style:parent-style-name="DefaultParagraphFont" style:family="text">
      <style:text-properties style:font-name-asian="Times New Roman" style:font-name-complex="Arial" fo:language="ru" fo:country="RU"/>
    </style:style>
    <style:style style:name="T34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34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493" style:parent-style-name="DefaultParagraphFont" style:family="text">
      <style:text-properties style:language-asian="de" style:country-asian="DE"/>
    </style:style>
    <style:style style:name="T3494" style:parent-style-name="DefaultParagraphFont" style:family="text">
      <style:text-properties style:language-asian="de" style:country-asian="DE"/>
    </style:style>
    <style:style style:name="T3495" style:parent-style-name="DefaultParagraphFont" style:family="text">
      <style:text-properties style:language-asian="de" style:country-asian="DE"/>
    </style:style>
    <style:style style:name="T3496" style:parent-style-name="DefaultParagraphFont" style:family="text">
      <style:text-properties style:language-asian="de" style:country-asian="DE"/>
    </style:style>
    <style:style style:name="T3497" style:parent-style-name="DefaultParagraphFont" style:family="text">
      <style:text-properties style:language-asian="de" style:country-asian="DE"/>
    </style:style>
    <style:style style:name="T3498" style:parent-style-name="DefaultParagraphFont" style:family="text">
      <style:text-properties style:language-asian="de" style:country-asian="DE"/>
    </style:style>
    <style:style style:name="T3499" style:parent-style-name="DefaultParagraphFont" style:family="text">
      <style:text-properties style:language-asian="de" style:country-asian="DE"/>
    </style:style>
    <style:style style:name="T3500" style:parent-style-name="DefaultParagraphFont" style:family="text">
      <style:text-properties style:language-asian="de" style:country-asian="DE"/>
    </style:style>
    <style:style style:name="T3501" style:parent-style-name="DefaultParagraphFont" style:family="text">
      <style:text-properties style:language-asian="de" style:country-asian="DE"/>
    </style:style>
    <style:style style:name="T3502" style:parent-style-name="DefaultParagraphFont" style:family="text">
      <style:text-properties style:language-asian="de" style:country-asian="DE"/>
    </style:style>
    <style:style style:name="T3503" style:parent-style-name="DefaultParagraphFont" style:family="text">
      <style:text-properties style:language-asian="de" style:country-asian="DE"/>
    </style:style>
    <style:style style:name="T3504" style:parent-style-name="DefaultParagraphFont" style:family="text">
      <style:text-properties fo:language="ru" fo:country="RU" style:language-asian="de" style:country-asian="DE"/>
    </style:style>
    <style:style style:name="T3505" style:parent-style-name="DefaultParagraphFont" style:family="text">
      <style:text-properties style:language-asian="de" style:country-asian="DE"/>
    </style:style>
    <style:style style:name="P35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0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0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0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1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13" style:parent-style-name="DefaultParagraphFont" style:family="text">
      <style:text-properties style:language-asian="de" style:country-asian="DE"/>
    </style:style>
    <style:style style:name="T3514" style:parent-style-name="DefaultParagraphFont" style:family="text">
      <style:text-properties style:language-asian="de" style:country-asian="DE"/>
    </style:style>
    <style:style style:name="T3515" style:parent-style-name="DefaultParagraphFont" style:family="text">
      <style:text-properties style:language-asian="de" style:country-asian="DE"/>
    </style:style>
    <style:style style:name="P3516" style:parent-style-name="CLAN" style:family="paragraph">
      <style:text-properties style:language-asian="de" style:country-asian="DE"/>
    </style:style>
    <style:style style:name="P35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24" style:parent-style-name="DefaultParagraphFont" style:family="text">
      <style:text-properties style:language-asian="de" style:country-asian="DE"/>
    </style:style>
    <style:style style:name="T3525" style:parent-style-name="DefaultParagraphFont" style:family="text">
      <style:text-properties style:language-asian="de" style:country-asian="DE"/>
    </style:style>
    <style:style style:name="T3526" style:parent-style-name="DefaultParagraphFont" style:family="text">
      <style:text-properties style:language-asian="de" style:country-asian="DE"/>
    </style:style>
    <style:style style:name="T3527" style:parent-style-name="DefaultParagraphFont" style:family="text">
      <style:text-properties style:language-asian="de" style:country-asian="DE"/>
    </style:style>
    <style:style style:name="T3528" style:parent-style-name="DefaultParagraphFont" style:family="text">
      <style:text-properties style:language-asian="de" style:country-asian="DE"/>
    </style:style>
    <style:style style:name="P3529" style:parent-style-name="CLAN" style:family="paragraph">
      <style:text-properties style:language-asian="de" style:country-asian="DE"/>
    </style:style>
    <style:style style:name="P35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47" style:parent-style-name="DefaultParagraphFont" style:family="text">
      <style:text-properties style:language-asian="de" style:country-asian="DE"/>
    </style:style>
    <style:style style:name="T3548" style:parent-style-name="DefaultParagraphFont" style:family="text">
      <style:text-properties style:language-asian="de" style:country-asian="DE"/>
    </style:style>
    <style:style style:name="T3549" style:parent-style-name="DefaultParagraphFont" style:family="text">
      <style:text-properties fo:language="ru" fo:country="RU" style:language-asian="de" style:country-asian="DE"/>
    </style:style>
    <style:style style:name="T3550" style:parent-style-name="DefaultParagraphFont" style:family="text">
      <style:text-properties style:language-asian="de" style:country-asian="DE"/>
    </style:style>
    <style:style style:name="P3551" style:parent-style-name="Normal" style:family="paragraph">
      <style:paragraph-properties fo:text-indent="0.5in">
        <style:tab-stops/>
      </style:paragraph-properties>
    </style:style>
    <style:style style:name="T35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6" style:parent-style-name="DefaultParagraphFont" style:family="text">
      <style:text-properties style:language-asian="de" style:country-asian="DE"/>
    </style:style>
    <style:style style:name="T3587" style:parent-style-name="DefaultParagraphFont" style:family="text">
      <style:text-properties style:language-asian="de" style:country-asian="DE"/>
    </style:style>
    <style:style style:name="T3588" style:parent-style-name="DefaultParagraphFont" style:family="text">
      <style:text-properties fo:language="ru" fo:country="RU" style:language-asian="de" style:country-asian="DE"/>
    </style:style>
    <style:style style:name="T3589" style:parent-style-name="DefaultParagraphFont" style:family="text">
      <style:text-properties style:language-asian="de" style:country-asian="DE"/>
    </style:style>
    <style:style style:name="P3590" style:parent-style-name="Normal" style:family="paragraph">
      <style:paragraph-properties fo:text-indent="0.5in">
        <style:tab-stops/>
      </style:paragraph-properties>
    </style:style>
    <style:style style:name="T35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1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36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619" style:parent-style-name="DefaultParagraphFont" style:family="text">
      <style:text-properties style:font-name-asian="Times New Roman" style:font-name-complex="Arial" fo:language="ru" fo:country="RU"/>
    </style:style>
    <style:style style:name="T3620" style:parent-style-name="DefaultParagraphFont" style:family="text">
      <style:text-properties style:font-name-asian="Times New Roman" style:font-name-complex="Arial" fo:language="ru" fo:country="RU"/>
    </style:style>
    <style:style style:name="T3621" style:parent-style-name="DefaultParagraphFont" style:family="text">
      <style:text-properties style:font-name-asian="Times New Roman" style:font-name-complex="Arial" fo:language="ru" fo:country="RU"/>
    </style:style>
    <style:style style:name="T3622" style:parent-style-name="DefaultParagraphFont" style:family="text">
      <style:text-properties style:font-name-asian="Times New Roman" style:font-name-complex="Arial" fo:language="ru" fo:country="RU"/>
    </style:style>
    <style:style style:name="T3623" style:parent-style-name="DefaultParagraphFont" style:family="text">
      <style:text-properties style:font-name-asian="Times New Roman" style:font-name-complex="Arial" fo:language="ru" fo:country="RU"/>
    </style:style>
    <style:style style:name="T3624" style:parent-style-name="DefaultParagraphFont" style:family="text">
      <style:text-properties style:font-name-asian="Times New Roman" style:font-name-complex="Arial" fo:language="ru" fo:country="RU"/>
    </style:style>
    <style:style style:name="T3625" style:parent-style-name="DefaultParagraphFont" style:family="text">
      <style:text-properties style:font-name-asian="Times New Roman" style:font-name-complex="Arial" fo:language="ru" fo:country="RU"/>
    </style:style>
    <style:style style:name="T3626" style:parent-style-name="DefaultParagraphFont" style:family="text">
      <style:text-properties style:font-name-asian="Times New Roman" style:font-name-complex="Arial" fo:language="ru" fo:country="RU"/>
    </style:style>
    <style:style style:name="T3627" style:parent-style-name="DefaultParagraphFont" style:family="text">
      <style:text-properties style:font-name-asian="Times New Roman" style:font-name-complex="Arial" fo:language="ru" fo:country="RU"/>
    </style:style>
    <style:style style:name="T3628" style:parent-style-name="DefaultParagraphFont" style:family="text">
      <style:text-properties style:font-name-asian="Times New Roman" style:font-name-complex="Arial" fo:language="ru" fo:country="RU"/>
    </style:style>
    <style:style style:name="T3629" style:parent-style-name="DefaultParagraphFont" style:family="text">
      <style:text-properties style:font-name-asian="Times New Roman" style:font-name-complex="Arial"/>
    </style:style>
    <style:style style:name="T3630" style:parent-style-name="DefaultParagraphFont" style:family="text">
      <style:text-properties style:font-name-asian="Times New Roman" style:font-name-complex="Arial" fo:language="ru" fo:country="RU"/>
    </style:style>
    <style:style style:name="T3631" style:parent-style-name="DefaultParagraphFont" style:family="text">
      <style:text-properties style:font-name-asian="Times New Roman" style:font-name-complex="Arial" fo:language="ru" fo:country="RU"/>
    </style:style>
    <style:style style:name="T3632" style:parent-style-name="DefaultParagraphFont" style:family="text">
      <style:text-properties style:font-name-asian="Times New Roman" style:font-name-complex="Arial" fo:language="ru" fo:country="RU"/>
    </style:style>
    <style:style style:name="T3633" style:parent-style-name="DefaultParagraphFont" style:family="text">
      <style:text-properties style:font-name-asian="Times New Roman" style:font-name-complex="Arial" fo:language="ru" fo:country="RU"/>
    </style:style>
    <style:style style:name="T3634" style:parent-style-name="DefaultParagraphFont" style:family="text">
      <style:text-properties style:font-name-asian="Times New Roman" style:font-name-complex="Arial" fo:language="ru" fo:country="RU"/>
    </style:style>
    <style:style style:name="T3635" style:parent-style-name="DefaultParagraphFont" style:family="text">
      <style:text-properties style:font-name-asian="Times New Roman" style:font-name-complex="Arial" fo:language="ru" fo:country="RU"/>
    </style:style>
    <style:style style:name="T3636" style:parent-style-name="DefaultParagraphFont" style:family="text">
      <style:text-properties style:font-name-asian="Times New Roman" style:font-name-complex="Arial" fo:language="ru" fo:country="RU"/>
    </style:style>
    <style:style style:name="T3637" style:parent-style-name="DefaultParagraphFont" style:family="text">
      <style:text-properties style:font-name-asian="Times New Roman" style:font-name-complex="Arial" fo:language="ru" fo:country="RU"/>
    </style:style>
    <style:style style:name="T3638" style:parent-style-name="DefaultParagraphFont" style:family="text">
      <style:text-properties style:font-name-asian="Times New Roman" style:font-name-complex="Arial" fo:language="ru" fo:country="RU"/>
    </style:style>
    <style:style style:name="T3639" style:parent-style-name="DefaultParagraphFont" style:family="text">
      <style:text-properties style:font-name-asian="Times New Roman" style:font-name-complex="Arial" fo:language="ru" fo:country="RU"/>
    </style:style>
    <style:style style:name="T3640" style:parent-style-name="DefaultParagraphFont" style:family="text">
      <style:text-properties style:font-name-asian="Times New Roman" style:font-name-complex="Arial" fo:language="ru" fo:country="RU"/>
    </style:style>
    <style:style style:name="T3641" style:parent-style-name="DefaultParagraphFont" style:family="text">
      <style:text-properties style:font-name-asian="Times New Roman" style:font-name-complex="Arial" fo:language="ru" fo:country="RU"/>
    </style:style>
    <style:style style:name="T3642" style:parent-style-name="DefaultParagraphFont" style:family="text">
      <style:text-properties style:font-name-asian="Times New Roman" style:font-name-complex="Arial" fo:language="ru" fo:country="RU"/>
    </style:style>
    <style:style style:name="T3643" style:parent-style-name="DefaultParagraphFont" style:family="text">
      <style:text-properties style:font-name-asian="Times New Roman" style:font-name-complex="Arial" fo:language="ru" fo:country="RU"/>
    </style:style>
    <style:style style:name="T3644" style:parent-style-name="DefaultParagraphFont" style:family="text">
      <style:text-properties style:font-name-asian="Times New Roman" style:font-name-complex="Arial" fo:language="ru" fo:country="RU"/>
    </style:style>
    <style:style style:name="T3645" style:parent-style-name="DefaultParagraphFont" style:family="text">
      <style:text-properties style:font-name-asian="Times New Roman" style:font-name-complex="Arial" fo:language="ru" fo:country="RU"/>
    </style:style>
    <style:style style:name="T3646" style:parent-style-name="DefaultParagraphFont" style:family="text">
      <style:text-properties style:font-name-asian="Times New Roman" style:font-name-complex="Arial" fo:language="ru" fo:country="RU"/>
    </style:style>
    <style:style style:name="T3647" style:parent-style-name="DefaultParagraphFont" style:family="text">
      <style:text-properties style:font-name-asian="Times New Roman" style:font-name-complex="Arial" fo:language="ru" fo:country="RU"/>
    </style:style>
    <style:style style:name="T3648" style:parent-style-name="DefaultParagraphFont" style:family="text">
      <style:text-properties style:font-name-asian="Times New Roman" style:font-name-complex="Arial" fo:language="ru" fo:country="RU"/>
    </style:style>
    <style:style style:name="T3649" style:parent-style-name="DefaultParagraphFont" style:family="text">
      <style:text-properties style:font-name-asian="Times New Roman" style:font-name-complex="Arial" fo:language="ru" fo:country="RU"/>
    </style:style>
    <style:style style:name="T3650" style:parent-style-name="DefaultParagraphFont" style:family="text">
      <style:text-properties style:font-name-asian="Times New Roman" style:font-name-complex="Arial" fo:language="ru" fo:country="RU"/>
    </style:style>
    <style:style style:name="T3651" style:parent-style-name="DefaultParagraphFont" style:family="text">
      <style:text-properties style:font-name-asian="Times New Roman" style:font-name-complex="Arial" fo:language="ru" fo:country="RU"/>
    </style:style>
    <style:style style:name="T3652" style:parent-style-name="DefaultParagraphFont" style:family="text">
      <style:text-properties style:font-name-asian="Times New Roman" style:font-name-complex="Arial" fo:language="ru" fo:country="RU"/>
    </style:style>
    <style:style style:name="T3653" style:parent-style-name="DefaultParagraphFont" style:family="text">
      <style:text-properties style:font-name-asian="Times New Roman" style:font-name-complex="Arial" fo:language="ru" fo:country="RU"/>
    </style:style>
    <style:style style:name="T3654" style:parent-style-name="DefaultParagraphFont" style:family="text">
      <style:text-properties style:font-name-asian="Times New Roman" style:font-name-complex="Arial" fo:language="ru" fo:country="RU"/>
    </style:style>
    <style:style style:name="P36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56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style:font-name-asian="Times New Roman" style:font-name-complex="Arial" fo:language="ru" fo:country="RU"/>
    </style:style>
    <style:style style:name="T3657" style:parent-style-name="DefaultParagraphFont" style:family="text">
      <style:text-properties fo:language="ru" fo:country="RU"/>
    </style:style>
    <style:style style:name="P3658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P3659" style:parent-style-name="CLAN" style:family="paragraph">
      <style:text-properties style:language-asian="de" style:country-asian="DE"/>
    </style:style>
    <style:style style:name="P36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9" style:parent-style-name="GLAVA" style:family="paragraph">
      <style:text-properties style:language-asian="de" style:country-asian="DE"/>
    </style:style>
    <style:style style:name="P3670" style:parent-style-name="GLAVA" style:family="paragraph">
      <style:text-properties style:language-asian="de" style:country-asian="DE"/>
    </style:style>
    <style:style style:name="P3671" style:parent-style-name="GLAVA" style:family="paragraph">
      <style:text-properties style:font-weight-complex="bold" style:language-asian="de" style:country-asian="DE"/>
    </style:style>
    <style:style style:name="T3672" style:parent-style-name="DefaultParagraphFont" style:family="text">
      <style:text-properties style:language-asian="de" style:country-asian="DE"/>
    </style:style>
    <style:style style:name="T3673" style:parent-style-name="DefaultParagraphFont" style:family="text">
      <style:text-properties style:language-asian="de" style:country-asian="DE"/>
    </style:style>
    <style:style style:name="T3674" style:parent-style-name="DefaultParagraphFont" style:family="text">
      <style:text-properties style:language-asian="de" style:country-asian="DE"/>
    </style:style>
    <style:style style:name="T3675" style:parent-style-name="DefaultParagraphFont" style:family="text">
      <style:text-properties style:language-asian="de" style:country-asian="DE"/>
    </style:style>
    <style:style style:name="T3676" style:parent-style-name="DefaultParagraphFont" style:family="text">
      <style:text-properties style:language-asian="de" style:country-asian="DE"/>
    </style:style>
    <style:style style:name="T3677" style:parent-style-name="DefaultParagraphFont" style:family="text">
      <style:text-properties fo:language="ru" fo:country="RU" style:language-asian="de" style:country-asian="DE"/>
    </style:style>
    <style:style style:name="T3678" style:parent-style-name="DefaultParagraphFont" style:family="text">
      <style:text-properties style:language-asian="de" style:country-asian="DE"/>
    </style:style>
    <style:style style:name="P36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681" style:parent-style-name="DefaultParagraphFont" style:family="text">
      <style:text-properties style:language-asian="de" style:country-asian="DE"/>
    </style:style>
    <style:style style:name="T3682" style:parent-style-name="DefaultParagraphFont" style:family="text">
      <style:text-properties style:language-asian="de" style:country-asian="DE"/>
    </style:style>
    <style:style style:name="T3683" style:parent-style-name="DefaultParagraphFont" style:family="text">
      <style:text-properties style:language-asian="de" style:country-asian="DE"/>
    </style:style>
    <style:style style:name="T3684" style:parent-style-name="DefaultParagraphFont" style:family="text">
      <style:text-properties style:language-asian="de" style:country-asian="DE"/>
    </style:style>
    <style:style style:name="T3685" style:parent-style-name="DefaultParagraphFont" style:family="text">
      <style:text-properties style:language-asian="de" style:country-asian="DE"/>
    </style:style>
    <style:style style:name="P3686" style:parent-style-name="CLAN" style:family="paragraph">
      <style:text-properties style:language-asian="de" style:country-asian="DE"/>
    </style:style>
    <style:style style:name="P36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689" style:parent-style-name="DefaultParagraphFont" style:family="text">
      <style:text-properties style:language-asian="de" style:country-asian="DE"/>
    </style:style>
    <style:style style:name="T3690" style:parent-style-name="DefaultParagraphFont" style:family="text">
      <style:text-properties style:language-asian="de" style:country-asian="DE"/>
    </style:style>
    <style:style style:name="T3691" style:parent-style-name="DefaultParagraphFont" style:family="text">
      <style:text-properties style:language-asian="de" style:country-asian="DE"/>
    </style:style>
    <style:style style:name="P3692" style:parent-style-name="CLAN" style:family="paragraph">
      <style:text-properties style:language-asian="de" style:country-asian="DE"/>
    </style:style>
    <style:style style:name="P36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697" style:parent-style-name="DefaultParagraphFont" style:family="text">
      <style:text-properties style:font-name-asian="Times New Roman" style:font-name-complex="Arial" fo:language="ru" fo:country="RU"/>
    </style:style>
    <style:style style:name="T3698" style:parent-style-name="DefaultParagraphFont" style:family="text">
      <style:text-properties style:font-name-asian="Times New Roman" style:font-name-complex="Arial" fo:language="ru" fo:country="RU"/>
    </style:style>
    <style:style style:name="T3699" style:parent-style-name="DefaultParagraphFont" style:family="text">
      <style:text-properties style:font-name-asian="Times New Roman" style:font-name-complex="Arial" fo:language="ru" fo:country="RU"/>
    </style:style>
    <style:style style:name="T3700" style:parent-style-name="DefaultParagraphFont" style:family="text">
      <style:text-properties style:font-name-asian="Times New Roman" style:font-name-complex="Arial" fo:language="ru" fo:country="RU"/>
    </style:style>
    <style:style style:name="T3701" style:parent-style-name="DefaultParagraphFont" style:family="text">
      <style:text-properties style:font-name-asian="Times New Roman" style:font-name-complex="Arial" fo:language="ru" fo:country="RU"/>
    </style:style>
    <style:style style:name="T3702" style:parent-style-name="DefaultParagraphFont" style:family="text">
      <style:text-properties style:font-name-asian="Times New Roman" style:font-name-complex="Arial" fo:language="ru" fo:country="RU"/>
    </style:style>
    <style:style style:name="T3703" style:parent-style-name="DefaultParagraphFont" style:family="text">
      <style:text-properties style:font-name-asian="Times New Roman" style:font-name-complex="Arial" fo:language="ru" fo:country="RU"/>
    </style:style>
    <style:style style:name="T3704" style:parent-style-name="DefaultParagraphFont" style:family="text">
      <style:text-properties style:font-name-asian="Times New Roman" style:font-name-complex="Arial" fo:language="ru" fo:country="RU"/>
    </style:style>
    <style:style style:name="T3705" style:parent-style-name="DefaultParagraphFont" style:family="text">
      <style:text-properties style:font-name-asian="Times New Roman" style:font-name-complex="Arial" fo:language="ru" fo:country="RU"/>
    </style:style>
    <style:style style:name="T3706" style:parent-style-name="DefaultParagraphFont" style:family="text">
      <style:text-properties style:font-name-asian="Times New Roman" style:font-name-complex="Arial" fo:language="ru" fo:country="RU"/>
    </style:style>
    <style:style style:name="T3707" style:parent-style-name="DefaultParagraphFont" style:family="text">
      <style:text-properties style:font-name-asian="Times New Roman" style:font-name-complex="Arial" fo:language="ru" fo:country="RU"/>
    </style:style>
    <style:style style:name="T3708" style:parent-style-name="DefaultParagraphFont" style:family="text">
      <style:text-properties style:font-name-asian="Times New Roman" style:font-name-complex="Arial" fo:language="ru" fo:country="RU"/>
    </style:style>
    <style:style style:name="T3709" style:parent-style-name="DefaultParagraphFont" style:family="text">
      <style:text-properties style:font-name-asian="Times New Roman" style:font-name-complex="Arial" fo:language="ru" fo:country="RU"/>
    </style:style>
    <style:style style:name="T3710" style:parent-style-name="DefaultParagraphFont" style:family="text">
      <style:text-properties style:font-name-asian="Times New Roman" style:font-name-complex="Arial" fo:language="ru" fo:country="RU"/>
    </style:style>
    <style:style style:name="T3711" style:parent-style-name="DefaultParagraphFont" style:family="text">
      <style:text-properties style:font-name-asian="Times New Roman" style:font-name-complex="Arial" fo:language="ru" fo:country="RU"/>
    </style:style>
    <style:style style:name="T3712" style:parent-style-name="DefaultParagraphFont" style:family="text">
      <style:text-properties style:font-name-asian="Times New Roman" style:font-name-complex="Arial" fo:language="ru" fo:country="RU"/>
    </style:style>
    <style:style style:name="T3713" style:parent-style-name="DefaultParagraphFont" style:family="text">
      <style:text-properties style:font-name-asian="Times New Roman" style:font-name-complex="Arial" fo:language="ru" fo:country="RU"/>
    </style:style>
    <style:style style:name="T3714" style:parent-style-name="DefaultParagraphFont" style:family="text">
      <style:text-properties style:font-name-asian="Times New Roman" style:font-name-complex="Arial" fo:language="ru" fo:country="RU"/>
    </style:style>
    <style:style style:name="T3715" style:parent-style-name="DefaultParagraphFont" style:family="text">
      <style:text-properties style:font-name-asian="Times New Roman" style:font-name-complex="Arial" fo:language="ru" fo:country="RU"/>
    </style:style>
    <style:style style:name="T3716" style:parent-style-name="DefaultParagraphFont" style:family="text">
      <style:text-properties style:font-name-asian="Times New Roman" style:font-name-complex="Arial" fo:language="ru" fo:country="RU"/>
    </style:style>
    <style:style style:name="T3717" style:parent-style-name="DefaultParagraphFont" style:family="text">
      <style:text-properties style:font-name-asian="Times New Roman" style:font-name-complex="Arial" fo:language="ru" fo:country="RU"/>
    </style:style>
    <style:style style:name="T3718" style:parent-style-name="DefaultParagraphFont" style:family="text">
      <style:text-properties style:font-name-asian="Times New Roman" style:font-name-complex="Arial" fo:language="ru" fo:country="RU"/>
    </style:style>
    <style:style style:name="T3719" style:parent-style-name="DefaultParagraphFont" style:family="text">
      <style:text-properties style:font-name-asian="Times New Roman" style:font-name-complex="Arial" fo:language="ru" fo:country="RU"/>
    </style:style>
    <style:style style:name="T3720" style:parent-style-name="DefaultParagraphFont" style:family="text">
      <style:text-properties style:font-name-asian="Times New Roman" style:font-name-complex="Arial" fo:language="ru" fo:country="RU"/>
    </style:style>
    <style:style style:name="T3721" style:parent-style-name="DefaultParagraphFont" style:family="text">
      <style:text-properties style:font-name-asian="Times New Roman" style:font-name-complex="Arial" fo:language="ru" fo:country="RU"/>
    </style:style>
    <style:style style:name="T3722" style:parent-style-name="DefaultParagraphFont" style:family="text">
      <style:text-properties style:font-name-asian="Times New Roman" style:font-name-complex="Arial" fo:language="ru" fo:country="RU"/>
    </style:style>
    <style:style style:name="T3723" style:parent-style-name="DefaultParagraphFont" style:family="text">
      <style:text-properties style:font-name-asian="Times New Roman" style:font-name-complex="Arial" fo:language="ru" fo:country="RU"/>
    </style:style>
    <style:style style:name="T3724" style:parent-style-name="DefaultParagraphFont" style:family="text">
      <style:text-properties style:font-name-asian="Times New Roman" style:font-name-complex="Arial" fo:language="ru" fo:country="RU"/>
    </style:style>
    <style:style style:name="T3725" style:parent-style-name="DefaultParagraphFont" style:family="text">
      <style:text-properties style:font-name-asian="Times New Roman" style:font-name-complex="Arial" fo:language="ru" fo:country="RU"/>
    </style:style>
    <style:style style:name="T3726" style:parent-style-name="DefaultParagraphFont" style:family="text">
      <style:text-properties style:font-name-asian="Times New Roman" style:font-name-complex="Arial" fo:language="ru" fo:country="RU"/>
    </style:style>
    <style:style style:name="T3727" style:parent-style-name="DefaultParagraphFont" style:family="text">
      <style:text-properties style:font-name-asian="Times New Roman" style:font-name-complex="Arial" fo:language="ru" fo:country="RU"/>
    </style:style>
    <style:style style:name="T3728" style:parent-style-name="DefaultParagraphFont" style:family="text">
      <style:text-properties style:font-name-asian="Times New Roman" style:font-name-complex="Arial" fo:language="ru" fo:country="RU"/>
    </style:style>
    <style:style style:name="T3729" style:parent-style-name="DefaultParagraphFont" style:family="text">
      <style:text-properties style:font-name-asian="Times New Roman" style:font-name-complex="Arial" fo:language="ru" fo:country="RU"/>
    </style:style>
    <style:style style:name="T3730" style:parent-style-name="DefaultParagraphFont" style:family="text">
      <style:text-properties style:font-name-asian="Times New Roman" style:font-name-complex="Arial" fo:language="ru" fo:country="RU"/>
    </style:style>
    <style:style style:name="T3731" style:parent-style-name="DefaultParagraphFont" style:family="text">
      <style:text-properties style:font-name-asian="Times New Roman" style:font-name-complex="Arial" fo:language="ru" fo:country="RU"/>
    </style:style>
    <style:style style:name="T3732" style:parent-style-name="DefaultParagraphFont" style:family="text">
      <style:text-properties style:font-name-asian="Times New Roman" style:font-name-complex="Arial" fo:language="ru" fo:country="RU"/>
    </style:style>
    <style:style style:name="T3733" style:parent-style-name="DefaultParagraphFont" style:family="text">
      <style:text-properties style:font-name-asian="Times New Roman" style:font-name-complex="Arial" fo:language="ru" fo:country="RU"/>
    </style:style>
    <style:style style:name="T3734" style:parent-style-name="DefaultParagraphFont" style:family="text">
      <style:text-properties style:font-name-asian="Times New Roman" style:font-name-complex="Arial" fo:language="ru" fo:country="RU"/>
    </style:style>
    <style:style style:name="T3735" style:parent-style-name="DefaultParagraphFont" style:family="text">
      <style:text-properties style:font-name-asian="Times New Roman" style:font-name-complex="Arial" fo:language="ru" fo:country="RU"/>
    </style:style>
    <style:style style:name="T3736" style:parent-style-name="DefaultParagraphFont" style:family="text">
      <style:text-properties style:font-name-asian="Times New Roman" style:font-name-complex="Arial" fo:language="ru" fo:country="RU"/>
    </style:style>
    <style:style style:name="T3737" style:parent-style-name="DefaultParagraphFont" style:family="text">
      <style:text-properties style:font-name-asian="Times New Roman" style:font-name-complex="Arial" fo:language="ru" fo:country="RU"/>
    </style:style>
    <style:style style:name="T3738" style:parent-style-name="DefaultParagraphFont" style:family="text">
      <style:text-properties style:font-name-asian="Times New Roman" style:font-name-complex="Arial" fo:language="ru" fo:country="RU"/>
    </style:style>
    <style:style style:name="T3739" style:parent-style-name="DefaultParagraphFont" style:family="text">
      <style:text-properties style:font-name-asian="Times New Roman" style:font-name-complex="Arial" fo:language="ru" fo:country="RU"/>
    </style:style>
    <style:style style:name="T3740" style:parent-style-name="DefaultParagraphFont" style:family="text">
      <style:text-properties style:font-name-asian="Times New Roman" style:font-name-complex="Arial" fo:language="ru" fo:country="RU"/>
    </style:style>
    <style:style style:name="T3741" style:parent-style-name="DefaultParagraphFont" style:family="text">
      <style:text-properties style:font-name-asian="Times New Roman" style:font-name-complex="Arial" fo:language="ru" fo:country="RU"/>
    </style:style>
    <style:style style:name="T3742" style:parent-style-name="DefaultParagraphFont" style:family="text">
      <style:text-properties style:font-name-asian="Times New Roman" style:font-name-complex="Arial" fo:language="ru" fo:country="RU"/>
    </style:style>
    <style:style style:name="T3743" style:parent-style-name="DefaultParagraphFont" style:family="text">
      <style:text-properties style:font-name-asian="Times New Roman" style:font-name-complex="Arial" fo:language="ru" fo:country="RU"/>
    </style:style>
    <style:style style:name="T3744" style:parent-style-name="DefaultParagraphFont" style:family="text">
      <style:text-properties style:font-name-asian="Times New Roman" style:font-name-complex="Arial" fo:language="ru" fo:country="RU"/>
    </style:style>
    <style:style style:name="T3745" style:parent-style-name="DefaultParagraphFont" style:family="text">
      <style:text-properties style:font-name-asian="Times New Roman" style:font-name-complex="Arial" fo:language="ru" fo:country="RU"/>
    </style:style>
    <style:style style:name="T3746" style:parent-style-name="DefaultParagraphFont" style:family="text">
      <style:text-properties style:font-name-asian="Times New Roman" style:font-name-complex="Arial" fo:language="ru" fo:country="RU"/>
    </style:style>
    <style:style style:name="T3747" style:parent-style-name="DefaultParagraphFont" style:family="text">
      <style:text-properties style:font-name-asian="Times New Roman" style:font-name-complex="Arial" fo:language="ru" fo:country="RU"/>
    </style:style>
    <style:style style:name="T3748" style:parent-style-name="DefaultParagraphFont" style:family="text">
      <style:text-properties style:font-name-asian="Times New Roman" style:font-name-complex="Arial" fo:language="ru" fo:country="RU"/>
    </style:style>
    <style:style style:name="T3749" style:parent-style-name="DefaultParagraphFont" style:family="text">
      <style:text-properties style:font-name-asian="Times New Roman" style:font-name-complex="Arial" fo:language="ru" fo:country="RU"/>
    </style:style>
    <style:style style:name="T3750" style:parent-style-name="DefaultParagraphFont" style:family="text">
      <style:text-properties style:font-name-asian="Times New Roman" style:font-name-complex="Arial" fo:language="ru" fo:country="RU"/>
    </style:style>
    <style:style style:name="T3751" style:parent-style-name="DefaultParagraphFont" style:family="text">
      <style:text-properties style:font-name-asian="Times New Roman" style:font-name-complex="Arial" fo:language="ru" fo:country="RU"/>
    </style:style>
    <style:style style:name="T3752" style:parent-style-name="DefaultParagraphFont" style:family="text">
      <style:text-properties style:font-name-asian="Times New Roman" style:font-name-complex="Arial" fo:language="ru" fo:country="RU"/>
    </style:style>
    <style:style style:name="T3753" style:parent-style-name="DefaultParagraphFont" style:family="text">
      <style:text-properties style:font-name-asian="Times New Roman" style:font-name-complex="Arial" fo:language="ru" fo:country="RU"/>
    </style:style>
    <style:style style:name="T3754" style:parent-style-name="DefaultParagraphFont" style:family="text">
      <style:text-properties style:font-name-asian="Times New Roman" style:font-name-complex="Arial" fo:language="ru" fo:country="RU"/>
    </style:style>
    <style:style style:name="T3755" style:parent-style-name="DefaultParagraphFont" style:family="text">
      <style:text-properties style:font-name-asian="Times New Roman" style:font-name-complex="Arial" fo:language="ru" fo:country="RU"/>
    </style:style>
    <style:style style:name="T3756" style:parent-style-name="DefaultParagraphFont" style:family="text">
      <style:text-properties style:font-name-asian="Times New Roman" style:font-name-complex="Arial" fo:language="ru" fo:country="RU"/>
    </style:style>
    <style:style style:name="T3757" style:parent-style-name="DefaultParagraphFont" style:family="text">
      <style:text-properties style:font-name-asian="Times New Roman" style:font-name-complex="Arial" fo:language="ru" fo:country="RU"/>
    </style:style>
    <style:style style:name="T3758" style:parent-style-name="DefaultParagraphFont" style:family="text">
      <style:text-properties style:font-name-asian="Times New Roman" style:font-name-complex="Arial" fo:language="ru" fo:country="RU"/>
    </style:style>
    <style:style style:name="T3759" style:parent-style-name="DefaultParagraphFont" style:family="text">
      <style:text-properties style:font-name-asian="Times New Roman" style:font-name-complex="Arial" fo:language="ru" fo:country="RU"/>
    </style:style>
    <style:style style:name="T3760" style:parent-style-name="DefaultParagraphFont" style:family="text">
      <style:text-properties style:font-name-asian="Times New Roman" style:font-name-complex="Arial" fo:language="ru" fo:country="RU"/>
    </style:style>
    <style:style style:name="T3761" style:parent-style-name="DefaultParagraphFont" style:family="text">
      <style:text-properties style:font-name-asian="Times New Roman" style:font-name-complex="Arial" fo:language="ru" fo:country="RU"/>
    </style:style>
    <style:style style:name="T3762" style:parent-style-name="DefaultParagraphFont" style:family="text">
      <style:text-properties style:font-name-asian="Times New Roman" style:font-name-complex="Arial" fo:language="ru" fo:country="RU"/>
    </style:style>
    <style:style style:name="T3763" style:parent-style-name="DefaultParagraphFont" style:family="text">
      <style:text-properties style:font-name-asian="Times New Roman" style:font-name-complex="Arial" fo:language="ru" fo:country="RU"/>
    </style:style>
    <style:style style:name="T3764" style:parent-style-name="DefaultParagraphFont" style:family="text">
      <style:text-properties style:font-name-asian="Times New Roman" style:font-name-complex="Arial" fo:language="ru" fo:country="RU"/>
    </style:style>
    <style:style style:name="T3765" style:parent-style-name="DefaultParagraphFont" style:family="text">
      <style:text-properties style:font-name-asian="Times New Roman" style:font-name-complex="Arial" fo:language="ru" fo:country="RU"/>
    </style:style>
    <style:style style:name="T3766" style:parent-style-name="DefaultParagraphFont" style:family="text">
      <style:text-properties style:font-name-asian="Times New Roman" style:font-name-complex="Arial" fo:language="ru" fo:country="RU"/>
    </style:style>
    <style:style style:name="T3767" style:parent-style-name="DefaultParagraphFont" style:family="text">
      <style:text-properties style:font-name-asian="Times New Roman" style:font-name-complex="Arial" fo:language="ru" fo:country="RU"/>
    </style:style>
    <style:style style:name="T3768" style:parent-style-name="DefaultParagraphFont" style:family="text">
      <style:text-properties style:font-name-asian="Times New Roman" style:font-name-complex="Arial" fo:language="ru" fo:country="RU"/>
    </style:style>
    <style:style style:name="T3769" style:parent-style-name="DefaultParagraphFont" style:family="text">
      <style:text-properties style:font-name-asian="Times New Roman" style:font-name-complex="Arial" fo:language="ru" fo:country="RU"/>
    </style:style>
    <style:style style:name="T3770" style:parent-style-name="DefaultParagraphFont" style:family="text">
      <style:text-properties style:font-name-asian="Times New Roman" style:font-name-complex="Arial" fo:language="ru" fo:country="RU"/>
    </style:style>
    <style:style style:name="T3771" style:parent-style-name="DefaultParagraphFont" style:family="text">
      <style:text-properties style:font-name-asian="Times New Roman" style:font-name-complex="Arial" fo:language="ru" fo:country="RU"/>
    </style:style>
    <style:style style:name="T3772" style:parent-style-name="DefaultParagraphFont" style:family="text">
      <style:text-properties style:font-name-asian="Times New Roman" style:font-name-complex="Arial" fo:language="ru" fo:country="RU"/>
    </style:style>
    <style:style style:name="T3773" style:parent-style-name="DefaultParagraphFont" style:family="text">
      <style:text-properties style:font-name-asian="Times New Roman" style:font-name-complex="Arial" fo:language="ru" fo:country="RU"/>
    </style:style>
    <style:style style:name="T3774" style:parent-style-name="DefaultParagraphFont" style:family="text">
      <style:text-properties style:font-name-asian="Times New Roman" style:font-name-complex="Arial" fo:language="ru" fo:country="RU"/>
    </style:style>
    <style:style style:name="T3775" style:parent-style-name="DefaultParagraphFont" style:family="text">
      <style:text-properties style:font-name-asian="Times New Roman" style:font-name-complex="Arial" fo:language="ru" fo:country="RU"/>
    </style:style>
    <style:style style:name="T3776" style:parent-style-name="DefaultParagraphFont" style:family="text">
      <style:text-properties style:font-name-asian="Times New Roman" style:font-name-complex="Arial" fo:language="ru" fo:country="RU"/>
    </style:style>
    <style:style style:name="T3777" style:parent-style-name="DefaultParagraphFont" style:family="text">
      <style:text-properties style:font-name-asian="Times New Roman" style:font-name-complex="Arial" fo:language="ru" fo:country="RU"/>
    </style:style>
    <style:style style:name="T3778" style:parent-style-name="DefaultParagraphFont" style:family="text">
      <style:text-properties style:font-name-asian="Times New Roman" style:font-name-complex="Arial" fo:language="ru" fo:country="RU"/>
    </style:style>
    <style:style style:name="T3779" style:parent-style-name="DefaultParagraphFont" style:family="text">
      <style:text-properties style:font-name-asian="Times New Roman" style:font-name-complex="Arial" fo:language="ru" fo:country="RU"/>
    </style:style>
    <style:style style:name="T3780" style:parent-style-name="DefaultParagraphFont" style:family="text">
      <style:text-properties style:font-name-asian="Times New Roman" style:font-name-complex="Arial" fo:language="ru" fo:country="RU"/>
    </style:style>
    <style:style style:name="T3781" style:parent-style-name="DefaultParagraphFont" style:family="text">
      <style:text-properties style:font-name-asian="Times New Roman" style:font-name-complex="Arial" fo:language="ru" fo:country="RU"/>
    </style:style>
    <style:style style:name="T3782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3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4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5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6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7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8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9" style:parent-style-name="DefaultParagraphFont" style:family="text">
      <style:text-properties style:language-asian="de" style:country-asian="DE"/>
    </style:style>
    <style:style style:name="T3790" style:parent-style-name="DefaultParagraphFont" style:family="text">
      <style:text-properties style:language-asian="de" style:country-asian="DE"/>
    </style:style>
    <style:style style:name="T3791" style:parent-style-name="DefaultParagraphFont" style:family="text">
      <style:text-properties style:language-asian="de" style:country-asian="DE"/>
    </style:style>
    <style:style style:name="T3792" style:parent-style-name="DefaultParagraphFont" style:family="text">
      <style:text-properties style:language-asian="de" style:country-asian="DE"/>
    </style:style>
    <style:style style:name="T3793" style:parent-style-name="DefaultParagraphFont" style:family="text">
      <style:text-properties style:language-asian="de" style:country-asian="DE"/>
    </style:style>
    <style:style style:name="T3794" style:parent-style-name="DefaultParagraphFont" style:family="text">
      <style:text-properties style:language-asian="de" style:country-asian="DE"/>
    </style:style>
    <style:style style:name="T3795" style:parent-style-name="DefaultParagraphFont" style:family="text">
      <style:text-properties style:language-asian="de" style:country-asian="DE"/>
    </style:style>
    <style:style style:name="T3796" style:parent-style-name="DefaultParagraphFont" style:family="text">
      <style:text-properties style:language-asian="de" style:country-asian="DE"/>
    </style:style>
    <style:style style:name="T3797" style:parent-style-name="DefaultParagraphFont" style:family="text">
      <style:text-properties style:language-asian="de" style:country-asian="DE"/>
    </style:style>
    <style:style style:name="T3798" style:parent-style-name="DefaultParagraphFont" style:family="text">
      <style:text-properties style:language-asian="de" style:country-asian="DE"/>
    </style:style>
    <style:style style:name="T3799" style:parent-style-name="DefaultParagraphFont" style:family="text">
      <style:text-properties style:language-asian="de" style:country-asian="DE"/>
    </style:style>
    <style:style style:name="T3800" style:parent-style-name="DefaultParagraphFont" style:family="text">
      <style:text-properties fo:language="ru" fo:country="RU" style:language-asian="de" style:country-asian="DE"/>
    </style:style>
    <style:style style:name="T3801" style:parent-style-name="DefaultParagraphFont" style:family="text">
      <style:text-properties style:language-asian="de" style:country-asian="DE"/>
    </style:style>
    <style:style style:name="P38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8" style:parent-style-name="GLAVA" style:family="paragraph">
      <style:text-properties style:language-asian="de" style:country-asian="DE"/>
    </style:style>
    <style:style style:name="T3809" style:parent-style-name="DefaultParagraphFont" style:family="text">
      <style:text-properties style:language-asian="de" style:country-asian="DE"/>
    </style:style>
    <style:style style:name="T3810" style:parent-style-name="DefaultParagraphFont" style:family="text">
      <style:text-properties style:language-asian="de" style:country-asian="DE"/>
    </style:style>
    <style:style style:name="T3811" style:parent-style-name="DefaultParagraphFont" style:family="text">
      <style:text-properties style:language-asian="de" style:country-asian="DE"/>
    </style:style>
    <style:style style:name="T3812" style:parent-style-name="DefaultParagraphFont" style:family="text">
      <style:text-properties style:language-asian="de" style:country-asian="DE"/>
    </style:style>
    <style:style style:name="T3813" style:parent-style-name="DefaultParagraphFont" style:family="text">
      <style:text-properties style:language-asian="de" style:country-asian="DE"/>
    </style:style>
    <style:style style:name="T3814" style:parent-style-name="DefaultParagraphFont" style:family="text">
      <style:text-properties fo:language="ru" fo:country="RU" style:language-asian="de" style:country-asian="DE"/>
    </style:style>
    <style:style style:name="T3815" style:parent-style-name="DefaultParagraphFont" style:family="text">
      <style:text-properties style:language-asian="de" style:country-asian="DE"/>
    </style:style>
    <style:style style:name="P3816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817" style:parent-style-name="DefaultParagraphFont" style:family="text">
      <style:text-properties style:language-asian="de" style:country-asian="DE"/>
    </style:style>
    <style:style style:name="T3818" style:parent-style-name="DefaultParagraphFont" style:family="text">
      <style:text-properties style:language-asian="de" style:country-asian="DE"/>
    </style:style>
    <style:style style:name="T3819" style:parent-style-name="DefaultParagraphFont" style:family="text">
      <style:text-properties style:language-asian="de" style:country-asian="DE"/>
    </style:style>
    <style:style style:name="T3820" style:parent-style-name="DefaultParagraphFont" style:family="text">
      <style:text-properties style:language-asian="de" style:country-asian="DE"/>
    </style:style>
    <style:style style:name="T3821" style:parent-style-name="DefaultParagraphFont" style:family="text">
      <style:text-properties style:language-asian="de" style:country-asian="DE"/>
    </style:style>
    <style:style style:name="T3822" style:parent-style-name="DefaultParagraphFont" style:family="text">
      <style:text-properties style:language-asian="de" style:country-asian="DE"/>
    </style:style>
    <style:style style:name="T3823" style:parent-style-name="DefaultParagraphFont" style:family="text">
      <style:text-properties style:language-asian="de" style:country-asian="DE"/>
    </style:style>
    <style:style style:name="T3824" style:parent-style-name="DefaultParagraphFont" style:family="text">
      <style:text-properties style:language-asian="de" style:country-asian="DE"/>
    </style:style>
    <style:style style:name="T3825" style:parent-style-name="DefaultParagraphFont" style:family="text">
      <style:text-properties style:language-asian="de" style:country-asian="DE"/>
    </style:style>
    <style:style style:name="T3826" style:parent-style-name="DefaultParagraphFont" style:family="text">
      <style:text-properties fo:language="ru" fo:country="RU" style:language-asian="de" style:country-asian="DE"/>
    </style:style>
    <style:style style:name="T3827" style:parent-style-name="DefaultParagraphFont" style:family="text">
      <style:text-properties style:language-asian="de" style:country-asian="DE"/>
    </style:style>
    <style:style style:name="P38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837" style:parent-style-name="DefaultParagraphFont" style:family="text">
      <style:text-properties fo:language="ru" fo:country="RU"/>
    </style:style>
    <style:style style:name="P3838" style:parent-style-name="Normal" style:family="paragraph">
      <style:paragraph-properties fo:text-indent="0.5in">
        <style:tab-stops/>
      </style:paragraph-properties>
    </style:style>
    <style:style style:name="T3839" style:parent-style-name="DefaultParagraphFont" style:family="text">
      <style:text-properties style:font-name-asian="Times New Roman" style:font-name-complex="Arial" fo:language="sr" fo:country="CS"/>
    </style:style>
    <style:style style:name="T3840" style:parent-style-name="DefaultParagraphFont" style:family="text">
      <style:text-properties style:font-name-asian="Times New Roman" style:font-name-complex="Arial" fo:language="sr" fo:country="CS"/>
    </style:style>
    <style:style style:name="T3841" style:parent-style-name="DefaultParagraphFont" style:family="text">
      <style:text-properties style:font-name-asian="Times New Roman" style:font-name-complex="Arial" fo:language="sr" fo:country="CS"/>
    </style:style>
    <style:style style:name="T3842" style:parent-style-name="DefaultParagraphFont" style:family="text">
      <style:text-properties style:font-name-asian="Times New Roman" style:font-name-complex="Arial" fo:language="sr" fo:country="CS"/>
    </style:style>
    <style:style style:name="T3843" style:parent-style-name="DefaultParagraphFont" style:family="text">
      <style:text-properties style:font-name-asian="Times New Roman" style:font-name-complex="Arial" fo:language="sr" fo:country="CS"/>
    </style:style>
    <style:style style:name="T3844" style:parent-style-name="DefaultParagraphFont" style:family="text">
      <style:text-properties style:font-name-asian="Times New Roman" style:font-name-complex="Arial" fo:language="sr" fo:country="CS"/>
    </style:style>
    <style:style style:name="T3845" style:parent-style-name="DefaultParagraphFont" style:family="text">
      <style:text-properties style:font-name-asian="Times New Roman" style:font-name-complex="Arial" fo:language="sr" fo:country="CS"/>
    </style:style>
    <style:style style:name="T3846" style:parent-style-name="DefaultParagraphFont" style:family="text">
      <style:text-properties style:font-name-asian="Times New Roman" style:font-name-complex="Arial" fo:language="sr" fo:country="CS"/>
    </style:style>
    <style:style style:name="T3847" style:parent-style-name="DefaultParagraphFont" style:family="text">
      <style:text-properties style:font-name-asian="Times New Roman" style:font-name-complex="Arial" fo:language="sr" fo:country="CS"/>
    </style:style>
    <style:style style:name="T3848" style:parent-style-name="DefaultParagraphFont" style:family="text">
      <style:text-properties style:font-name-asian="Times New Roman" style:font-name-complex="Arial" fo:language="sr" fo:country="CS"/>
    </style:style>
    <style:style style:name="T3849" style:parent-style-name="DefaultParagraphFont" style:family="text">
      <style:text-properties style:font-name-asian="Times New Roman" style:font-name-complex="Arial" fo:language="sr" fo:country="CS"/>
    </style:style>
    <style:style style:name="T3850" style:parent-style-name="DefaultParagraphFont" style:family="text">
      <style:text-properties style:font-name-asian="Times New Roman" style:font-name-complex="Arial" fo:language="sr" fo:country="CS"/>
    </style:style>
    <style:style style:name="T3851" style:parent-style-name="DefaultParagraphFont" style:family="text">
      <style:text-properties style:font-name-asian="Times New Roman" style:font-name-complex="Arial" fo:language="sr" fo:country="CS"/>
    </style:style>
    <style:style style:name="T3852" style:parent-style-name="DefaultParagraphFont" style:family="text">
      <style:text-properties style:font-name-asian="Times New Roman" style:font-name-complex="Arial" fo:language="sr" fo:country="CS"/>
    </style:style>
    <style:style style:name="T3853" style:parent-style-name="DefaultParagraphFont" style:family="text">
      <style:text-properties style:font-name-asian="Times New Roman" style:font-name-complex="Arial" fo:language="sr" fo:country="CS"/>
    </style:style>
    <style:style style:name="T3854" style:parent-style-name="DefaultParagraphFont" style:family="text">
      <style:text-properties style:font-name-asian="Times New Roman" style:font-name-complex="Arial" fo:language="sr" fo:country="CS"/>
    </style:style>
    <style:style style:name="T3855" style:parent-style-name="DefaultParagraphFont" style:family="text">
      <style:text-properties style:font-name-asian="Times New Roman" style:font-name-complex="Arial" fo:language="sr" fo:country="CS"/>
    </style:style>
    <style:style style:name="T3856" style:parent-style-name="DefaultParagraphFont" style:family="text">
      <style:text-properties style:font-name-asian="Times New Roman" style:font-name-complex="Arial" fo:language="sr" fo:country="CS"/>
    </style:style>
    <style:style style:name="T3857" style:parent-style-name="DefaultParagraphFont" style:family="text">
      <style:text-properties style:font-name-asian="Times New Roman" style:font-name-complex="Arial" fo:language="sr" fo:country="CS"/>
    </style:style>
    <style:style style:name="T3858" style:parent-style-name="DefaultParagraphFont" style:family="text">
      <style:text-properties style:font-name-asian="Times New Roman" style:font-name-complex="Arial" fo:language="sr" fo:country="CS"/>
    </style:style>
    <style:style style:name="T3859" style:parent-style-name="DefaultParagraphFont" style:family="text">
      <style:text-properties style:font-name-asian="Times New Roman" style:font-name-complex="Arial" fo:language="sr" fo:country="CS"/>
    </style:style>
    <style:style style:name="T3860" style:parent-style-name="DefaultParagraphFont" style:family="text">
      <style:text-properties style:font-name-asian="Times New Roman" style:font-name-complex="Arial" fo:language="sr" fo:country="CS"/>
    </style:style>
    <style:style style:name="T3861" style:parent-style-name="DefaultParagraphFont" style:family="text">
      <style:text-properties style:font-name-asian="Times New Roman" style:font-name-complex="Arial" fo:language="sr" fo:country="CS"/>
    </style:style>
    <style:style style:name="T3862" style:parent-style-name="DefaultParagraphFont" style:family="text">
      <style:text-properties style:font-name-asian="Times New Roman" style:font-name-complex="Arial" fo:language="sr" fo:country="CS"/>
    </style:style>
    <style:style style:name="T3863" style:parent-style-name="DefaultParagraphFont" style:family="text">
      <style:text-properties style:font-name-asian="Times New Roman" style:font-name-complex="Arial" fo:language="sr" fo:country="CS"/>
    </style:style>
    <style:style style:name="T3864" style:parent-style-name="DefaultParagraphFont" style:family="text">
      <style:text-properties style:font-name-asian="Times New Roman" style:font-name-complex="Arial" fo:language="sr" fo:country="CS"/>
    </style:style>
    <style:style style:name="T3865" style:parent-style-name="DefaultParagraphFont" style:family="text">
      <style:text-properties style:font-name-asian="Times New Roman" style:font-name-complex="Arial" fo:language="sr" fo:country="CS"/>
    </style:style>
    <style:style style:name="T3866" style:parent-style-name="DefaultParagraphFont" style:family="text">
      <style:text-properties style:font-name-asian="Times New Roman" style:font-name-complex="Arial" fo:language="sr" fo:country="CS"/>
    </style:style>
    <style:style style:name="T3867" style:parent-style-name="DefaultParagraphFont" style:family="text">
      <style:text-properties style:font-name-asian="Times New Roman" style:font-name-complex="Arial" fo:language="sr" fo:country="CS"/>
    </style:style>
    <style:style style:name="T3868" style:parent-style-name="DefaultParagraphFont" style:family="text">
      <style:text-properties style:font-name-asian="Times New Roman" style:font-name-complex="Arial" fo:language="sr" fo:country="CS"/>
    </style:style>
    <style:style style:name="T3869" style:parent-style-name="DefaultParagraphFont" style:family="text">
      <style:text-properties style:font-name-asian="Times New Roman" style:font-name-complex="Arial" fo:language="sr" fo:country="CS"/>
    </style:style>
    <style:style style:name="T3870" style:parent-style-name="DefaultParagraphFont" style:family="text">
      <style:text-properties style:font-name-asian="Times New Roman" style:font-name-complex="Arial" fo:language="sr" fo:country="CS"/>
    </style:style>
    <style:style style:name="T3871" style:parent-style-name="DefaultParagraphFont" style:family="text">
      <style:text-properties style:font-name-asian="Times New Roman" style:font-name-complex="Arial" fo:language="sr" fo:country="CS"/>
    </style:style>
    <style:style style:name="T3872" style:parent-style-name="DefaultParagraphFont" style:family="text">
      <style:text-properties style:font-name-asian="Times New Roman" style:font-name-complex="Arial" fo:language="sr" fo:country="CS"/>
    </style:style>
    <style:style style:name="T3873" style:parent-style-name="DefaultParagraphFont" style:family="text">
      <style:text-properties style:font-name-asian="Times New Roman" style:font-name-complex="Arial" fo:language="sr" fo:country="CS"/>
    </style:style>
    <style:style style:name="T3874" style:parent-style-name="DefaultParagraphFont" style:family="text">
      <style:text-properties style:font-name-asian="Times New Roman" style:font-name-complex="Arial" fo:language="sr" fo:country="CS"/>
    </style:style>
    <style:style style:name="T3875" style:parent-style-name="DefaultParagraphFont" style:family="text">
      <style:text-properties style:font-name-asian="Times New Roman" style:font-name-complex="Arial" fo:language="sr" fo:country="CS"/>
    </style:style>
    <style:style style:name="T3876" style:parent-style-name="DefaultParagraphFont" style:family="text">
      <style:text-properties style:font-name-asian="Times New Roman" style:font-name-complex="Arial" fo:language="sr" fo:country="CS"/>
    </style:style>
    <style:style style:name="T3877" style:parent-style-name="DefaultParagraphFont" style:family="text">
      <style:text-properties style:font-name-asian="Times New Roman" style:font-name-complex="Arial" fo:language="sr" fo:country="CS"/>
    </style:style>
    <style:style style:name="T3878" style:parent-style-name="DefaultParagraphFont" style:family="text">
      <style:text-properties style:font-name-asian="Times New Roman" style:font-name-complex="Arial" fo:language="sr" fo:country="CS"/>
    </style:style>
    <style:style style:name="T3879" style:parent-style-name="DefaultParagraphFont" style:family="text">
      <style:text-properties style:font-name-asian="Times New Roman" style:font-name-complex="Arial" fo:language="sr" fo:country="CS"/>
    </style:style>
    <style:style style:name="T3880" style:parent-style-name="DefaultParagraphFont" style:family="text">
      <style:text-properties style:font-name-asian="Times New Roman" style:font-name-complex="Arial" fo:language="sr" fo:country="CS"/>
    </style:style>
    <style:style style:name="T3881" style:parent-style-name="DefaultParagraphFont" style:family="text">
      <style:text-properties style:font-name-asian="Times New Roman" style:font-name-complex="Arial" fo:language="sr" fo:country="CS"/>
    </style:style>
    <style:style style:name="T3882" style:parent-style-name="DefaultParagraphFont" style:family="text">
      <style:text-properties style:font-name-asian="Times New Roman" style:font-name-complex="Arial" fo:language="sr" fo:country="CS"/>
    </style:style>
    <style:style style:name="T3883" style:parent-style-name="DefaultParagraphFont" style:family="text">
      <style:text-properties style:font-name-asian="Times New Roman" style:font-name-complex="Arial" fo:language="sr" fo:country="CS"/>
    </style:style>
    <style:style style:name="T3884" style:parent-style-name="DefaultParagraphFont" style:family="text">
      <style:text-properties style:font-name-asian="Times New Roman" style:font-name-complex="Arial" fo:language="sr" fo:country="CS"/>
    </style:style>
    <style:style style:name="T3885" style:parent-style-name="DefaultParagraphFont" style:family="text">
      <style:text-properties style:font-name-asian="Times New Roman" style:font-name-complex="Arial" fo:language="sr" fo:country="CS"/>
    </style:style>
    <style:style style:name="T3886" style:parent-style-name="DefaultParagraphFont" style:family="text">
      <style:text-properties style:font-name-asian="Times New Roman" style:font-name-complex="Arial" fo:language="sr" fo:country="CS"/>
    </style:style>
    <style:style style:name="T3887" style:parent-style-name="DefaultParagraphFont" style:family="text">
      <style:text-properties style:font-name-asian="Times New Roman" style:font-name-complex="Arial" fo:language="sr" fo:country="CS"/>
    </style:style>
    <style:style style:name="T3888" style:parent-style-name="DefaultParagraphFont" style:family="text">
      <style:text-properties style:font-name-asian="Times New Roman" style:font-name-complex="Arial" fo:language="sr" fo:country="CS"/>
    </style:style>
    <style:style style:name="T3889" style:parent-style-name="DefaultParagraphFont" style:family="text">
      <style:text-properties style:font-name-asian="Times New Roman" style:font-name-complex="Arial" fo:language="sr" fo:country="CS"/>
    </style:style>
    <style:style style:name="T3890" style:parent-style-name="DefaultParagraphFont" style:family="text">
      <style:text-properties style:font-name-asian="Times New Roman" style:font-name-complex="Arial" fo:language="sr" fo:country="CS"/>
    </style:style>
    <style:style style:name="T3891" style:parent-style-name="DefaultParagraphFont" style:family="text">
      <style:text-properties style:font-name-asian="Times New Roman" style:font-name-complex="Arial" fo:language="sr" fo:country="CS"/>
    </style:style>
    <style:style style:name="T3892" style:parent-style-name="DefaultParagraphFont" style:family="text">
      <style:text-properties style:font-name-asian="Times New Roman" style:font-name-complex="Arial" fo:language="sr" fo:country="CS"/>
    </style:style>
    <style:style style:name="T3893" style:parent-style-name="DefaultParagraphFont" style:family="text">
      <style:text-properties style:font-name-asian="Times New Roman" style:font-name-complex="Arial" fo:language="sr" fo:country="CS"/>
    </style:style>
    <style:style style:name="T3894" style:parent-style-name="DefaultParagraphFont" style:family="text">
      <style:text-properties style:font-name-asian="Times New Roman" style:font-name-complex="Arial" fo:language="sr" fo:country="CS"/>
    </style:style>
    <style:style style:name="T3895" style:parent-style-name="DefaultParagraphFont" style:family="text">
      <style:text-properties style:font-name-asian="Times New Roman" style:font-name-complex="Arial" fo:language="sr" fo:country="CS"/>
    </style:style>
    <style:style style:name="T3896" style:parent-style-name="DefaultParagraphFont" style:family="text">
      <style:text-properties style:font-name-asian="Times New Roman" style:font-name-complex="Arial" fo:language="sr" fo:country="CS"/>
    </style:style>
    <style:style style:name="T3897" style:parent-style-name="DefaultParagraphFont" style:family="text">
      <style:text-properties style:font-name-asian="Times New Roman" style:font-name-complex="Arial" fo:language="sr" fo:country="CS"/>
    </style:style>
    <style:style style:name="T3898" style:parent-style-name="DefaultParagraphFont" style:family="text">
      <style:text-properties style:font-name-asian="Times New Roman" style:font-name-complex="Arial" fo:language="sr" fo:country="CS"/>
    </style:style>
    <style:style style:name="T3899" style:parent-style-name="DefaultParagraphFont" style:family="text">
      <style:text-properties style:font-name-asian="Times New Roman" style:font-name-complex="Arial" fo:language="sr" fo:country="CS"/>
    </style:style>
    <style:style style:name="T3900" style:parent-style-name="DefaultParagraphFont" style:family="text">
      <style:text-properties style:font-name-asian="Times New Roman" style:font-name-complex="Arial" fo:language="sr" fo:country="CS"/>
    </style:style>
    <style:style style:name="T3901" style:parent-style-name="DefaultParagraphFont" style:family="text">
      <style:text-properties style:font-name-asian="Times New Roman" style:font-name-complex="Arial" fo:language="sr" fo:country="CS"/>
    </style:style>
    <style:style style:name="T3902" style:parent-style-name="DefaultParagraphFont" style:family="text">
      <style:text-properties style:font-name-asian="Times New Roman" style:font-name-complex="Arial" fo:language="sr" fo:country="CS"/>
    </style:style>
    <style:style style:name="T3903" style:parent-style-name="DefaultParagraphFont" style:family="text">
      <style:text-properties style:font-name-asian="Times New Roman" style:font-name-complex="Arial" fo:language="sr" fo:country="CS"/>
    </style:style>
    <style:style style:name="T3904" style:parent-style-name="DefaultParagraphFont" style:family="text">
      <style:text-properties style:font-name-asian="Times New Roman" style:font-name-complex="Arial" fo:language="sr" fo:country="CS"/>
    </style:style>
    <style:style style:name="T3905" style:parent-style-name="DefaultParagraphFont" style:family="text">
      <style:text-properties style:font-name-asian="Times New Roman" style:font-name-complex="Arial" fo:language="sr" fo:country="CS"/>
    </style:style>
    <style:style style:name="T3906" style:parent-style-name="DefaultParagraphFont" style:family="text">
      <style:text-properties style:font-name-asian="Times New Roman" style:font-name-complex="Arial" fo:language="sr" fo:country="CS"/>
    </style:style>
    <style:style style:name="T3907" style:parent-style-name="DefaultParagraphFont" style:family="text">
      <style:text-properties style:font-name-asian="Times New Roman" style:font-name-complex="Arial" fo:language="sr" fo:country="CS"/>
    </style:style>
    <style:style style:name="T3908" style:parent-style-name="DefaultParagraphFont" style:family="text">
      <style:text-properties style:font-name-asian="Times New Roman" style:font-name-complex="Arial" fo:language="sr" fo:country="CS"/>
    </style:style>
    <style:style style:name="T3909" style:parent-style-name="DefaultParagraphFont" style:family="text">
      <style:text-properties style:font-name-asian="Times New Roman" style:font-name-complex="Arial" fo:language="sr" fo:country="CS"/>
    </style:style>
    <style:style style:name="T3910" style:parent-style-name="DefaultParagraphFont" style:family="text">
      <style:text-properties style:font-name-asian="Times New Roman" style:font-name-complex="Arial" fo:language="sr" fo:country="CS"/>
    </style:style>
    <style:style style:name="T3911" style:parent-style-name="DefaultParagraphFont" style:family="text">
      <style:text-properties style:font-name-asian="Times New Roman" style:font-name-complex="Arial" fo:language="sr" fo:country="CS"/>
    </style:style>
    <style:style style:name="T3912" style:parent-style-name="DefaultParagraphFont" style:family="text">
      <style:text-properties style:font-name-asian="Times New Roman" style:font-name-complex="Arial" fo:language="sr" fo:country="CS"/>
    </style:style>
    <style:style style:name="P39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915" style:parent-style-name="DefaultParagraphFont" style:family="text">
      <style:text-properties style:language-asian="de" style:country-asian="DE"/>
    </style:style>
    <style:style style:name="T3916" style:parent-style-name="DefaultParagraphFont" style:family="text">
      <style:text-properties style:language-asian="de" style:country-asian="DE"/>
    </style:style>
    <style:style style:name="T3917" style:parent-style-name="DefaultParagraphFont" style:family="text">
      <style:text-properties fo:language="ru" fo:country="RU" style:language-asian="de" style:country-asian="DE"/>
    </style:style>
    <style:style style:name="T3918" style:parent-style-name="DefaultParagraphFont" style:family="text">
      <style:text-properties style:language-asian="de" style:country-asian="DE"/>
    </style:style>
    <style:style style:name="P39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1" style:parent-style-name="GLAVA" style:family="paragraph">
      <style:text-properties style:language-asian="de" style:country-asian="DE"/>
    </style:style>
    <style:style style:name="T3922" style:parent-style-name="DefaultParagraphFont" style:family="text">
      <style:text-properties style:language-asian="de" style:country-asian="DE"/>
    </style:style>
    <style:style style:name="T3923" style:parent-style-name="DefaultParagraphFont" style:family="text">
      <style:text-properties style:language-asian="de" style:country-asian="DE"/>
    </style:style>
    <style:style style:name="T3924" style:parent-style-name="DefaultParagraphFont" style:family="text">
      <style:text-properties fo:language="ru" fo:country="RU" style:language-asian="de" style:country-asian="DE"/>
    </style:style>
    <style:style style:name="T3925" style:parent-style-name="DefaultParagraphFont" style:family="text">
      <style:text-properties style:language-asian="de" style:country-asian="DE"/>
    </style:style>
    <style:style style:name="P39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9" style:parent-style-name="GLAVA" style:family="paragraph">
      <style:text-properties style:language-asian="de" style:country-asian="DE"/>
    </style:style>
    <style:style style:name="T3930" style:parent-style-name="DefaultParagraphFont" style:family="text">
      <style:text-properties style:language-asian="de" style:country-asian="DE"/>
    </style:style>
    <style:style style:name="T3931" style:parent-style-name="DefaultParagraphFont" style:family="text">
      <style:text-properties style:language-asian="de" style:country-asian="DE"/>
    </style:style>
    <style:style style:name="T3932" style:parent-style-name="DefaultParagraphFont" style:family="text">
      <style:text-properties fo:language="ru" fo:country="RU" style:language-asian="de" style:country-asian="DE"/>
    </style:style>
    <style:style style:name="T3933" style:parent-style-name="DefaultParagraphFont" style:family="text">
      <style:text-properties style:language-asian="de" style:country-asian="DE"/>
    </style:style>
    <style:style style:name="P39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9" style:parent-style-name="GLAVA" style:family="paragraph">
      <style:text-properties style:language-asian="de" style:country-asian="DE"/>
    </style:style>
    <style:style style:name="P3940" style:parent-style-name="GLAVA" style:family="paragraph">
      <style:text-properties style:language-asian="de" style:country-asian="DE"/>
    </style:style>
    <style:style style:name="P3941" style:parent-style-name="GLAVA" style:family="paragraph">
      <style:text-properties style:font-style-complex="italic" style:language-asian="de" style:country-asian="DE"/>
    </style:style>
    <style:style style:name="T3942" style:parent-style-name="DefaultParagraphFont" style:family="text">
      <style:text-properties style:language-asian="de" style:country-asian="DE"/>
    </style:style>
    <style:style style:name="T3943" style:parent-style-name="DefaultParagraphFont" style:family="text">
      <style:text-properties style:language-asian="de" style:country-asian="DE"/>
    </style:style>
    <style:style style:name="T3944" style:parent-style-name="DefaultParagraphFont" style:family="text">
      <style:text-properties style:language-asian="de" style:country-asian="DE"/>
    </style:style>
    <style:style style:name="T3945" style:parent-style-name="DefaultParagraphFont" style:family="text">
      <style:text-properties style:language-asian="de" style:country-asian="DE"/>
    </style:style>
    <style:style style:name="T3946" style:parent-style-name="DefaultParagraphFont" style:family="text">
      <style:text-properties style:language-asian="de" style:country-asian="DE"/>
    </style:style>
    <style:style style:name="T3947" style:parent-style-name="DefaultParagraphFont" style:family="text">
      <style:text-properties style:language-asian="de" style:country-asian="DE"/>
    </style:style>
    <style:style style:name="T3948" style:parent-style-name="DefaultParagraphFont" style:family="text">
      <style:text-properties style:language-asian="de" style:country-asian="DE"/>
    </style:style>
    <style:style style:name="T3949" style:parent-style-name="DefaultParagraphFont" style:family="text">
      <style:text-properties style:language-asian="de" style:country-asian="DE"/>
    </style:style>
    <style:style style:name="T3950" style:parent-style-name="DefaultParagraphFont" style:family="text">
      <style:text-properties style:language-asian="de" style:country-asian="DE"/>
    </style:style>
    <style:style style:name="T3951" style:parent-style-name="DefaultParagraphFont" style:family="text">
      <style:text-properties style:language-asian="de" style:country-asian="DE"/>
    </style:style>
    <style:style style:name="T3952" style:parent-style-name="DefaultParagraphFont" style:family="text">
      <style:text-properties style:language-asian="de" style:country-asian="DE"/>
    </style:style>
    <style:style style:name="T3953" style:parent-style-name="DefaultParagraphFont" style:family="text">
      <style:text-properties style:language-asian="de" style:country-asian="DE"/>
    </style:style>
    <style:style style:name="T3954" style:parent-style-name="DefaultParagraphFont" style:family="text">
      <style:text-properties style:language-asian="de" style:country-asian="DE"/>
    </style:style>
    <style:style style:name="T3955" style:parent-style-name="DefaultParagraphFont" style:family="text">
      <style:text-properties style:language-asian="de" style:country-asian="DE"/>
    </style:style>
    <style:style style:name="T3956" style:parent-style-name="DefaultParagraphFont" style:family="text">
      <style:text-properties style:language-asian="de" style:country-asian="DE"/>
    </style:style>
    <style:style style:name="P3957" style:parent-style-name="CLAN" style:family="paragraph">
      <style:text-properties style:language-asian="de" style:country-asian="DE"/>
    </style:style>
    <style:style style:name="P39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6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6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6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963" style:parent-style-name="DefaultParagraphFont" style:family="text">
      <style:text-properties style:language-asian="de" style:country-asian="DE"/>
    </style:style>
    <style:style style:name="T3964" style:parent-style-name="DefaultParagraphFont" style:family="text">
      <style:text-properties style:language-asian="de" style:country-asian="DE"/>
    </style:style>
    <style:style style:name="T3965" style:parent-style-name="DefaultParagraphFont" style:family="text">
      <style:text-properties style:language-asian="de" style:country-asian="DE"/>
    </style:style>
    <style:style style:name="T3966" style:parent-style-name="DefaultParagraphFont" style:family="text">
      <style:text-properties style:language-asian="de" style:country-asian="DE"/>
    </style:style>
    <style:style style:name="T3967" style:parent-style-name="DefaultParagraphFont" style:family="text">
      <style:text-properties style:language-asian="de" style:country-asian="DE"/>
    </style:style>
    <style:style style:name="T3968" style:parent-style-name="DefaultParagraphFont" style:family="text">
      <style:text-properties style:language-asian="de" style:country-asian="DE"/>
    </style:style>
    <style:style style:name="T3969" style:parent-style-name="DefaultParagraphFont" style:family="text">
      <style:text-properties style:language-asian="de" style:country-asian="DE"/>
    </style:style>
    <style:style style:name="T3970" style:parent-style-name="DefaultParagraphFont" style:family="text">
      <style:text-properties style:language-asian="de" style:country-asian="DE"/>
    </style:style>
    <style:style style:name="T3971" style:parent-style-name="DefaultParagraphFont" style:family="text">
      <style:text-properties style:language-asian="de" style:country-asian="DE"/>
    </style:style>
    <style:style style:name="T3972" style:parent-style-name="DefaultParagraphFont" style:family="text">
      <style:text-properties style:language-asian="de" style:country-asian="DE"/>
    </style:style>
    <style:style style:name="T3973" style:parent-style-name="DefaultParagraphFont" style:family="text">
      <style:text-properties style:language-asian="de" style:country-asian="DE"/>
    </style:style>
    <style:style style:name="T3974" style:parent-style-name="DefaultParagraphFont" style:family="text">
      <style:text-properties style:language-asian="de" style:country-asian="DE"/>
    </style:style>
    <style:style style:name="T3975" style:parent-style-name="DefaultParagraphFont" style:family="text">
      <style:text-properties style:language-asian="de" style:country-asian="DE"/>
    </style:style>
    <style:style style:name="T3976" style:parent-style-name="DefaultParagraphFont" style:family="text">
      <style:text-properties fo:language="ru" fo:country="RU" style:language-asian="de" style:country-asian="DE"/>
    </style:style>
    <style:style style:name="T3977" style:parent-style-name="DefaultParagraphFont" style:family="text">
      <style:text-properties style:language-asian="de" style:country-asian="DE"/>
    </style:style>
    <style:style style:name="P39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981" style:parent-style-name="DefaultParagraphFont" style:family="text">
      <style:text-properties style:language-asian="de" style:country-asian="DE"/>
    </style:style>
    <style:style style:name="T3982" style:parent-style-name="DefaultParagraphFont" style:family="text">
      <style:text-properties style:language-asian="de" style:country-asian="DE"/>
    </style:style>
    <style:style style:name="T3983" style:parent-style-name="DefaultParagraphFont" style:family="text">
      <style:text-properties style:language-asian="de" style:country-asian="DE"/>
    </style:style>
    <style:style style:name="T3984" style:parent-style-name="DefaultParagraphFont" style:family="text">
      <style:text-properties style:language-asian="de" style:country-asian="DE"/>
    </style:style>
    <style:style style:name="T3985" style:parent-style-name="DefaultParagraphFont" style:family="text">
      <style:text-properties style:language-asian="de" style:country-asian="DE"/>
    </style:style>
    <style:style style:name="P3986" style:parent-style-name="CLAN" style:family="paragraph">
      <style:text-properties style:language-asian="de" style:country-asian="DE"/>
    </style:style>
    <style:style style:name="P39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9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9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9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993" style:parent-style-name="DefaultParagraphFont" style:family="text">
      <style:text-properties style:language-asian="de" style:country-asian="DE"/>
    </style:style>
    <style:style style:name="T3994" style:parent-style-name="DefaultParagraphFont" style:family="text">
      <style:text-properties style:language-asian="de" style:country-asian="DE"/>
    </style:style>
    <style:style style:name="T3995" style:parent-style-name="DefaultParagraphFont" style:family="text">
      <style:text-properties style:language-asian="de" style:country-asian="DE"/>
    </style:style>
    <style:style style:name="T3996" style:parent-style-name="DefaultParagraphFont" style:family="text">
      <style:text-properties style:language-asian="de" style:country-asian="DE"/>
    </style:style>
    <style:style style:name="T3997" style:parent-style-name="DefaultParagraphFont" style:family="text">
      <style:text-properties style:language-asian="de" style:country-asian="DE"/>
    </style:style>
    <style:style style:name="T3998" style:parent-style-name="DefaultParagraphFont" style:family="text">
      <style:text-properties style:language-asian="de" style:country-asian="DE"/>
    </style:style>
    <style:style style:name="T3999" style:parent-style-name="DefaultParagraphFont" style:family="text">
      <style:text-properties style:language-asian="de" style:country-asian="DE"/>
    </style:style>
    <style:style style:name="T4000" style:parent-style-name="DefaultParagraphFont" style:family="text">
      <style:text-properties style:language-asian="de" style:country-asian="DE"/>
    </style:style>
    <style:style style:name="T4001" style:parent-style-name="DefaultParagraphFont" style:family="text">
      <style:text-properties style:language-asian="de" style:country-asian="DE"/>
    </style:style>
    <style:style style:name="T4002" style:parent-style-name="DefaultParagraphFont" style:family="text">
      <style:text-properties style:language-asian="de" style:country-asian="DE"/>
    </style:style>
    <style:style style:name="T4003" style:parent-style-name="DefaultParagraphFont" style:family="text">
      <style:text-properties style:language-asian="de" style:country-asian="DE"/>
    </style:style>
    <style:style style:name="T4004" style:parent-style-name="DefaultParagraphFont" style:family="text">
      <style:text-properties style:language-asian="de" style:country-asian="DE"/>
    </style:style>
    <style:style style:name="T4005" style:parent-style-name="DefaultParagraphFont" style:family="text">
      <style:text-properties style:language-asian="de" style:country-asian="DE"/>
    </style:style>
    <style:style style:name="T4006" style:parent-style-name="DefaultParagraphFont" style:family="text">
      <style:text-properties style:language-asian="de" style:country-asian="DE"/>
    </style:style>
    <style:style style:name="T4007" style:parent-style-name="DefaultParagraphFont" style:family="text">
      <style:text-properties style:language-asian="de" style:country-asian="DE"/>
    </style:style>
    <style:style style:name="T4008" style:parent-style-name="DefaultParagraphFont" style:family="text">
      <style:text-properties style:language-asian="de" style:country-asian="DE"/>
    </style:style>
    <style:style style:name="T4009" style:parent-style-name="DefaultParagraphFont" style:family="text">
      <style:text-properties style:language-asian="de" style:country-asian="DE"/>
    </style:style>
    <style:style style:name="T4010" style:parent-style-name="DefaultParagraphFont" style:family="text">
      <style:text-properties style:language-asian="de" style:country-asian="DE"/>
    </style:style>
    <style:style style:name="T4011" style:parent-style-name="DefaultParagraphFont" style:family="text">
      <style:text-properties style:language-asian="de" style:country-asian="DE"/>
    </style:style>
    <style:style style:name="T4012" style:parent-style-name="DefaultParagraphFont" style:family="text">
      <style:text-properties style:language-asian="de" style:country-asian="DE"/>
    </style:style>
    <style:style style:name="T4013" style:parent-style-name="DefaultParagraphFont" style:family="text">
      <style:text-properties style:language-asian="de" style:country-asian="DE"/>
    </style:style>
    <style:style style:name="T4014" style:parent-style-name="DefaultParagraphFont" style:family="text">
      <style:text-properties fo:language="ru" fo:country="RU" style:language-asian="de" style:country-asian="DE"/>
    </style:style>
    <style:style style:name="T4015" style:parent-style-name="DefaultParagraphFont" style:family="text">
      <style:text-properties style:language-asian="de" style:country-asian="DE"/>
    </style:style>
    <style:style style:name="P4016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017" style:parent-style-name="GLAVA" style:family="paragraph">
      <style:text-properties style:language-asian="de" style:country-asian="DE"/>
    </style:style>
    <style:style style:name="P4018" style:parent-style-name="CLAN" style:family="paragraph">
      <style:text-properties style:language-asian="de" style:country-asian="DE"/>
    </style:style>
    <style:style style:name="T4019" style:parent-style-name="DefaultParagraphFont" style:family="text">
      <style:text-properties style:language-asian="de" style:country-asian="DE"/>
    </style:style>
    <style:style style:name="T4020" style:parent-style-name="DefaultParagraphFont" style:family="text">
      <style:text-properties style:language-asian="de" style:country-asian="DE"/>
    </style:style>
    <style:style style:name="T4021" style:parent-style-name="DefaultParagraphFont" style:family="text">
      <style:text-properties style:language-asian="de" style:country-asian="DE"/>
    </style:style>
    <style:style style:name="T4022" style:parent-style-name="DefaultParagraphFont" style:family="text">
      <style:text-properties style:language-asian="de" style:country-asian="DE"/>
    </style:style>
    <style:style style:name="T4023" style:parent-style-name="DefaultParagraphFont" style:family="text">
      <style:text-properties style:language-asian="de" style:country-asian="DE"/>
    </style:style>
    <style:style style:name="P4024" style:parent-style-name="CLAN" style:family="paragraph">
      <style:text-properties style:font-name-asian="SimSun" style:language-asian="zh" style:country-asian="CN"/>
    </style:style>
    <style:style style:name="P40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32" style:parent-style-name="DefaultParagraphFont" style:family="text">
      <style:text-properties style:language-asian="de" style:country-asian="DE"/>
    </style:style>
    <style:style style:name="T4033" style:parent-style-name="DefaultParagraphFont" style:family="text">
      <style:text-properties style:language-asian="de" style:country-asian="DE"/>
    </style:style>
    <style:style style:name="T4034" style:parent-style-name="DefaultParagraphFont" style:family="text">
      <style:text-properties style:language-asian="de" style:country-asian="DE"/>
    </style:style>
    <style:style style:name="T4035" style:parent-style-name="DefaultParagraphFont" style:family="text">
      <style:text-properties style:language-asian="de" style:country-asian="DE"/>
    </style:style>
    <style:style style:name="T4036" style:parent-style-name="DefaultParagraphFont" style:family="text">
      <style:text-properties style:language-asian="de" style:country-asian="DE"/>
    </style:style>
    <style:style style:name="T4037" style:parent-style-name="DefaultParagraphFont" style:family="text">
      <style:text-properties style:language-asian="de" style:country-asian="DE"/>
    </style:style>
    <style:style style:name="T4038" style:parent-style-name="DefaultParagraphFont" style:family="text">
      <style:text-properties style:language-asian="de" style:country-asian="DE"/>
    </style:style>
    <style:style style:name="T4039" style:parent-style-name="DefaultParagraphFont" style:family="text">
      <style:text-properties style:language-asian="de" style:country-asian="DE"/>
    </style:style>
    <style:style style:name="T4040" style:parent-style-name="DefaultParagraphFont" style:family="text">
      <style:text-properties style:language-asian="de" style:country-asian="DE"/>
    </style:style>
    <style:style style:name="T4041" style:parent-style-name="DefaultParagraphFont" style:family="text">
      <style:text-properties style:language-asian="de" style:country-asian="DE"/>
    </style:style>
    <style:style style:name="T4042" style:parent-style-name="DefaultParagraphFont" style:family="text">
      <style:text-properties style:language-asian="de" style:country-asian="DE"/>
    </style:style>
    <style:style style:name="T4043" style:parent-style-name="DefaultParagraphFont" style:family="text">
      <style:text-properties style:language-asian="de" style:country-asian="DE"/>
    </style:style>
    <style:style style:name="T4044" style:parent-style-name="DefaultParagraphFont" style:family="text">
      <style:text-properties style:language-asian="de" style:country-asian="DE"/>
    </style:style>
    <style:style style:name="T4045" style:parent-style-name="DefaultParagraphFont" style:family="text">
      <style:text-properties style:language-asian="de" style:country-asian="DE"/>
    </style:style>
    <style:style style:name="T4046" style:parent-style-name="DefaultParagraphFont" style:family="text">
      <style:text-properties style:language-asian="de" style:country-asian="DE"/>
    </style:style>
    <style:style style:name="T4047" style:parent-style-name="DefaultParagraphFont" style:family="text">
      <style:text-properties style:language-asian="de" style:country-asian="DE"/>
    </style:style>
    <style:style style:name="T4048" style:parent-style-name="DefaultParagraphFont" style:family="text">
      <style:text-properties style:language-asian="de" style:country-asian="DE"/>
    </style:style>
    <style:style style:name="T4049" style:parent-style-name="DefaultParagraphFont" style:family="text">
      <style:text-properties style:language-asian="de" style:country-asian="DE"/>
    </style:style>
    <style:style style:name="T4050" style:parent-style-name="DefaultParagraphFont" style:family="text">
      <style:text-properties style:language-asian="de" style:country-asian="DE"/>
    </style:style>
    <style:style style:name="P4051" style:parent-style-name="CLAN" style:family="paragraph">
      <style:text-properties style:language-asian="de" style:country-asian="DE"/>
    </style:style>
    <style:style style:name="P40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5" style:parent-style-name="CLAN" style:family="paragraph">
      <style:text-properties style:language-asian="de" style:country-asian="DE"/>
    </style:style>
    <style:style style:name="P40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61" style:parent-style-name="DefaultParagraphFont" style:family="text">
      <style:text-properties fo:language="ru" fo:country="RU"/>
    </style:style>
    <style:style style:name="P40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64" style:parent-style-name="DefaultParagraphFont" style:family="text">
      <style:text-properties style:language-asian="de" style:country-asian="DE"/>
    </style:style>
    <style:style style:name="T4065" style:parent-style-name="DefaultParagraphFont" style:family="text">
      <style:text-properties style:language-asian="de" style:country-asian="DE"/>
    </style:style>
    <style:style style:name="T4066" style:parent-style-name="DefaultParagraphFont" style:family="text">
      <style:text-properties style:language-asian="de" style:country-asian="DE"/>
    </style:style>
    <style:style style:name="T4067" style:parent-style-name="DefaultParagraphFont" style:family="text">
      <style:text-properties style:language-asian="de" style:country-asian="DE"/>
    </style:style>
    <style:style style:name="T4068" style:parent-style-name="DefaultParagraphFont" style:family="text">
      <style:text-properties style:language-asian="de" style:country-asian="DE"/>
    </style:style>
    <style:style style:name="T4069" style:parent-style-name="DefaultParagraphFont" style:family="text">
      <style:text-properties style:language-asian="de" style:country-asian="DE"/>
    </style:style>
    <style:style style:name="T4070" style:parent-style-name="DefaultParagraphFont" style:family="text">
      <style:text-properties style:language-asian="de" style:country-asian="DE"/>
    </style:style>
    <style:style style:name="T4071" style:parent-style-name="DefaultParagraphFont" style:family="text">
      <style:text-properties style:language-asian="de" style:country-asian="DE"/>
    </style:style>
    <style:style style:name="T4072" style:parent-style-name="DefaultParagraphFont" style:family="text">
      <style:text-properties style:language-asian="de" style:country-asian="DE"/>
    </style:style>
    <style:style style:name="T4073" style:parent-style-name="DefaultParagraphFont" style:family="text">
      <style:text-properties style:language-asian="de" style:country-asian="DE"/>
    </style:style>
    <style:style style:name="T4074" style:parent-style-name="DefaultParagraphFont" style:family="text">
      <style:text-properties style:language-asian="de" style:country-asian="DE"/>
    </style:style>
    <style:style style:name="T4075" style:parent-style-name="DefaultParagraphFont" style:family="text">
      <style:text-properties fo:language="ru" fo:country="RU" style:language-asian="de" style:country-asian="DE"/>
    </style:style>
    <style:style style:name="T4076" style:parent-style-name="DefaultParagraphFont" style:family="text">
      <style:text-properties style:language-asian="de" style:country-asian="DE"/>
    </style:style>
    <style:style style:name="P40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80" style:parent-style-name="DefaultParagraphFont" style:family="text">
      <style:text-properties style:language-asian="de" style:country-asian="DE"/>
    </style:style>
    <style:style style:name="T4081" style:parent-style-name="DefaultParagraphFont" style:family="text">
      <style:text-properties style:language-asian="de" style:country-asian="DE"/>
    </style:style>
    <style:style style:name="T4082" style:parent-style-name="DefaultParagraphFont" style:family="text">
      <style:text-properties style:language-asian="de" style:country-asian="DE"/>
    </style:style>
    <style:style style:name="T4083" style:parent-style-name="DefaultParagraphFont" style:family="text">
      <style:text-properties style:language-asian="de" style:country-asian="DE"/>
    </style:style>
    <style:style style:name="T4084" style:parent-style-name="DefaultParagraphFont" style:family="text">
      <style:text-properties style:language-asian="de" style:country-asian="DE"/>
    </style:style>
    <style:style style:name="P4085" style:parent-style-name="CLAN" style:family="paragraph">
      <style:text-properties style:language-asian="de" style:country-asian="DE"/>
    </style:style>
    <style:style style:name="P40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89" style:parent-style-name="DefaultParagraphFont" style:family="text">
      <style:text-properties style:language-asian="de" style:country-asian="DE"/>
    </style:style>
    <style:style style:name="T4090" style:parent-style-name="DefaultParagraphFont" style:family="text">
      <style:text-properties style:language-asian="de" style:country-asian="DE"/>
    </style:style>
    <style:style style:name="T4091" style:parent-style-name="DefaultParagraphFont" style:family="text">
      <style:text-properties style:language-asian="de" style:country-asian="DE"/>
    </style:style>
    <style:style style:name="T4092" style:parent-style-name="DefaultParagraphFont" style:family="text">
      <style:text-properties style:language-asian="de" style:country-asian="DE"/>
    </style:style>
    <style:style style:name="T4093" style:parent-style-name="DefaultParagraphFont" style:family="text">
      <style:text-properties style:language-asian="de" style:country-asian="DE"/>
    </style:style>
    <style:style style:name="T4094" style:parent-style-name="DefaultParagraphFont" style:family="text">
      <style:text-properties style:language-asian="de" style:country-asian="DE"/>
    </style:style>
    <style:style style:name="T4095" style:parent-style-name="DefaultParagraphFont" style:family="text">
      <style:text-properties style:language-asian="de" style:country-asian="DE"/>
    </style:style>
    <style:style style:name="T4096" style:parent-style-name="DefaultParagraphFont" style:family="text">
      <style:text-properties style:language-asian="de" style:country-asian="DE"/>
    </style:style>
    <style:style style:name="T4097" style:parent-style-name="DefaultParagraphFont" style:family="text">
      <style:text-properties style:language-asian="de" style:country-asian="DE"/>
    </style:style>
    <style:style style:name="T4098" style:parent-style-name="DefaultParagraphFont" style:family="text">
      <style:text-properties style:language-asian="de" style:country-asian="DE"/>
    </style:style>
    <style:style style:name="T4099" style:parent-style-name="DefaultParagraphFont" style:family="text">
      <style:text-properties style:language-asian="de" style:country-asian="DE"/>
    </style:style>
    <style:style style:name="T4100" style:parent-style-name="DefaultParagraphFont" style:family="text">
      <style:text-properties style:language-asian="de" style:country-asian="DE"/>
    </style:style>
    <style:style style:name="T4101" style:parent-style-name="DefaultParagraphFont" style:family="text">
      <style:text-properties style:language-asian="de" style:country-asian="DE"/>
    </style:style>
    <style:style style:name="T4102" style:parent-style-name="DefaultParagraphFont" style:family="text">
      <style:text-properties style:language-asian="de" style:country-asian="DE"/>
    </style:style>
    <style:style style:name="T4103" style:parent-style-name="DefaultParagraphFont" style:family="text">
      <style:text-properties style:language-asian="de" style:country-asian="DE"/>
    </style:style>
    <style:style style:name="T4104" style:parent-style-name="DefaultParagraphFont" style:family="text">
      <style:text-properties style:language-asian="de" style:country-asian="DE"/>
    </style:style>
    <style:style style:name="T4105" style:parent-style-name="DefaultParagraphFont" style:family="text">
      <style:text-properties style:language-asian="de" style:country-asian="DE"/>
    </style:style>
    <style:style style:name="T4106" style:parent-style-name="DefaultParagraphFont" style:family="text">
      <style:text-properties style:language-asian="de" style:country-asian="DE"/>
    </style:style>
    <style:style style:name="T4107" style:parent-style-name="DefaultParagraphFont" style:family="text">
      <style:text-properties style:language-asian="de" style:country-asian="DE"/>
    </style:style>
    <style:style style:name="T4108" style:parent-style-name="DefaultParagraphFont" style:family="text">
      <style:text-properties style:language-asian="de" style:country-asian="DE"/>
    </style:style>
    <style:style style:name="T4109" style:parent-style-name="DefaultParagraphFont" style:family="text">
      <style:text-properties fo:language="ru" fo:country="RU" style:language-asian="de" style:country-asian="DE"/>
    </style:style>
    <style:style style:name="T4110" style:parent-style-name="DefaultParagraphFont" style:family="text">
      <style:text-properties style:language-asian="de" style:country-asian="DE"/>
    </style:style>
    <style:style style:name="P41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11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11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1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12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3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3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4132" style:parent-style-name="DefaultParagraphFont" style:family="text">
      <style:text-properties style:language-asian="de" style:country-asian="DE"/>
    </style:style>
    <style:style style:name="T4133" style:parent-style-name="DefaultParagraphFont" style:family="text">
      <style:text-properties style:language-asian="de" style:country-asian="DE"/>
    </style:style>
    <style:style style:name="T4134" style:parent-style-name="DefaultParagraphFont" style:family="text">
      <style:text-properties style:language-asian="de" style:country-asian="DE"/>
    </style:style>
    <style:style style:name="P4135" style:parent-style-name="CLAN" style:family="paragraph">
      <style:text-properties style:font-name-asian="SimSun" style:language-asian="zh" style:country-asian="CN"/>
    </style:style>
    <style:style style:name="P41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39" style:parent-style-name="DefaultParagraphFont" style:family="text">
      <style:text-properties style:language-asian="zh" style:country-asian="CN"/>
    </style:style>
    <style:style style:name="T4140" style:parent-style-name="DefaultParagraphFont" style:family="text">
      <style:text-properties style:language-asian="zh" style:country-asian="CN"/>
    </style:style>
    <style:style style:name="T4141" style:parent-style-name="DefaultParagraphFont" style:family="text">
      <style:text-properties style:language-asian="zh" style:country-asian="CN"/>
    </style:style>
    <style:style style:name="T4142" style:parent-style-name="DefaultParagraphFont" style:family="text">
      <style:text-properties style:language-asian="zh" style:country-asian="CN"/>
    </style:style>
    <style:style style:name="T4143" style:parent-style-name="DefaultParagraphFont" style:family="text">
      <style:text-properties style:language-asian="zh" style:country-asian="CN"/>
    </style:style>
    <style:style style:name="T4144" style:parent-style-name="DefaultParagraphFont" style:family="text">
      <style:text-properties style:language-asian="zh" style:country-asian="CN"/>
    </style:style>
    <style:style style:name="T4145" style:parent-style-name="DefaultParagraphFont" style:family="text">
      <style:text-properties style:language-asian="zh" style:country-asian="CN"/>
    </style:style>
    <style:style style:name="P4146" style:parent-style-name="CLAN" style:family="paragraph">
      <style:text-properties style:language-asian="zh" style:country-asian="CN"/>
    </style:style>
    <style:style style:name="P41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50" style:parent-style-name="DefaultParagraphFont" style:family="text">
      <style:text-properties style:language-asian="zh" style:country-asian="CN"/>
    </style:style>
    <style:style style:name="T4151" style:parent-style-name="DefaultParagraphFont" style:family="text">
      <style:text-properties style:language-asian="zh" style:country-asian="CN"/>
    </style:style>
    <style:style style:name="T4152" style:parent-style-name="DefaultParagraphFont" style:family="text">
      <style:text-properties style:language-asian="zh" style:country-asian="CN"/>
    </style:style>
    <style:style style:name="T4153" style:parent-style-name="DefaultParagraphFont" style:family="text">
      <style:text-properties style:language-asian="zh" style:country-asian="CN"/>
    </style:style>
    <style:style style:name="T4154" style:parent-style-name="DefaultParagraphFont" style:family="text">
      <style:text-properties style:language-asian="zh" style:country-asian="CN"/>
    </style:style>
    <style:style style:name="T4155" style:parent-style-name="DefaultParagraphFont" style:family="text">
      <style:text-properties style:language-asian="zh" style:country-asian="CN"/>
    </style:style>
    <style:style style:name="T4156" style:parent-style-name="DefaultParagraphFont" style:family="text">
      <style:text-properties style:language-asian="zh" style:country-asian="CN"/>
    </style:style>
    <style:style style:name="T4157" style:parent-style-name="DefaultParagraphFont" style:family="text">
      <style:text-properties style:font-name-asian="Times New Roman" style:language-asian="de" style:country-asian="DE"/>
    </style:style>
    <style:style style:name="T4158" style:parent-style-name="DefaultParagraphFont" style:family="text">
      <style:text-properties style:font-name-asian="Times New Roman" style:language-asian="de" style:country-asian="DE"/>
    </style:style>
    <style:style style:name="T4159" style:parent-style-name="DefaultParagraphFont" style:family="text">
      <style:text-properties style:font-name-asian="Times New Roman" fo:language="ru" fo:country="RU" style:language-asian="de" style:country-asian="DE"/>
    </style:style>
    <style:style style:name="T4160" style:parent-style-name="DefaultParagraphFont" style:family="text">
      <style:text-properties style:font-name-asian="Times New Roman" style:language-asian="de" style:country-asian="DE"/>
    </style:style>
    <style:style style:name="P41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63" style:parent-style-name="DefaultParagraphFont" style:family="text">
      <style:text-properties style:language-asian="zh" style:country-asian="CN"/>
    </style:style>
    <style:style style:name="T4164" style:parent-style-name="DefaultParagraphFont" style:family="text">
      <style:text-properties style:language-asian="zh" style:country-asian="CN"/>
    </style:style>
    <style:style style:name="T4165" style:parent-style-name="DefaultParagraphFont" style:family="text">
      <style:text-properties style:language-asian="zh" style:country-asian="CN"/>
    </style:style>
    <style:style style:name="T4166" style:parent-style-name="DefaultParagraphFont" style:family="text">
      <style:text-properties style:language-asian="zh" style:country-asian="CN"/>
    </style:style>
    <style:style style:name="T4167" style:parent-style-name="DefaultParagraphFont" style:family="text">
      <style:text-properties style:language-asian="zh" style:country-asian="CN"/>
    </style:style>
    <style:style style:name="T4168" style:parent-style-name="DefaultParagraphFont" style:family="text">
      <style:text-properties style:language-asian="zh" style:country-asian="CN"/>
    </style:style>
    <style:style style:name="T4169" style:parent-style-name="DefaultParagraphFont" style:family="text">
      <style:text-properties style:language-asian="zh" style:country-asian="CN"/>
    </style:style>
    <style:style style:name="T4170" style:parent-style-name="DefaultParagraphFont" style:family="text">
      <style:text-properties style:language-asian="zh" style:country-asian="CN"/>
    </style:style>
    <style:style style:name="T4171" style:parent-style-name="DefaultParagraphFont" style:family="text">
      <style:text-properties style:language-asian="zh" style:country-asian="CN"/>
    </style:style>
    <style:style style:name="T4172" style:parent-style-name="DefaultParagraphFont" style:family="text">
      <style:text-properties style:language-asian="zh" style:country-asian="CN"/>
    </style:style>
    <style:style style:name="T4173" style:parent-style-name="DefaultParagraphFont" style:family="text">
      <style:text-properties style:language-asian="zh" style:country-asian="CN"/>
    </style:style>
    <style:style style:name="T4174" style:parent-style-name="DefaultParagraphFont" style:family="text">
      <style:text-properties style:language-asian="zh" style:country-asian="CN"/>
    </style:style>
    <style:style style:name="T4175" style:parent-style-name="DefaultParagraphFont" style:family="text">
      <style:text-properties style:language-asian="zh" style:country-asian="CN"/>
    </style:style>
    <style:style style:name="T4176" style:parent-style-name="DefaultParagraphFont" style:family="text">
      <style:text-properties fo:language="en" fo:country="GB" style:language-asian="zh" style:country-asian="CN"/>
    </style:style>
    <style:style style:name="P4177" style:parent-style-name="CLAN" style:family="paragraph">
      <style:text-properties style:language-asian="zh" style:country-asian="CN"/>
    </style:style>
    <style:style style:name="P41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81" style:parent-style-name="DefaultParagraphFont" style:family="text">
      <style:text-properties style:language-asian="zh" style:country-asian="CN"/>
    </style:style>
    <style:style style:name="T4182" style:parent-style-name="DefaultParagraphFont" style:family="text">
      <style:text-properties style:language-asian="zh" style:country-asian="CN"/>
    </style:style>
    <style:style style:name="T4183" style:parent-style-name="DefaultParagraphFont" style:family="text">
      <style:text-properties style:language-asian="zh" style:country-asian="CN"/>
    </style:style>
    <style:style style:name="T4184" style:parent-style-name="DefaultParagraphFont" style:family="text">
      <style:text-properties style:language-asian="zh" style:country-asian="CN"/>
    </style:style>
    <style:style style:name="T4185" style:parent-style-name="DefaultParagraphFont" style:family="text">
      <style:text-properties style:language-asian="zh" style:country-asian="CN"/>
    </style:style>
    <style:style style:name="T4186" style:parent-style-name="DefaultParagraphFont" style:family="text">
      <style:text-properties style:language-asian="zh" style:country-asian="CN"/>
    </style:style>
    <style:style style:name="T4187" style:parent-style-name="DefaultParagraphFont" style:family="text">
      <style:text-properties style:language-asian="zh" style:country-asian="CN"/>
    </style:style>
    <style:style style:name="T4188" style:parent-style-name="DefaultParagraphFont" style:family="text">
      <style:text-properties style:language-asian="zh" style:country-asian="CN"/>
    </style:style>
    <style:style style:name="T4189" style:parent-style-name="DefaultParagraphFont" style:family="text">
      <style:text-properties style:language-asian="zh" style:country-asian="CN"/>
    </style:style>
    <style:style style:name="T4190" style:parent-style-name="DefaultParagraphFont" style:family="text">
      <style:text-properties style:language-asian="zh" style:country-asian="CN"/>
    </style:style>
    <style:style style:name="T4191" style:parent-style-name="DefaultParagraphFont" style:family="text">
      <style:text-properties style:language-asian="zh" style:country-asian="CN"/>
    </style:style>
    <style:style style:name="T4192" style:parent-style-name="DefaultParagraphFont" style:family="text">
      <style:text-properties style:language-asian="zh" style:country-asian="CN"/>
    </style:style>
    <style:style style:name="T4193" style:parent-style-name="DefaultParagraphFont" style:family="text">
      <style:text-properties style:language-asian="zh" style:country-asian="CN"/>
    </style:style>
    <style:style style:name="T4194" style:parent-style-name="DefaultParagraphFont" style:family="text">
      <style:text-properties style:language-asian="zh" style:country-asian="CN"/>
    </style:style>
    <style:style style:name="T4195" style:parent-style-name="DefaultParagraphFont" style:family="text">
      <style:text-properties style:language-asian="zh" style:country-asian="CN"/>
    </style:style>
    <style:style style:name="T4196" style:parent-style-name="DefaultParagraphFont" style:family="text">
      <style:text-properties fo:language="ru" fo:country="RU" style:language-asian="zh" style:country-asian="CN"/>
    </style:style>
    <style:style style:name="T4197" style:parent-style-name="DefaultParagraphFont" style:family="text">
      <style:text-properties style:language-asian="zh" style:country-asian="CN"/>
    </style:style>
    <style:style style:name="P41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00" style:parent-style-name="DefaultParagraphFont" style:family="text">
      <style:text-properties style:language-asian="zh" style:country-asian="CN"/>
    </style:style>
    <style:style style:name="T4201" style:parent-style-name="DefaultParagraphFont" style:family="text">
      <style:text-properties style:language-asian="zh" style:country-asian="CN"/>
    </style:style>
    <style:style style:name="T4202" style:parent-style-name="DefaultParagraphFont" style:family="text">
      <style:text-properties style:language-asian="zh" style:country-asian="CN"/>
    </style:style>
    <style:style style:name="T4203" style:parent-style-name="DefaultParagraphFont" style:family="text">
      <style:text-properties style:language-asian="zh" style:country-asian="CN"/>
    </style:style>
    <style:style style:name="T4204" style:parent-style-name="DefaultParagraphFont" style:family="text">
      <style:text-properties style:language-asian="zh" style:country-asian="CN"/>
    </style:style>
    <style:style style:name="T4205" style:parent-style-name="DefaultParagraphFont" style:family="text">
      <style:text-properties style:language-asian="zh" style:country-asian="CN"/>
    </style:style>
    <style:style style:name="T4206" style:parent-style-name="DefaultParagraphFont" style:family="text">
      <style:text-properties style:language-asian="zh" style:country-asian="CN"/>
    </style:style>
    <style:style style:name="T4207" style:parent-style-name="DefaultParagraphFont" style:family="text">
      <style:text-properties style:language-asian="zh" style:country-asian="CN"/>
    </style:style>
    <style:style style:name="T4208" style:parent-style-name="DefaultParagraphFont" style:family="text">
      <style:text-properties style:language-asian="zh" style:country-asian="CN"/>
    </style:style>
    <style:style style:name="T4209" style:parent-style-name="DefaultParagraphFont" style:family="text">
      <style:text-properties fo:language="ru" fo:country="RU" style:language-asian="zh" style:country-asian="CN"/>
    </style:style>
    <style:style style:name="T4210" style:parent-style-name="DefaultParagraphFont" style:family="text">
      <style:text-properties style:language-asian="zh" style:country-asian="CN"/>
    </style:style>
    <style:style style:name="P42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13" style:parent-style-name="DefaultParagraphFont" style:family="text">
      <style:text-properties style:language-asian="de" style:country-asian="DE"/>
    </style:style>
    <style:style style:name="T4214" style:parent-style-name="DefaultParagraphFont" style:family="text">
      <style:text-properties style:language-asian="de" style:country-asian="DE"/>
    </style:style>
    <style:style style:name="T4215" style:parent-style-name="DefaultParagraphFont" style:family="text">
      <style:text-properties style:language-asian="de" style:country-asian="DE"/>
    </style:style>
    <style:style style:name="T4216" style:parent-style-name="DefaultParagraphFont" style:family="text">
      <style:text-properties style:language-asian="de" style:country-asian="DE"/>
    </style:style>
    <style:style style:name="T4217" style:parent-style-name="DefaultParagraphFont" style:family="text">
      <style:text-properties style:language-asian="de" style:country-asian="DE"/>
    </style:style>
    <style:style style:name="P4218" style:parent-style-name="CLAN" style:family="paragraph">
      <style:text-properties style:language-asian="de" style:country-asian="DE"/>
    </style:style>
    <style:style style:name="P42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22" style:parent-style-name="DefaultParagraphFont" style:family="text">
      <style:text-properties style:language-asian="de" style:country-asian="DE"/>
    </style:style>
    <style:style style:name="T4223" style:parent-style-name="DefaultParagraphFont" style:family="text">
      <style:text-properties style:language-asian="de" style:country-asian="DE"/>
    </style:style>
    <style:style style:name="T4224" style:parent-style-name="DefaultParagraphFont" style:family="text">
      <style:text-properties style:language-asian="de" style:country-asian="DE"/>
    </style:style>
    <style:style style:name="T4225" style:parent-style-name="DefaultParagraphFont" style:family="text">
      <style:text-properties style:language-asian="de" style:country-asian="DE"/>
    </style:style>
    <style:style style:name="T4226" style:parent-style-name="DefaultParagraphFont" style:family="text">
      <style:text-properties style:language-asian="de" style:country-asian="DE"/>
    </style:style>
    <style:style style:name="T4227" style:parent-style-name="DefaultParagraphFont" style:family="text">
      <style:text-properties style:language-asian="de" style:country-asian="DE"/>
    </style:style>
    <style:style style:name="T4228" style:parent-style-name="DefaultParagraphFont" style:family="text">
      <style:text-properties style:language-asian="de" style:country-asian="DE"/>
    </style:style>
    <style:style style:name="T4229" style:parent-style-name="DefaultParagraphFont" style:family="text">
      <style:text-properties style:language-asian="de" style:country-asian="DE"/>
    </style:style>
    <style:style style:name="T4230" style:parent-style-name="DefaultParagraphFont" style:family="text">
      <style:text-properties style:language-asian="de" style:country-asian="DE"/>
    </style:style>
    <style:style style:name="T4231" style:parent-style-name="DefaultParagraphFont" style:family="text">
      <style:text-properties fo:language="ru" fo:country="RU" style:language-asian="de" style:country-asian="DE"/>
    </style:style>
    <style:style style:name="T4232" style:parent-style-name="DefaultParagraphFont" style:family="text">
      <style:text-properties style:language-asian="de" style:country-asian="DE"/>
    </style:style>
    <style:style style:name="P42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36" style:parent-style-name="DefaultParagraphFont" style:family="text">
      <style:text-properties style:language-asian="de" style:country-asian="DE"/>
    </style:style>
    <style:style style:name="T4237" style:parent-style-name="DefaultParagraphFont" style:family="text">
      <style:text-properties style:language-asian="de" style:country-asian="DE"/>
    </style:style>
    <style:style style:name="T4238" style:parent-style-name="DefaultParagraphFont" style:family="text">
      <style:text-properties style:language-asian="de" style:country-asian="DE"/>
    </style:style>
    <style:style style:name="T4239" style:parent-style-name="DefaultParagraphFont" style:family="text">
      <style:text-properties style:language-asian="de" style:country-asian="DE"/>
    </style:style>
    <style:style style:name="T4240" style:parent-style-name="DefaultParagraphFont" style:family="text">
      <style:text-properties style:language-asian="de" style:country-asian="DE"/>
    </style:style>
    <style:style style:name="T4241" style:parent-style-name="DefaultParagraphFont" style:family="text">
      <style:text-properties style:language-asian="de" style:country-asian="DE"/>
    </style:style>
    <style:style style:name="T4242" style:parent-style-name="DefaultParagraphFont" style:family="text">
      <style:text-properties style:language-asian="de" style:country-asian="DE"/>
    </style:style>
    <style:style style:name="T4243" style:parent-style-name="DefaultParagraphFont" style:family="text">
      <style:text-properties style:language-asian="de" style:country-asian="DE"/>
    </style:style>
    <style:style style:name="T4244" style:parent-style-name="DefaultParagraphFont" style:family="text">
      <style:text-properties style:language-asian="de" style:country-asian="DE"/>
    </style:style>
    <style:style style:name="T4245" style:parent-style-name="DefaultParagraphFont" style:family="text">
      <style:text-properties style:language-asian="de" style:country-asian="DE"/>
    </style:style>
    <style:style style:name="T4246" style:parent-style-name="DefaultParagraphFont" style:family="text">
      <style:text-properties style:language-asian="de" style:country-asian="DE"/>
    </style:style>
    <style:style style:name="T4247" style:parent-style-name="DefaultParagraphFont" style:family="text">
      <style:text-properties style:language-asian="de" style:country-asian="DE"/>
    </style:style>
    <style:style style:name="T4248" style:parent-style-name="DefaultParagraphFont" style:family="text">
      <style:text-properties style:language-asian="de" style:country-asian="DE"/>
    </style:style>
    <style:style style:name="T4249" style:parent-style-name="DefaultParagraphFont" style:family="text">
      <style:text-properties style:language-asian="de" style:country-asian="DE"/>
    </style:style>
    <style:style style:name="T4250" style:parent-style-name="DefaultParagraphFont" style:family="text">
      <style:text-properties style:language-asian="de" style:country-asian="DE"/>
    </style:style>
    <style:style style:name="P4251" style:parent-style-name="CLAN" style:family="paragraph">
      <style:text-properties style:language-asian="de" style:country-asian="DE"/>
    </style:style>
    <style:style style:name="P42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55" style:parent-style-name="DefaultParagraphFont" style:family="text">
      <style:text-properties style:language-asian="de" style:country-asian="DE"/>
    </style:style>
    <style:style style:name="T4256" style:parent-style-name="DefaultParagraphFont" style:family="text">
      <style:text-properties style:language-asian="de" style:country-asian="DE"/>
    </style:style>
    <style:style style:name="T4257" style:parent-style-name="DefaultParagraphFont" style:family="text">
      <style:text-properties style:language-asian="de" style:country-asian="DE"/>
    </style:style>
    <style:style style:name="T4258" style:parent-style-name="DefaultParagraphFont" style:family="text">
      <style:text-properties style:language-asian="de" style:country-asian="DE"/>
    </style:style>
    <style:style style:name="T4259" style:parent-style-name="DefaultParagraphFont" style:family="text">
      <style:text-properties style:language-asian="de" style:country-asian="DE"/>
    </style:style>
    <style:style style:name="T4260" style:parent-style-name="DefaultParagraphFont" style:family="text">
      <style:text-properties style:language-asian="de" style:country-asian="DE"/>
    </style:style>
    <style:style style:name="T4261" style:parent-style-name="DefaultParagraphFont" style:family="text">
      <style:text-properties style:language-asian="de" style:country-asian="DE"/>
    </style:style>
    <style:style style:name="T4262" style:parent-style-name="DefaultParagraphFont" style:family="text">
      <style:text-properties style:language-asian="de" style:country-asian="DE"/>
    </style:style>
    <style:style style:name="T4263" style:parent-style-name="DefaultParagraphFont" style:family="text">
      <style:text-properties style:language-asian="de" style:country-asian="DE"/>
    </style:style>
    <style:style style:name="T4264" style:parent-style-name="DefaultParagraphFont" style:family="text">
      <style:text-properties fo:language="ru" fo:country="RU" style:language-asian="de" style:country-asian="DE"/>
    </style:style>
    <style:style style:name="T4265" style:parent-style-name="DefaultParagraphFont" style:family="text">
      <style:text-properties style:language-asian="de" style:country-asian="DE"/>
    </style:style>
    <style:style style:name="P42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69" style:parent-style-name="DefaultParagraphFont" style:family="text">
      <style:text-properties style:language-asian="de" style:country-asian="DE"/>
    </style:style>
    <style:style style:name="T4270" style:parent-style-name="DefaultParagraphFont" style:family="text">
      <style:text-properties style:language-asian="de" style:country-asian="DE"/>
    </style:style>
    <style:style style:name="T4271" style:parent-style-name="DefaultParagraphFont" style:family="text">
      <style:text-properties style:language-asian="de" style:country-asian="DE"/>
    </style:style>
    <style:style style:name="T4272" style:parent-style-name="DefaultParagraphFont" style:family="text">
      <style:text-properties style:language-asian="de" style:country-asian="DE"/>
    </style:style>
    <style:style style:name="T4273" style:parent-style-name="DefaultParagraphFont" style:family="text">
      <style:text-properties style:language-asian="de" style:country-asian="DE"/>
    </style:style>
    <style:style style:name="T4274" style:parent-style-name="DefaultParagraphFont" style:family="text">
      <style:text-properties style:language-asian="de" style:country-asian="DE"/>
    </style:style>
    <style:style style:name="T4275" style:parent-style-name="DefaultParagraphFont" style:family="text">
      <style:text-properties style:language-asian="de" style:country-asian="DE"/>
    </style:style>
    <style:style style:name="T4276" style:parent-style-name="DefaultParagraphFont" style:family="text">
      <style:text-properties style:language-asian="de" style:country-asian="DE"/>
    </style:style>
    <style:style style:name="T4277" style:parent-style-name="DefaultParagraphFont" style:family="text">
      <style:text-properties style:language-asian="de" style:country-asian="DE"/>
    </style:style>
    <style:style style:name="T4278" style:parent-style-name="DefaultParagraphFont" style:family="text">
      <style:text-properties style:language-asian="de" style:country-asian="DE"/>
    </style:style>
    <style:style style:name="T4279" style:parent-style-name="DefaultParagraphFont" style:family="text">
      <style:text-properties style:language-asian="de" style:country-asian="DE"/>
    </style:style>
    <style:style style:name="T4280" style:parent-style-name="DefaultParagraphFont" style:family="text">
      <style:text-properties style:language-asian="de" style:country-asian="DE"/>
    </style:style>
    <style:style style:name="T4281" style:parent-style-name="DefaultParagraphFont" style:family="text">
      <style:text-properties style:language-asian="de" style:country-asian="DE"/>
    </style:style>
    <style:style style:name="T4282" style:parent-style-name="DefaultParagraphFont" style:family="text">
      <style:text-properties style:language-asian="de" style:country-asian="DE"/>
    </style:style>
    <style:style style:name="T4283" style:parent-style-name="DefaultParagraphFont" style:family="text">
      <style:text-properties style:language-asian="de" style:country-asian="DE"/>
    </style:style>
    <style:style style:name="T4284" style:parent-style-name="DefaultParagraphFont" style:family="text">
      <style:text-properties style:language-asian="de" style:country-asian="DE"/>
    </style:style>
    <style:style style:name="T4285" style:parent-style-name="DefaultParagraphFont" style:family="text">
      <style:text-properties style:language-asian="de" style:country-asian="DE"/>
    </style:style>
    <style:style style:name="P4286" style:parent-style-name="CLAN" style:family="paragraph">
      <style:text-properties style:language-asian="de" style:country-asian="DE"/>
    </style:style>
    <style:style style:name="P42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89" style:parent-style-name="CLAN" style:family="paragraph">
      <style:text-properties style:language-asian="de" style:country-asian="DE"/>
    </style:style>
    <style:style style:name="P42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29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29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2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30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309" style:parent-style-name="DefaultParagraphFont" style:family="text">
      <style:text-properties style:font-name-asian="Times New Roman" style:font-name-complex="Arial" fo:language="ru" fo:country="RU"/>
    </style:style>
    <style:style style:name="T4310" style:parent-style-name="DefaultParagraphFont" style:family="text">
      <style:text-properties style:font-name-asian="Times New Roman" style:font-name-complex="Arial" fo:language="ru" fo:country="RU"/>
    </style:style>
    <style:style style:name="T4311" style:parent-style-name="DefaultParagraphFont" style:family="text">
      <style:text-properties style:font-name-asian="Times New Roman" style:font-name-complex="Arial" fo:language="sr" fo:country="CS"/>
    </style:style>
    <style:style style:name="T4312" style:parent-style-name="DefaultParagraphFont" style:family="text">
      <style:text-properties style:font-name-asian="Times New Roman" style:font-name-complex="Arial" fo:language="sr" fo:country="CS"/>
    </style:style>
    <style:style style:name="T4313" style:parent-style-name="DefaultParagraphFont" style:family="text">
      <style:text-properties style:font-name-asian="Times New Roman" style:font-name-complex="Arial" fo:language="sr" fo:country="CS"/>
    </style:style>
    <style:style style:name="T4314" style:parent-style-name="DefaultParagraphFont" style:family="text">
      <style:text-properties style:font-name-asian="Times New Roman" style:font-name-complex="Arial" fo:language="sr" fo:country="CS"/>
    </style:style>
    <style:style style:name="T4315" style:parent-style-name="DefaultParagraphFont" style:family="text">
      <style:text-properties style:font-name-asian="Times New Roman" style:font-name-complex="Arial" fo:language="sr" fo:country="CS"/>
    </style:style>
    <style:style style:name="T4316" style:parent-style-name="DefaultParagraphFont" style:family="text">
      <style:text-properties style:font-name-asian="Times New Roman" style:font-name-complex="Arial" fo:language="sr" fo:country="CS"/>
    </style:style>
    <style:style style:name="T4317" style:parent-style-name="DefaultParagraphFont" style:family="text">
      <style:text-properties style:font-name-asian="Times New Roman" style:font-name-complex="Arial" fo:language="sr" fo:country="CS"/>
    </style:style>
    <style:style style:name="T4318" style:parent-style-name="DefaultParagraphFont" style:family="text">
      <style:text-properties style:font-name-asian="Times New Roman" style:font-name-complex="Arial" fo:language="sr" fo:country="CS"/>
    </style:style>
    <style:style style:name="T4319" style:parent-style-name="DefaultParagraphFont" style:family="text">
      <style:text-properties style:font-name-asian="Times New Roman" style:font-name-complex="Arial" fo:language="sr" fo:country="CS"/>
    </style:style>
    <style:style style:name="T4320" style:parent-style-name="DefaultParagraphFont" style:family="text">
      <style:text-properties style:font-name-asian="Times New Roman" style:font-name-complex="Arial" fo:language="sr" fo:country="CS"/>
    </style:style>
    <style:style style:name="T4321" style:parent-style-name="DefaultParagraphFont" style:family="text">
      <style:text-properties style:font-name-asian="Times New Roman" style:font-name-complex="Arial" fo:language="sr" fo:country="CS"/>
    </style:style>
    <style:style style:name="T4322" style:parent-style-name="DefaultParagraphFont" style:family="text">
      <style:text-properties style:font-name-asian="Times New Roman" style:font-name-complex="Arial" fo:language="sr" fo:country="CS"/>
    </style:style>
    <style:style style:name="T4323" style:parent-style-name="DefaultParagraphFont" style:family="text">
      <style:text-properties style:font-name-asian="Times New Roman" style:font-name-complex="Arial" fo:language="sr" fo:country="CS"/>
    </style:style>
    <style:style style:name="T4324" style:parent-style-name="DefaultParagraphFont" style:family="text">
      <style:text-properties style:font-name-asian="Times New Roman" style:font-name-complex="Arial" fo:language="sr" fo:country="CS"/>
    </style:style>
    <style:style style:name="T4325" style:parent-style-name="DefaultParagraphFont" style:family="text">
      <style:text-properties style:font-name-asian="Times New Roman" style:font-name-complex="Arial" fo:language="sr" fo:country="CS"/>
    </style:style>
    <style:style style:name="T4326" style:parent-style-name="DefaultParagraphFont" style:family="text">
      <style:text-properties style:font-name-asian="Times New Roman" style:font-name-complex="Arial" fo:language="sr" fo:country="CS"/>
    </style:style>
    <style:style style:name="T4327" style:parent-style-name="DefaultParagraphFont" style:family="text">
      <style:text-properties style:font-name-asian="Times New Roman" style:font-name-complex="Arial" fo:language="sr" fo:country="CS"/>
    </style:style>
    <style:style style:name="T4328" style:parent-style-name="DefaultParagraphFont" style:family="text">
      <style:text-properties style:font-name-asian="Times New Roman" style:font-name-complex="Arial" fo:language="sr" fo:country="CS"/>
    </style:style>
    <style:style style:name="T4329" style:parent-style-name="DefaultParagraphFont" style:family="text">
      <style:text-properties style:font-name-asian="Times New Roman" style:font-name-complex="Arial" fo:language="sr" fo:country="CS"/>
    </style:style>
    <style:style style:name="T4330" style:parent-style-name="DefaultParagraphFont" style:family="text">
      <style:text-properties style:font-name-asian="Times New Roman" style:font-name-complex="Arial" fo:language="sr" fo:country="CS"/>
    </style:style>
    <style:style style:name="T4331" style:parent-style-name="DefaultParagraphFont" style:family="text">
      <style:text-properties style:font-name-asian="Times New Roman" style:font-name-complex="Arial" fo:language="sr" fo:country="CS"/>
    </style:style>
    <style:style style:name="T4332" style:parent-style-name="DefaultParagraphFont" style:family="text">
      <style:text-properties style:font-name-asian="Times New Roman" style:font-name-complex="Arial" fo:language="sr" fo:country="CS"/>
    </style:style>
    <style:style style:name="T4333" style:parent-style-name="DefaultParagraphFont" style:family="text">
      <style:text-properties style:font-name-asian="Times New Roman" style:font-name-complex="Arial" fo:language="sr" fo:country="CS"/>
    </style:style>
    <style:style style:name="T4334" style:parent-style-name="DefaultParagraphFont" style:family="text">
      <style:text-properties style:font-name-asian="Times New Roman" style:font-name-complex="Arial" fo:language="sr" fo:country="CS"/>
    </style:style>
    <style:style style:name="T4335" style:parent-style-name="DefaultParagraphFont" style:family="text">
      <style:text-properties style:font-name-asian="Times New Roman" style:font-name-complex="Arial" fo:language="sr" fo:country="CS"/>
    </style:style>
    <style:style style:name="T4336" style:parent-style-name="DefaultParagraphFont" style:family="text">
      <style:text-properties style:font-name-asian="Times New Roman" style:font-name-complex="Arial" fo:language="sr" fo:country="CS"/>
    </style:style>
    <style:style style:name="T4337" style:parent-style-name="DefaultParagraphFont" style:family="text">
      <style:text-properties style:font-name-asian="Times New Roman" style:font-name-complex="Arial" fo:language="sr" fo:country="CS"/>
    </style:style>
    <style:style style:name="T4338" style:parent-style-name="DefaultParagraphFont" style:family="text">
      <style:text-properties style:font-name-asian="Times New Roman" style:font-name-complex="Arial" fo:language="sr" fo:country="CS"/>
    </style:style>
    <style:style style:name="T4339" style:parent-style-name="DefaultParagraphFont" style:family="text">
      <style:text-properties style:font-name-asian="Times New Roman" style:font-name-complex="Arial" fo:language="sr" fo:country="CS"/>
    </style:style>
    <style:style style:name="T4340" style:parent-style-name="DefaultParagraphFont" style:family="text">
      <style:text-properties style:font-name-asian="Times New Roman" style:font-name-complex="Arial" fo:language="sr" fo:country="CS"/>
    </style:style>
    <style:style style:name="T4341" style:parent-style-name="DefaultParagraphFont" style:family="text">
      <style:text-properties style:font-name-asian="Times New Roman" style:font-name-complex="Arial" fo:language="sr" fo:country="CS"/>
    </style:style>
    <style:style style:name="T4342" style:parent-style-name="DefaultParagraphFont" style:family="text">
      <style:text-properties style:font-name-asian="Times New Roman" style:font-name-complex="Arial" fo:language="sr" fo:country="CS"/>
    </style:style>
    <style:style style:name="T4343" style:parent-style-name="DefaultParagraphFont" style:family="text">
      <style:text-properties style:font-name-asian="Times New Roman" style:font-name-complex="Arial" fo:language="sr" fo:country="CS"/>
    </style:style>
    <style:style style:name="T4344" style:parent-style-name="DefaultParagraphFont" style:family="text">
      <style:text-properties style:font-name-asian="Times New Roman" style:font-name-complex="Arial" fo:language="sr" fo:country="CS"/>
    </style:style>
    <style:style style:name="T4345" style:parent-style-name="DefaultParagraphFont" style:family="text">
      <style:text-properties style:font-name-asian="Times New Roman" style:font-name-complex="Arial" fo:language="sr" fo:country="CS"/>
    </style:style>
    <style:style style:name="T4346" style:parent-style-name="DefaultParagraphFont" style:family="text">
      <style:text-properties style:font-name-asian="Times New Roman" style:font-name-complex="Arial" fo:language="sr" fo:country="CS"/>
    </style:style>
    <style:style style:name="P4347" style:parent-style-name="CLAN" style:family="paragraph">
      <style:text-properties style:language-asian="de" style:country-asian="DE"/>
    </style:style>
    <style:style style:name="P4348" style:parent-style-name="CLAN" style:family="paragraph">
      <style:text-properties style:language-asian="de" style:country-asian="DE"/>
    </style:style>
    <style:style style:name="P43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353" style:parent-style-name="DefaultParagraphFont" style:family="text">
      <style:text-properties style:font-name-asian="Times New Roman" style:font-name-complex="Arial" fo:language="ru" fo:country="RU"/>
    </style:style>
    <style:style style:name="T4354" style:parent-style-name="DefaultParagraphFont" style:family="text">
      <style:text-properties style:font-name-asian="Times New Roman" style:font-name-complex="Arial" fo:language="ru" fo:country="RU"/>
    </style:style>
    <style:style style:name="T4355" style:parent-style-name="DefaultParagraphFont" style:family="text">
      <style:text-properties style:font-name-asian="Times New Roman" style:font-name-complex="Arial" fo:language="ru" fo:country="RU"/>
    </style:style>
    <style:style style:name="T4356" style:parent-style-name="DefaultParagraphFont" style:family="text">
      <style:text-properties style:font-name-asian="Times New Roman" style:font-name-complex="Arial" fo:language="ru" fo:country="RU"/>
    </style:style>
    <style:style style:name="T4357" style:parent-style-name="DefaultParagraphFont" style:family="text">
      <style:text-properties style:font-name-asian="Times New Roman" style:font-name-complex="Arial" fo:language="ru" fo:country="RU"/>
    </style:style>
    <style:style style:name="T4358" style:parent-style-name="DefaultParagraphFont" style:family="text">
      <style:text-properties style:font-name-asian="Times New Roman" style:font-name-complex="Arial" fo:language="ru" fo:country="RU"/>
    </style:style>
    <style:style style:name="T4359" style:parent-style-name="DefaultParagraphFont" style:family="text">
      <style:text-properties style:font-name-asian="Times New Roman" style:font-name-complex="Arial" fo:language="ru" fo:country="RU"/>
    </style:style>
    <style:style style:name="T4360" style:parent-style-name="DefaultParagraphFont" style:family="text">
      <style:text-properties style:font-name-asian="Times New Roman" style:font-name-complex="Arial" fo:language="ru" fo:country="RU"/>
    </style:style>
    <style:style style:name="T4361" style:parent-style-name="DefaultParagraphFont" style:family="text">
      <style:text-properties style:font-name-asian="Times New Roman" style:font-name-complex="Arial" fo:language="ru" fo:country="RU"/>
    </style:style>
    <style:style style:name="T4362" style:parent-style-name="DefaultParagraphFont" style:family="text">
      <style:text-properties style:font-name-asian="Times New Roman" style:font-name-complex="Arial" fo:language="ru" fo:country="RU"/>
    </style:style>
    <style:style style:name="T4363" style:parent-style-name="DefaultParagraphFont" style:family="text">
      <style:text-properties style:font-name-asian="Times New Roman" style:font-name-complex="Arial" fo:language="ru" fo:country="RU"/>
    </style:style>
    <style:style style:name="T4364" style:parent-style-name="DefaultParagraphFont" style:family="text">
      <style:text-properties style:font-name-asian="Times New Roman" style:font-name-complex="Arial" fo:language="ru" fo:country="RU"/>
    </style:style>
    <style:style style:name="T4365" style:parent-style-name="DefaultParagraphFont" style:family="text">
      <style:text-properties style:font-name-asian="Times New Roman" style:font-name-complex="Arial" fo:language="ru" fo:country="RU"/>
    </style:style>
    <style:style style:name="T4366" style:parent-style-name="DefaultParagraphFont" style:family="text">
      <style:text-properties style:font-name-asian="Times New Roman" style:font-name-complex="Arial" fo:language="ru" fo:country="RU"/>
    </style:style>
    <style:style style:name="T4367" style:parent-style-name="DefaultParagraphFont" style:family="text">
      <style:text-properties style:font-name-asian="Times New Roman" style:font-name-complex="Arial" fo:language="ru" fo:country="RU"/>
    </style:style>
    <style:style style:name="T4368" style:parent-style-name="DefaultParagraphFont" style:family="text">
      <style:text-properties style:font-name-asian="Times New Roman" style:font-name-complex="Arial" fo:language="ru" fo:country="RU"/>
    </style:style>
    <style:style style:name="T4369" style:parent-style-name="DefaultParagraphFont" style:family="text">
      <style:text-properties style:font-name-asian="Times New Roman" style:font-name-complex="Arial" fo:language="ru" fo:country="RU"/>
    </style:style>
    <style:style style:name="T4370" style:parent-style-name="DefaultParagraphFont" style:family="text">
      <style:text-properties style:font-name-asian="Times New Roman" style:font-name-complex="Arial" fo:language="ru" fo:country="RU"/>
    </style:style>
    <style:style style:name="T4371" style:parent-style-name="DefaultParagraphFont" style:family="text">
      <style:text-properties style:font-name-asian="Times New Roman" style:font-name-complex="Arial" fo:language="ru" fo:country="RU"/>
    </style:style>
    <style:style style:name="T4372" style:parent-style-name="DefaultParagraphFont" style:family="text">
      <style:text-properties style:font-name-asian="Times New Roman" style:font-name-complex="Arial" fo:language="ru" fo:country="RU"/>
    </style:style>
    <style:style style:name="T4373" style:parent-style-name="DefaultParagraphFont" style:family="text">
      <style:text-properties style:font-name-asian="Times New Roman" style:font-name-complex="Arial" fo:language="ru" fo:country="RU"/>
    </style:style>
    <style:style style:name="T4374" style:parent-style-name="DefaultParagraphFont" style:family="text">
      <style:text-properties style:font-name-asian="Times New Roman" style:font-name-complex="Arial" fo:language="ru" fo:country="RU"/>
    </style:style>
    <style:style style:name="T4375" style:parent-style-name="DefaultParagraphFont" style:family="text">
      <style:text-properties style:font-name-asian="Times New Roman" style:font-name-complex="Arial" fo:language="ru" fo:country="RU"/>
    </style:style>
    <style:style style:name="T4376" style:parent-style-name="DefaultParagraphFont" style:family="text">
      <style:text-properties style:font-name-asian="Times New Roman" style:font-name-complex="Arial" fo:language="ru" fo:country="RU"/>
    </style:style>
    <style:style style:name="T4377" style:parent-style-name="DefaultParagraphFont" style:family="text">
      <style:text-properties style:font-name-asian="Times New Roman" style:font-name-complex="Arial" fo:language="ru" fo:country="RU"/>
    </style:style>
    <style:style style:name="T4378" style:parent-style-name="DefaultParagraphFont" style:family="text">
      <style:text-properties style:font-name-asian="Times New Roman" style:font-name-complex="Arial" fo:language="ru" fo:country="RU"/>
    </style:style>
    <style:style style:name="T4379" style:parent-style-name="DefaultParagraphFont" style:family="text">
      <style:text-properties style:font-name-asian="Times New Roman" style:font-name-complex="Arial" fo:language="ru" fo:country="RU"/>
    </style:style>
    <style:style style:name="T4380" style:parent-style-name="DefaultParagraphFont" style:family="text">
      <style:text-properties style:font-name-asian="Times New Roman" style:font-name-complex="Arial" fo:language="ru" fo:country="RU"/>
    </style:style>
    <style:style style:name="T4381" style:parent-style-name="DefaultParagraphFont" style:family="text">
      <style:text-properties style:font-name-asian="Times New Roman" style:font-name-complex="Arial" fo:language="ru" fo:country="RU"/>
    </style:style>
    <style:style style:name="T4382" style:parent-style-name="DefaultParagraphFont" style:family="text">
      <style:text-properties style:font-name-asian="Times New Roman" style:font-name-complex="Arial" fo:language="sr" fo:country="RS"/>
    </style:style>
    <style:style style:name="T4383" style:parent-style-name="DefaultParagraphFont" style:family="text">
      <style:text-properties style:font-name-asian="Times New Roman" style:font-name-complex="Arial" fo:language="ru" fo:country="RU"/>
    </style:style>
    <style:style style:name="T4384" style:parent-style-name="DefaultParagraphFont" style:family="text">
      <style:text-properties style:font-name-asian="Times New Roman" style:font-name-complex="Arial" fo:language="ru" fo:country="RU"/>
    </style:style>
    <style:style style:name="T4385" style:parent-style-name="DefaultParagraphFont" style:family="text">
      <style:text-properties style:font-name-asian="Times New Roman" style:font-name-complex="Arial" fo:language="ru" fo:country="RU"/>
    </style:style>
    <style:style style:name="T4386" style:parent-style-name="DefaultParagraphFont" style:family="text">
      <style:text-properties style:font-name-asian="Times New Roman" style:font-name-complex="Arial" fo:language="ru" fo:country="RU"/>
    </style:style>
    <style:style style:name="T4387" style:parent-style-name="DefaultParagraphFont" style:family="text">
      <style:text-properties style:font-name-asian="Times New Roman" style:font-name-complex="Arial" fo:language="ru" fo:country="RU"/>
    </style:style>
    <style:style style:name="T4388" style:parent-style-name="DefaultParagraphFont" style:family="text">
      <style:text-properties style:font-name-asian="Times New Roman" style:font-name-complex="Arial" fo:language="ru" fo:country="RU"/>
    </style:style>
    <style:style style:name="T4389" style:parent-style-name="DefaultParagraphFont" style:family="text">
      <style:text-properties style:font-name-asian="Times New Roman" style:font-name-complex="Arial" fo:language="ru" fo:country="RU"/>
    </style:style>
    <style:style style:name="T4390" style:parent-style-name="DefaultParagraphFont" style:family="text">
      <style:text-properties style:font-name-asian="Times New Roman" style:font-name-complex="Arial" fo:language="ru" fo:country="RU"/>
    </style:style>
    <style:style style:name="T4391" style:parent-style-name="DefaultParagraphFont" style:family="text">
      <style:text-properties style:font-name-asian="Times New Roman" style:font-name-complex="Arial" fo:language="ru" fo:country="RU"/>
    </style:style>
    <style:style style:name="T4392" style:parent-style-name="DefaultParagraphFont" style:family="text">
      <style:text-properties style:font-name-asian="Times New Roman" style:font-name-complex="Arial" fo:language="ru" fo:country="RU"/>
    </style:style>
    <style:style style:name="T4393" style:parent-style-name="DefaultParagraphFont" style:family="text">
      <style:text-properties style:font-name-asian="Times New Roman" style:font-name-complex="Arial" fo:language="ru" fo:country="RU"/>
    </style:style>
    <style:style style:name="T4394" style:parent-style-name="DefaultParagraphFont" style:family="text">
      <style:text-properties style:font-name-asian="Times New Roman" style:font-name-complex="Arial" fo:language="ru" fo:country="RU"/>
    </style:style>
    <style:style style:name="T4395" style:parent-style-name="DefaultParagraphFont" style:family="text">
      <style:text-properties style:font-name-asian="Times New Roman" style:font-name-complex="Arial" fo:language="ru" fo:country="RU"/>
    </style:style>
    <style:style style:name="T4396" style:parent-style-name="DefaultParagraphFont" style:family="text">
      <style:text-properties style:font-name-asian="Times New Roman" style:font-name-complex="Arial" fo:language="ru" fo:country="RU"/>
    </style:style>
    <style:style style:name="T4397" style:parent-style-name="DefaultParagraphFont" style:family="text">
      <style:text-properties style:font-name-asian="Times New Roman" style:font-name-complex="Arial" fo:language="ru" fo:country="RU"/>
    </style:style>
    <style:style style:name="T4398" style:parent-style-name="DefaultParagraphFont" style:family="text">
      <style:text-properties style:font-name-asian="Times New Roman" style:font-name-complex="Arial" fo:language="ru" fo:country="RU"/>
    </style:style>
    <style:style style:name="T4399" style:parent-style-name="DefaultParagraphFont" style:family="text">
      <style:text-properties style:font-name-asian="Times New Roman" style:font-name-complex="Arial" fo:language="ru" fo:country="RU"/>
    </style:style>
    <style:style style:name="T4400" style:parent-style-name="DefaultParagraphFont" style:family="text">
      <style:text-properties style:font-name-asian="Times New Roman" style:font-name-complex="Arial" fo:language="ru" fo:country="RU"/>
    </style:style>
    <style:style style:name="T4401" style:parent-style-name="DefaultParagraphFont" style:family="text">
      <style:text-properties style:font-name-asian="Times New Roman" style:font-name-complex="Arial" fo:language="ru" fo:country="RU"/>
    </style:style>
    <style:style style:name="T4402" style:parent-style-name="DefaultParagraphFont" style:family="text">
      <style:text-properties style:font-name-asian="Times New Roman" style:font-name-complex="Arial" fo:language="ru" fo:country="RU"/>
    </style:style>
    <style:style style:name="T4403" style:parent-style-name="DefaultParagraphFont" style:family="text">
      <style:text-properties style:font-name-asian="Times New Roman" style:font-name-complex="Arial" fo:language="ru" fo:country="RU"/>
    </style:style>
    <style:style style:name="T4404" style:parent-style-name="DefaultParagraphFont" style:family="text">
      <style:text-properties style:font-name-asian="Times New Roman" style:font-name-complex="Arial" fo:language="ru" fo:country="RU"/>
    </style:style>
    <style:style style:name="T4405" style:parent-style-name="DefaultParagraphFont" style:family="text">
      <style:text-properties style:font-name-asian="Times New Roman" style:font-name-complex="Arial" fo:language="ru" fo:country="RU"/>
    </style:style>
    <style:style style:name="T4406" style:parent-style-name="DefaultParagraphFont" style:family="text">
      <style:text-properties style:font-name-asian="Times New Roman" style:font-name-complex="Arial" fo:language="ru" fo:country="RU"/>
    </style:style>
    <style:style style:name="T4407" style:parent-style-name="DefaultParagraphFont" style:family="text">
      <style:text-properties style:font-name-asian="Times New Roman" style:font-name-complex="Arial" fo:language="ru" fo:country="RU"/>
    </style:style>
    <style:style style:name="T4408" style:parent-style-name="DefaultParagraphFont" style:family="text">
      <style:text-properties style:font-name-asian="Times New Roman" style:font-name-complex="Arial" fo:language="ru" fo:country="RU"/>
    </style:style>
    <style:style style:name="T4409" style:parent-style-name="DefaultParagraphFont" style:family="text">
      <style:text-properties style:font-name-asian="Times New Roman" style:font-name-complex="Arial" fo:language="ru" fo:country="RU"/>
    </style:style>
    <style:style style:name="P44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411" style:parent-style-name="DefaultParagraphFont" style:family="text">
      <style:text-properties style:font-name-asian="Times New Roman" style:font-name-complex="Arial" fo:language="ru" fo:country="RU"/>
    </style:style>
    <style:style style:name="T4412" style:parent-style-name="DefaultParagraphFont" style:family="text">
      <style:text-properties style:font-name-asian="Times New Roman" style:font-name-complex="Arial" fo:language="ru" fo:country="RU"/>
    </style:style>
    <style:style style:name="T4413" style:parent-style-name="DefaultParagraphFont" style:family="text">
      <style:text-properties style:font-name-asian="Times New Roman" style:font-name-complex="Arial" fo:language="ru" fo:country="RU"/>
    </style:style>
    <style:style style:name="T4414" style:parent-style-name="DefaultParagraphFont" style:family="text">
      <style:text-properties style:font-name-asian="Times New Roman" style:font-name-complex="Arial" fo:language="ru" fo:country="RU"/>
    </style:style>
    <style:style style:name="T4415" style:parent-style-name="DefaultParagraphFont" style:family="text">
      <style:text-properties style:font-name-asian="Times New Roman" style:font-name-complex="Arial" fo:language="ru" fo:country="RU"/>
    </style:style>
    <style:style style:name="T4416" style:parent-style-name="DefaultParagraphFont" style:family="text">
      <style:text-properties style:font-name-asian="Times New Roman" style:font-name-complex="Arial" fo:language="ru" fo:country="RU"/>
    </style:style>
    <style:style style:name="T4417" style:parent-style-name="DefaultParagraphFont" style:family="text">
      <style:text-properties style:font-name-asian="Times New Roman" style:font-name-complex="Arial" fo:language="ru" fo:country="RU"/>
    </style:style>
    <style:style style:name="T4418" style:parent-style-name="DefaultParagraphFont" style:family="text">
      <style:text-properties style:font-name-asian="Times New Roman" style:font-name-complex="Arial" fo:language="ru" fo:country="RU"/>
    </style:style>
    <style:style style:name="T4419" style:parent-style-name="DefaultParagraphFont" style:family="text">
      <style:text-properties style:font-name-asian="Times New Roman" style:font-name-complex="Arial" fo:language="ru" fo:country="RU"/>
    </style:style>
    <style:style style:name="T4420" style:parent-style-name="DefaultParagraphFont" style:family="text">
      <style:text-properties style:font-name-asian="Times New Roman" style:font-name-complex="Arial" fo:language="ru" fo:country="RU"/>
    </style:style>
    <style:style style:name="T4421" style:parent-style-name="DefaultParagraphFont" style:family="text">
      <style:text-properties style:font-name-asian="Times New Roman" style:font-name-complex="Arial" fo:language="ru" fo:country="RU"/>
    </style:style>
    <style:style style:name="T4422" style:parent-style-name="DefaultParagraphFont" style:family="text">
      <style:text-properties style:font-name-asian="Times New Roman" style:font-name-complex="Arial" fo:language="ru" fo:country="RU"/>
    </style:style>
    <style:style style:name="T4423" style:parent-style-name="DefaultParagraphFont" style:family="text">
      <style:text-properties style:font-name-asian="Times New Roman" style:font-name-complex="Arial" fo:language="ru" fo:country="RU"/>
    </style:style>
    <style:style style:name="T4424" style:parent-style-name="DefaultParagraphFont" style:family="text">
      <style:text-properties style:font-name-asian="Times New Roman" style:font-name-complex="Arial" fo:language="ru" fo:country="RU"/>
    </style:style>
    <style:style style:name="T4425" style:parent-style-name="DefaultParagraphFont" style:family="text">
      <style:text-properties style:font-name-asian="Times New Roman" style:font-name-complex="Arial" fo:language="ru" fo:country="RU"/>
    </style:style>
    <style:style style:name="T4426" style:parent-style-name="DefaultParagraphFont" style:family="text">
      <style:text-properties style:font-name-asian="Times New Roman" style:font-name-complex="Arial" fo:language="ru" fo:country="RU"/>
    </style:style>
    <style:style style:name="T4427" style:parent-style-name="DefaultParagraphFont" style:family="text">
      <style:text-properties style:font-name-asian="Times New Roman" style:font-name-complex="Arial" fo:language="ru" fo:country="RU"/>
    </style:style>
    <style:style style:name="T4428" style:parent-style-name="DefaultParagraphFont" style:family="text">
      <style:text-properties style:font-name-asian="Times New Roman" style:font-name-complex="Arial" fo:language="ru" fo:country="RU"/>
    </style:style>
    <style:style style:name="T4429" style:parent-style-name="DefaultParagraphFont" style:family="text">
      <style:text-properties style:font-name-asian="Times New Roman" style:font-name-complex="Arial" fo:language="ru" fo:country="RU"/>
    </style:style>
    <style:style style:name="T4430" style:parent-style-name="DefaultParagraphFont" style:family="text">
      <style:text-properties style:font-name-asian="Times New Roman" style:font-name-complex="Arial" fo:language="ru" fo:country="RU"/>
    </style:style>
    <style:style style:name="T4431" style:parent-style-name="DefaultParagraphFont" style:family="text">
      <style:text-properties style:font-name-asian="Times New Roman" style:font-name-complex="Arial" fo:language="ru" fo:country="RU"/>
    </style:style>
    <style:style style:name="T4432" style:parent-style-name="DefaultParagraphFont" style:family="text">
      <style:text-properties style:font-name-asian="Times New Roman" style:font-name-complex="Arial" fo:language="ru" fo:country="RU"/>
    </style:style>
    <style:style style:name="T4433" style:parent-style-name="DefaultParagraphFont" style:family="text">
      <style:text-properties style:font-name-asian="Times New Roman" style:font-name-complex="Arial" fo:language="ru" fo:country="RU"/>
    </style:style>
    <style:style style:name="T4434" style:parent-style-name="DefaultParagraphFont" style:family="text">
      <style:text-properties style:font-name-asian="Times New Roman" style:font-name-complex="Arial" fo:language="ru" fo:country="RU"/>
    </style:style>
    <style:style style:name="T4435" style:parent-style-name="DefaultParagraphFont" style:family="text">
      <style:text-properties style:font-name-asian="Times New Roman" style:font-name-complex="Arial" fo:language="ru" fo:country="RU"/>
    </style:style>
    <style:style style:name="T4436" style:parent-style-name="DefaultParagraphFont" style:family="text">
      <style:text-properties style:font-name-asian="Times New Roman" style:font-name-complex="Arial" fo:language="ru" fo:country="RU"/>
    </style:style>
    <style:style style:name="T4437" style:parent-style-name="DefaultParagraphFont" style:family="text">
      <style:text-properties style:font-name-asian="Times New Roman" style:font-name-complex="Arial" fo:language="ru" fo:country="RU"/>
    </style:style>
    <style:style style:name="T4438" style:parent-style-name="DefaultParagraphFont" style:family="text">
      <style:text-properties style:font-name-asian="Times New Roman" style:font-name-complex="Arial" fo:language="ru" fo:country="RU"/>
    </style:style>
    <style:style style:name="T4439" style:parent-style-name="DefaultParagraphFont" style:family="text">
      <style:text-properties style:font-name-asian="Times New Roman" style:font-name-complex="Arial" fo:language="ru" fo:country="RU"/>
    </style:style>
    <style:style style:name="T4440" style:parent-style-name="DefaultParagraphFont" style:family="text">
      <style:text-properties style:font-name-asian="Times New Roman" style:font-name-complex="Arial" fo:language="ru" fo:country="RU"/>
    </style:style>
    <style:style style:name="T4441" style:parent-style-name="DefaultParagraphFont" style:family="text">
      <style:text-properties style:font-name-asian="Times New Roman" style:font-name-complex="Arial" fo:language="ru" fo:country="RU"/>
    </style:style>
    <style:style style:name="T4442" style:parent-style-name="DefaultParagraphFont" style:family="text">
      <style:text-properties style:font-name-asian="Times New Roman" style:font-name-complex="Arial" fo:language="ru" fo:country="RU"/>
    </style:style>
    <style:style style:name="T4443" style:parent-style-name="DefaultParagraphFont" style:family="text">
      <style:text-properties style:font-name-asian="Times New Roman" style:font-name-complex="Arial"/>
    </style:style>
    <style:style style:name="T4444" style:parent-style-name="DefaultParagraphFont" style:family="text">
      <style:text-properties style:font-name-asian="Times New Roman" style:font-name-complex="Arial" fo:language="ru" fo:country="RU"/>
    </style:style>
    <style:style style:name="T4445" style:parent-style-name="DefaultParagraphFont" style:family="text">
      <style:text-properties style:font-name-asian="Times New Roman" style:font-name-complex="Arial" fo:language="ru" fo:country="RU"/>
    </style:style>
    <style:style style:name="T4446" style:parent-style-name="DefaultParagraphFont" style:family="text">
      <style:text-properties style:font-name-asian="Times New Roman" style:font-name-complex="Arial" fo:language="ru" fo:country="RU"/>
    </style:style>
    <style:style style:name="T4447" style:parent-style-name="DefaultParagraphFont" style:family="text">
      <style:text-properties style:font-name-asian="Times New Roman" style:font-name-complex="Arial" fo:language="ru" fo:country="RU"/>
    </style:style>
    <style:style style:name="T4448" style:parent-style-name="DefaultParagraphFont" style:family="text">
      <style:text-properties style:font-name-asian="Times New Roman" style:font-name-complex="Arial" fo:language="ru" fo:country="RU"/>
    </style:style>
    <style:style style:name="T4449" style:parent-style-name="DefaultParagraphFont" style:family="text">
      <style:text-properties style:font-name-asian="Times New Roman" style:font-name-complex="Arial" fo:language="ru" fo:country="RU"/>
    </style:style>
    <style:style style:name="T4450" style:parent-style-name="DefaultParagraphFont" style:family="text">
      <style:text-properties style:font-name-asian="Times New Roman" style:font-name-complex="Arial" fo:language="ru" fo:country="RU"/>
    </style:style>
    <style:style style:name="T4451" style:parent-style-name="DefaultParagraphFont" style:family="text">
      <style:text-properties style:font-name-asian="Times New Roman" style:font-name-complex="Arial" fo:language="ru" fo:country="RU"/>
    </style:style>
    <style:style style:name="T4452" style:parent-style-name="DefaultParagraphFont" style:family="text">
      <style:text-properties style:font-name-asian="Times New Roman" style:font-name-complex="Arial" fo:language="ru" fo:country="RU"/>
    </style:style>
    <style:style style:name="T4453" style:parent-style-name="DefaultParagraphFont" style:family="text">
      <style:text-properties style:font-name-asian="Times New Roman" style:font-name-complex="Arial" fo:language="ru" fo:country="RU"/>
    </style:style>
    <style:style style:name="T4454" style:parent-style-name="DefaultParagraphFont" style:family="text">
      <style:text-properties style:font-name-asian="Times New Roman" style:font-name-complex="Arial" fo:language="ru" fo:country="RU"/>
    </style:style>
    <style:style style:name="T4455" style:parent-style-name="DefaultParagraphFont" style:family="text">
      <style:text-properties style:font-name-asian="Times New Roman" style:font-name-complex="Arial" fo:language="ru" fo:country="RU"/>
    </style:style>
    <style:style style:name="T4456" style:parent-style-name="DefaultParagraphFont" style:family="text">
      <style:text-properties style:font-name-asian="Times New Roman" style:font-name-complex="Arial" fo:language="ru" fo:country="RU"/>
    </style:style>
    <style:style style:name="T4457" style:parent-style-name="DefaultParagraphFont" style:family="text">
      <style:text-properties style:font-name-asian="Times New Roman" style:font-name-complex="Arial" fo:language="ru" fo:country="RU"/>
    </style:style>
    <style:style style:name="T4458" style:parent-style-name="DefaultParagraphFont" style:family="text">
      <style:text-properties style:font-name-asian="Times New Roman" style:font-name-complex="Arial" fo:language="ru" fo:country="RU"/>
    </style:style>
    <style:style style:name="T4459" style:parent-style-name="DefaultParagraphFont" style:family="text">
      <style:text-properties style:font-name-asian="Times New Roman" style:font-name-complex="Arial" fo:language="ru" fo:country="RU"/>
    </style:style>
    <style:style style:name="T4460" style:parent-style-name="DefaultParagraphFont" style:family="text">
      <style:text-properties style:font-name-asian="Times New Roman" style:font-name-complex="Arial" fo:language="ru" fo:country="RU"/>
    </style:style>
    <style:style style:name="T4461" style:parent-style-name="DefaultParagraphFont" style:family="text">
      <style:text-properties style:font-name-asian="Times New Roman" style:font-name-complex="Arial" fo:language="ru" fo:country="RU"/>
    </style:style>
    <style:style style:name="T4462" style:parent-style-name="DefaultParagraphFont" style:family="text">
      <style:text-properties style:font-name-asian="Times New Roman" style:font-name-complex="Arial" fo:language="ru" fo:country="RU"/>
    </style:style>
    <style:style style:name="T4463" style:parent-style-name="DefaultParagraphFont" style:family="text">
      <style:text-properties style:font-name-asian="Times New Roman" style:font-name-complex="Arial" fo:language="ru" fo:country="RU"/>
    </style:style>
    <style:style style:name="T4464" style:parent-style-name="DefaultParagraphFont" style:family="text">
      <style:text-properties style:font-name-asian="Times New Roman" style:font-name-complex="Arial" fo:language="ru" fo:country="RU"/>
    </style:style>
    <style:style style:name="T4465" style:parent-style-name="DefaultParagraphFont" style:family="text">
      <style:text-properties style:font-name-asian="Times New Roman" style:font-name-complex="Arial" fo:language="ru" fo:country="RU"/>
    </style:style>
    <style:style style:name="T4466" style:parent-style-name="DefaultParagraphFont" style:family="text">
      <style:text-properties style:font-name-asian="Times New Roman" style:font-name-complex="Arial" fo:language="ru" fo:country="RU"/>
    </style:style>
    <style:style style:name="T4467" style:parent-style-name="DefaultParagraphFont" style:family="text">
      <style:text-properties style:font-name-asian="Times New Roman" style:font-name-complex="Arial" fo:language="ru" fo:country="RU"/>
    </style:style>
    <style:style style:name="T4468" style:parent-style-name="DefaultParagraphFont" style:family="text">
      <style:text-properties style:font-name-asian="Times New Roman" style:font-name-complex="Arial" fo:language="ru" fo:country="RU"/>
    </style:style>
    <style:style style:name="T4469" style:parent-style-name="DefaultParagraphFont" style:family="text">
      <style:text-properties style:font-name-asian="Times New Roman" style:font-name-complex="Arial" fo:language="ru" fo:country="RU"/>
    </style:style>
    <style:style style:name="T4470" style:parent-style-name="DefaultParagraphFont" style:family="text">
      <style:text-properties style:font-name-asian="Times New Roman" style:font-name-complex="Arial" fo:language="ru" fo:country="RU"/>
    </style:style>
    <style:style style:name="T4471" style:parent-style-name="DefaultParagraphFont" style:family="text">
      <style:text-properties style:font-name-asian="Times New Roman" style:font-name-complex="Arial" fo:language="ru" fo:country="RU"/>
    </style:style>
    <style:style style:name="T4472" style:parent-style-name="DefaultParagraphFont" style:family="text">
      <style:text-properties style:font-name-asian="Times New Roman" style:font-name-complex="Arial" fo:language="ru" fo:country="RU"/>
    </style:style>
    <style:style style:name="T4473" style:parent-style-name="DefaultParagraphFont" style:family="text">
      <style:text-properties style:font-name-asian="Times New Roman" style:font-name-complex="Arial" fo:language="ru" fo:country="RU"/>
    </style:style>
    <style:style style:name="T4474" style:parent-style-name="DefaultParagraphFont" style:family="text">
      <style:text-properties style:font-name-asian="Times New Roman" style:font-name-complex="Arial" fo:language="ru" fo:country="RU"/>
    </style:style>
    <style:style style:name="T4475" style:parent-style-name="DefaultParagraphFont" style:family="text">
      <style:text-properties style:font-name-asian="Times New Roman" style:font-name-complex="Arial" fo:language="ru" fo:country="RU"/>
    </style:style>
    <style:style style:name="T4476" style:parent-style-name="DefaultParagraphFont" style:family="text">
      <style:text-properties style:font-name-asian="Times New Roman" style:font-name-complex="Arial" fo:language="ru" fo:country="RU"/>
    </style:style>
    <style:style style:name="T4477" style:parent-style-name="DefaultParagraphFont" style:family="text">
      <style:text-properties style:font-name-asian="Times New Roman" style:font-name-complex="Arial" fo:language="ru" fo:country="RU"/>
    </style:style>
    <style:style style:name="T4478" style:parent-style-name="DefaultParagraphFont" style:family="text">
      <style:text-properties style:font-name-asian="Times New Roman" style:font-name-complex="Arial" fo:language="ru" fo:country="RU"/>
    </style:style>
    <style:style style:name="T4479" style:parent-style-name="DefaultParagraphFont" style:family="text">
      <style:text-properties style:font-name-asian="Times New Roman" style:font-name-complex="Arial" fo:language="ru" fo:country="RU"/>
    </style:style>
    <style:style style:name="T4480" style:parent-style-name="DefaultParagraphFont" style:family="text">
      <style:text-properties style:font-name-asian="Times New Roman" style:font-name-complex="Arial" fo:language="ru" fo:country="RU"/>
    </style:style>
    <style:style style:name="T4481" style:parent-style-name="DefaultParagraphFont" style:family="text">
      <style:text-properties style:font-name-asian="Times New Roman" style:font-name-complex="Arial" fo:language="ru" fo:country="RU"/>
    </style:style>
    <style:style style:name="T4482" style:parent-style-name="DefaultParagraphFont" style:family="text">
      <style:text-properties style:font-name-asian="Times New Roman" style:font-name-complex="Arial" fo:language="ru" fo:country="RU"/>
    </style:style>
    <style:style style:name="T4483" style:parent-style-name="DefaultParagraphFont" style:family="text">
      <style:text-properties style:font-name-asian="Times New Roman" style:font-name-complex="Arial" fo:language="ru" fo:country="RU"/>
    </style:style>
    <style:style style:name="T4484" style:parent-style-name="DefaultParagraphFont" style:family="text">
      <style:text-properties style:font-name-asian="Times New Roman" style:font-name-complex="Arial" fo:language="ru" fo:country="RU"/>
    </style:style>
    <style:style style:name="T4485" style:parent-style-name="DefaultParagraphFont" style:family="text">
      <style:text-properties style:font-name-asian="Times New Roman" style:font-name-complex="Arial" fo:language="ru" fo:country="RU"/>
    </style:style>
    <style:style style:name="T4486" style:parent-style-name="DefaultParagraphFont" style:family="text">
      <style:text-properties style:font-name-asian="Times New Roman" style:font-name-complex="Arial" fo:language="ru" fo:country="RU"/>
    </style:style>
    <style:style style:name="T4487" style:parent-style-name="DefaultParagraphFont" style:family="text">
      <style:text-properties style:font-name-asian="Times New Roman" style:font-name-complex="Arial" fo:language="ru" fo:country="RU"/>
    </style:style>
    <style:style style:name="T4488" style:parent-style-name="DefaultParagraphFont" style:family="text">
      <style:text-properties style:font-name-asian="Times New Roman" style:font-name-complex="Arial" fo:language="ru" fo:country="RU"/>
    </style:style>
    <style:style style:name="T4489" style:parent-style-name="DefaultParagraphFont" style:family="text">
      <style:text-properties style:font-name-asian="Times New Roman" style:font-name-complex="Arial" fo:language="ru" fo:country="RU"/>
    </style:style>
    <style:style style:name="T4490" style:parent-style-name="DefaultParagraphFont" style:family="text">
      <style:text-properties style:font-name-asian="Times New Roman" style:font-name-complex="Arial" fo:language="ru" fo:country="RU"/>
    </style:style>
    <style:style style:name="T4491" style:parent-style-name="DefaultParagraphFont" style:family="text">
      <style:text-properties style:font-name-asian="Times New Roman" style:font-name-complex="Arial" fo:language="ru" fo:country="RU"/>
    </style:style>
    <style:style style:name="T4492" style:parent-style-name="DefaultParagraphFont" style:family="text">
      <style:text-properties style:font-name-asian="Times New Roman" style:font-name-complex="Arial" fo:language="ru" fo:country="RU"/>
    </style:style>
    <style:style style:name="T4493" style:parent-style-name="DefaultParagraphFont" style:family="text">
      <style:text-properties style:font-name-asian="Times New Roman" style:font-name-complex="Arial" fo:language="ru" fo:country="RU"/>
    </style:style>
    <style:style style:name="T4494" style:parent-style-name="DefaultParagraphFont" style:family="text">
      <style:text-properties style:font-name-asian="Times New Roman" style:font-name-complex="Arial" fo:language="ru" fo:country="RU"/>
    </style:style>
    <style:style style:name="T4495" style:parent-style-name="DefaultParagraphFont" style:family="text">
      <style:text-properties style:font-name-asian="Times New Roman" style:font-name-complex="Arial" fo:language="ru" fo:country="RU"/>
    </style:style>
    <style:style style:name="T4496" style:parent-style-name="DefaultParagraphFont" style:family="text">
      <style:text-properties style:font-name-asian="Times New Roman" style:font-name-complex="Arial" fo:language="ru" fo:country="RU"/>
    </style:style>
    <style:style style:name="T4497" style:parent-style-name="DefaultParagraphFont" style:family="text">
      <style:text-properties style:font-name-asian="Times New Roman" style:font-name-complex="Arial" fo:language="ru" fo:country="RU"/>
    </style:style>
    <style:style style:name="T4498" style:parent-style-name="DefaultParagraphFont" style:family="text">
      <style:text-properties style:font-name-asian="Times New Roman" style:font-name-complex="Arial" fo:language="ru" fo:country="RU"/>
    </style:style>
    <style:style style:name="T4499" style:parent-style-name="DefaultParagraphFont" style:family="text">
      <style:text-properties style:font-name-asian="Times New Roman" style:font-name-complex="Arial" fo:language="ru" fo:country="RU"/>
    </style:style>
    <style:style style:name="T4500" style:parent-style-name="DefaultParagraphFont" style:family="text">
      <style:text-properties style:font-name-asian="Times New Roman" style:font-name-complex="Arial" fo:language="ru" fo:country="RU"/>
    </style:style>
    <style:style style:name="T4501" style:parent-style-name="DefaultParagraphFont" style:family="text">
      <style:text-properties style:font-name-asian="Times New Roman" style:font-name-complex="Arial" fo:language="ru" fo:country="RU"/>
    </style:style>
    <style:style style:name="T4502" style:parent-style-name="DefaultParagraphFont" style:family="text">
      <style:text-properties style:font-name-asian="Times New Roman" style:font-name-complex="Arial" fo:language="ru" fo:country="RU"/>
    </style:style>
    <style:style style:name="T4503" style:parent-style-name="DefaultParagraphFont" style:family="text">
      <style:text-properties style:font-name-asian="Times New Roman" style:font-name-complex="Arial" fo:language="ru" fo:country="RU"/>
    </style:style>
    <style:style style:name="T4504" style:parent-style-name="DefaultParagraphFont" style:family="text">
      <style:text-properties style:font-name-asian="Times New Roman" style:font-name-complex="Arial" fo:language="ru" fo:country="RU"/>
    </style:style>
    <style:style style:name="T4505" style:parent-style-name="DefaultParagraphFont" style:family="text">
      <style:text-properties style:font-name-asian="Times New Roman" style:font-name-complex="Arial" fo:language="ru" fo:country="RU"/>
    </style:style>
    <style:style style:name="T4506" style:parent-style-name="DefaultParagraphFont" style:family="text">
      <style:text-properties style:font-name-asian="Times New Roman" style:font-name-complex="Arial" fo:language="ru" fo:country="RU"/>
    </style:style>
    <style:style style:name="T4507" style:parent-style-name="DefaultParagraphFont" style:family="text">
      <style:text-properties style:font-name-asian="Times New Roman" style:font-name-complex="Arial" fo:language="ru" fo:country="RU"/>
    </style:style>
    <style:style style:name="T4508" style:parent-style-name="DefaultParagraphFont" style:family="text">
      <style:text-properties style:font-name-asian="Times New Roman" style:font-name-complex="Arial" fo:language="ru" fo:country="RU"/>
    </style:style>
    <style:style style:name="T4509" style:parent-style-name="DefaultParagraphFont" style:family="text">
      <style:text-properties style:font-name-asian="Times New Roman" style:font-name-complex="Arial" fo:language="ru" fo:country="RU"/>
    </style:style>
    <style:style style:name="T4510" style:parent-style-name="DefaultParagraphFont" style:family="text">
      <style:text-properties style:font-name-asian="Times New Roman" style:font-name-complex="Arial" fo:language="ru" fo:country="RU"/>
    </style:style>
    <style:style style:name="T4511" style:parent-style-name="DefaultParagraphFont" style:family="text">
      <style:text-properties style:font-name-asian="Times New Roman" style:font-name-complex="Arial" fo:language="ru" fo:country="RU"/>
    </style:style>
    <style:style style:name="T4512" style:parent-style-name="DefaultParagraphFont" style:family="text">
      <style:text-properties style:font-name-asian="Times New Roman" style:font-name-complex="Arial" fo:language="ru" fo:country="RU"/>
    </style:style>
    <style:style style:name="T4513" style:parent-style-name="DefaultParagraphFont" style:family="text">
      <style:text-properties fo:language="ru" fo:country="RU"/>
    </style:style>
    <style:style style:name="P4514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4515" style:parent-style-name="DefaultParagraphFont" style:family="text">
      <style:text-properties style:language-asian="de" style:country-asian="DE"/>
    </style:style>
    <style:style style:name="T4516" style:parent-style-name="DefaultParagraphFont" style:family="text">
      <style:text-properties style:language-asian="de" style:country-asian="DE"/>
    </style:style>
    <style:style style:name="T4517" style:parent-style-name="DefaultParagraphFont" style:family="text">
      <style:text-properties fo:language="ru" fo:country="RU" style:language-asian="de" style:country-asian="DE"/>
    </style:style>
    <style:style style:name="T4518" style:parent-style-name="DefaultParagraphFont" style:family="text">
      <style:text-properties style:language-asian="de" style:country-asian="DE"/>
    </style:style>
    <style:style style:name="P45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5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5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522" style:parent-style-name="DefaultParagraphFont" style:family="text">
      <style:text-properties style:language-asian="de" style:country-asian="DE"/>
    </style:style>
    <style:style style:name="T4523" style:parent-style-name="DefaultParagraphFont" style:family="text">
      <style:text-properties style:language-asian="de" style:country-asian="DE"/>
    </style:style>
    <style:style style:name="T4524" style:parent-style-name="DefaultParagraphFont" style:family="text">
      <style:text-properties style:language-asian="de" style:country-asian="DE"/>
    </style:style>
    <style:style style:name="T4525" style:parent-style-name="DefaultParagraphFont" style:family="text">
      <style:text-properties style:language-asian="de" style:country-asian="DE"/>
    </style:style>
    <style:style style:name="T4526" style:parent-style-name="DefaultParagraphFont" style:family="text">
      <style:text-properties style:language-asian="de" style:country-asian="DE"/>
    </style:style>
    <style:style style:name="T4527" style:parent-style-name="DefaultParagraphFont" style:family="text">
      <style:text-properties style:language-asian="de" style:country-asian="DE"/>
    </style:style>
    <style:style style:name="T4528" style:parent-style-name="DefaultParagraphFont" style:family="text">
      <style:text-properties style:language-asian="de" style:country-asian="DE"/>
    </style:style>
    <style:style style:name="T4529" style:parent-style-name="DefaultParagraphFont" style:family="text">
      <style:text-properties style:language-asian="de" style:country-asian="DE"/>
    </style:style>
    <style:style style:name="T4530" style:parent-style-name="DefaultParagraphFont" style:family="text">
      <style:text-properties style:language-asian="de" style:country-asian="DE"/>
    </style:style>
    <style:style style:name="T4531" style:parent-style-name="DefaultParagraphFont" style:family="text">
      <style:text-properties style:language-asian="de" style:country-asian="DE"/>
    </style:style>
    <style:style style:name="T4532" style:parent-style-name="DefaultParagraphFont" style:family="text">
      <style:text-properties style:language-asian="de" style:country-asian="DE"/>
    </style:style>
    <style:style style:name="T4533" style:parent-style-name="DefaultParagraphFont" style:family="text">
      <style:text-properties fo:language="ru" fo:country="RU" style:language-asian="de" style:country-asian="DE"/>
    </style:style>
    <style:style style:name="T4534" style:parent-style-name="DefaultParagraphFont" style:family="text">
      <style:text-properties style:language-asian="de" style:country-asian="DE"/>
    </style:style>
    <style:style style:name="P4535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536" style:parent-style-name="GLAVA" style:family="paragraph">
      <style:text-properties style:language-asian="de" style:country-asian="DE"/>
    </style:style>
    <style:style style:name="P4537" style:parent-style-name="GLAVA" style:family="paragraph">
      <style:text-properties style:language-asian="de" style:country-asian="DE"/>
    </style:style>
    <style:style style:name="T4538" style:parent-style-name="DefaultParagraphFont" style:family="text">
      <style:text-properties style:language-asian="de" style:country-asian="DE"/>
    </style:style>
    <style:style style:name="T4539" style:parent-style-name="DefaultParagraphFont" style:family="text">
      <style:text-properties style:language-asian="de" style:country-asian="DE"/>
    </style:style>
    <style:style style:name="T4540" style:parent-style-name="DefaultParagraphFont" style:family="text">
      <style:text-properties fo:language="ru" fo:country="RU" style:language-asian="de" style:country-asian="DE"/>
    </style:style>
    <style:style style:name="T4541" style:parent-style-name="DefaultParagraphFont" style:family="text">
      <style:text-properties style:language-asian="de" style:country-asian="DE"/>
    </style:style>
    <style:style style:name="P4542" style:parent-style-name="Normal" style:family="paragraph">
      <style:paragraph-properties fo:text-indent="0.5in">
        <style:tab-stops/>
      </style:paragraph-properties>
    </style:style>
    <style:style style:name="T4543" style:parent-style-name="DefaultParagraphFont" style:family="text">
      <style:text-properties style:font-name-asian="Times New Roman" style:font-name-complex="Arial" fo:language="sr" fo:country="CS"/>
    </style:style>
    <style:style style:name="T4544" style:parent-style-name="DefaultParagraphFont" style:family="text">
      <style:text-properties style:font-name-asian="Times New Roman" style:font-name-complex="Arial" fo:language="sr" fo:country="CS"/>
    </style:style>
    <style:style style:name="T4545" style:parent-style-name="DefaultParagraphFont" style:family="text">
      <style:text-properties style:font-name-asian="Times New Roman" style:font-name-complex="Arial" fo:language="sr" fo:country="CS"/>
    </style:style>
    <style:style style:name="T4546" style:parent-style-name="DefaultParagraphFont" style:family="text">
      <style:text-properties style:font-name-asian="Times New Roman" style:font-name-complex="Arial" fo:language="sr" fo:country="CS"/>
    </style:style>
    <style:style style:name="T4547" style:parent-style-name="DefaultParagraphFont" style:family="text">
      <style:text-properties style:font-name-asian="Times New Roman" style:font-name-complex="Arial" fo:language="sr" fo:country="CS"/>
    </style:style>
    <style:style style:name="T4548" style:parent-style-name="DefaultParagraphFont" style:family="text">
      <style:text-properties style:font-name-asian="Times New Roman" style:font-name-complex="Arial" fo:language="sr" fo:country="CS"/>
    </style:style>
    <style:style style:name="T4549" style:parent-style-name="DefaultParagraphFont" style:family="text">
      <style:text-properties style:font-name-asian="Times New Roman" style:font-name-complex="Arial" fo:language="sr" fo:country="CS"/>
    </style:style>
    <style:style style:name="T4550" style:parent-style-name="DefaultParagraphFont" style:family="text">
      <style:text-properties style:font-name-asian="Times New Roman" style:font-name-complex="Arial" fo:language="sr" fo:country="CS"/>
    </style:style>
    <style:style style:name="T4551" style:parent-style-name="DefaultParagraphFont" style:family="text">
      <style:text-properties style:font-name-asian="Times New Roman" style:font-name-complex="Arial" fo:language="sr" fo:country="CS"/>
    </style:style>
    <style:style style:name="T4552" style:parent-style-name="DefaultParagraphFont" style:family="text">
      <style:text-properties style:font-name-asian="Times New Roman" style:font-name-complex="Arial" fo:language="sr" fo:country="CS"/>
    </style:style>
    <style:style style:name="T4553" style:parent-style-name="DefaultParagraphFont" style:family="text">
      <style:text-properties style:font-name-asian="Times New Roman" style:font-name-complex="Arial" fo:language="sr" fo:country="CS"/>
    </style:style>
    <style:style style:name="T4554" style:parent-style-name="DefaultParagraphFont" style:family="text">
      <style:text-properties style:font-name-asian="Times New Roman" style:font-name-complex="Arial" fo:language="sr" fo:country="CS"/>
    </style:style>
    <style:style style:name="T4555" style:parent-style-name="DefaultParagraphFont" style:family="text">
      <style:text-properties style:font-name-asian="Times New Roman" style:font-name-complex="Arial" fo:language="sr" fo:country="CS"/>
    </style:style>
    <style:style style:name="T4556" style:parent-style-name="DefaultParagraphFont" style:family="text">
      <style:text-properties style:font-name-asian="Times New Roman" style:font-name-complex="Arial" fo:language="sr" fo:country="CS"/>
    </style:style>
    <style:style style:name="T4557" style:parent-style-name="DefaultParagraphFont" style:family="text">
      <style:text-properties style:font-name-asian="Times New Roman" style:font-name-complex="Arial" fo:language="sr" fo:country="CS"/>
    </style:style>
    <style:style style:name="T4558" style:parent-style-name="DefaultParagraphFont" style:family="text">
      <style:text-properties style:font-name-asian="Times New Roman" style:font-name-complex="Arial" fo:language="sr" fo:country="CS"/>
    </style:style>
    <style:style style:name="T4559" style:parent-style-name="DefaultParagraphFont" style:family="text">
      <style:text-properties style:font-name-asian="Times New Roman" style:font-name-complex="Arial" fo:language="sr" fo:country="CS"/>
    </style:style>
    <style:style style:name="T4560" style:parent-style-name="DefaultParagraphFont" style:family="text">
      <style:text-properties style:font-name-asian="Times New Roman" style:font-name-complex="Arial" fo:language="sr" fo:country="CS"/>
    </style:style>
    <style:style style:name="T4561" style:parent-style-name="DefaultParagraphFont" style:family="text">
      <style:text-properties style:font-name-asian="Times New Roman" style:font-name-complex="Arial" fo:language="sr" fo:country="CS"/>
    </style:style>
    <style:style style:name="T4562" style:parent-style-name="DefaultParagraphFont" style:family="text">
      <style:text-properties style:font-name-asian="Times New Roman" style:font-name-complex="Arial" fo:language="sr" fo:country="CS"/>
    </style:style>
    <style:style style:name="T4563" style:parent-style-name="DefaultParagraphFont" style:family="text">
      <style:text-properties style:font-name-asian="Times New Roman" style:font-name-complex="Arial" fo:language="sr" fo:country="CS"/>
    </style:style>
    <style:style style:name="T4564" style:parent-style-name="DefaultParagraphFont" style:family="text">
      <style:text-properties style:font-name-asian="Times New Roman" style:font-name-complex="Arial" fo:language="sr" fo:country="CS"/>
    </style:style>
    <style:style style:name="T4565" style:parent-style-name="DefaultParagraphFont" style:family="text">
      <style:text-properties style:font-name-asian="Times New Roman" style:font-name-complex="Arial" fo:language="sr" fo:country="CS"/>
    </style:style>
    <style:style style:name="T4566" style:parent-style-name="DefaultParagraphFont" style:family="text">
      <style:text-properties style:font-name-asian="Times New Roman" style:font-name-complex="Arial" fo:language="sr" fo:country="CS"/>
    </style:style>
    <style:style style:name="T4567" style:parent-style-name="DefaultParagraphFont" style:family="text">
      <style:text-properties style:font-name-asian="Times New Roman" style:font-name-complex="Arial" fo:language="sr" fo:country="CS"/>
    </style:style>
    <style:style style:name="T4568" style:parent-style-name="DefaultParagraphFont" style:family="text">
      <style:text-properties style:font-name-asian="Times New Roman" style:font-name-complex="Arial" fo:language="sr" fo:country="CS"/>
    </style:style>
    <style:style style:name="T4569" style:parent-style-name="DefaultParagraphFont" style:family="text">
      <style:text-properties style:font-name-asian="Times New Roman" style:font-name-complex="Arial" fo:language="sr" fo:country="CS"/>
    </style:style>
    <style:style style:name="T4570" style:parent-style-name="DefaultParagraphFont" style:family="text">
      <style:text-properties style:font-name-asian="Times New Roman" style:font-name-complex="Arial" fo:language="sr" fo:country="CS"/>
    </style:style>
    <style:style style:name="T4571" style:parent-style-name="DefaultParagraphFont" style:family="text">
      <style:text-properties style:font-name-asian="Times New Roman" style:font-name-complex="Arial" fo:language="sr" fo:country="CS"/>
    </style:style>
    <style:style style:name="T4572" style:parent-style-name="DefaultParagraphFont" style:family="text">
      <style:text-properties style:font-name-asian="Times New Roman" style:font-name-complex="Arial" fo:language="sr" fo:country="CS"/>
    </style:style>
    <style:style style:name="T4573" style:parent-style-name="DefaultParagraphFont" style:family="text">
      <style:text-properties style:font-name-asian="Times New Roman" style:font-name-complex="Arial" fo:language="sr" fo:country="CS"/>
    </style:style>
    <style:style style:name="T4574" style:parent-style-name="DefaultParagraphFont" style:family="text">
      <style:text-properties style:font-name-asian="Times New Roman" style:font-name-complex="Arial" fo:language="sr" fo:country="CS"/>
    </style:style>
    <style:style style:name="T4575" style:parent-style-name="DefaultParagraphFont" style:family="text">
      <style:text-properties style:font-name-asian="Times New Roman" style:font-name-complex="Arial" fo:language="sr" fo:country="CS"/>
    </style:style>
    <style:style style:name="T4576" style:parent-style-name="DefaultParagraphFont" style:family="text">
      <style:text-properties style:font-name-asian="Times New Roman" style:font-name-complex="Arial" fo:language="sr" fo:country="CS"/>
    </style:style>
    <style:style style:name="T4577" style:parent-style-name="DefaultParagraphFont" style:family="text">
      <style:text-properties style:font-name-asian="Times New Roman" style:font-name-complex="Arial" fo:language="sr" fo:country="CS"/>
    </style:style>
    <style:style style:name="T4578" style:parent-style-name="DefaultParagraphFont" style:family="text">
      <style:text-properties style:font-name-asian="Times New Roman" style:font-name-complex="Arial" fo:language="sr" fo:country="CS"/>
    </style:style>
    <style:style style:name="T4579" style:parent-style-name="DefaultParagraphFont" style:family="text">
      <style:text-properties style:font-name-asian="Times New Roman" style:font-name-complex="Arial" fo:language="sr" fo:country="CS"/>
    </style:style>
    <style:style style:name="T4580" style:parent-style-name="DefaultParagraphFont" style:family="text">
      <style:text-properties style:font-name-asian="Times New Roman" style:font-name-complex="Arial" fo:language="sr" fo:country="CS"/>
    </style:style>
    <style:style style:name="T4581" style:parent-style-name="DefaultParagraphFont" style:family="text">
      <style:text-properties style:font-name-asian="Times New Roman" style:font-name-complex="Arial" fo:language="sr" fo:country="CS"/>
    </style:style>
    <style:style style:name="T4582" style:parent-style-name="DefaultParagraphFont" style:family="text">
      <style:text-properties style:font-name-asian="Times New Roman" style:font-name-complex="Arial" fo:language="sr" fo:country="CS"/>
    </style:style>
    <style:style style:name="T4583" style:parent-style-name="DefaultParagraphFont" style:family="text">
      <style:text-properties style:font-name-asian="Times New Roman" style:font-name-complex="Arial" fo:language="sr" fo:country="CS"/>
    </style:style>
    <style:style style:name="T4584" style:parent-style-name="DefaultParagraphFont" style:family="text">
      <style:text-properties style:font-name-asian="Times New Roman" style:font-name-complex="Arial" fo:language="sr" fo:country="CS"/>
    </style:style>
    <style:style style:name="T4585" style:parent-style-name="DefaultParagraphFont" style:family="text">
      <style:text-properties style:font-name-asian="Times New Roman" style:font-name-complex="Arial" fo:language="sr" fo:country="CS"/>
    </style:style>
    <style:style style:name="T4586" style:parent-style-name="DefaultParagraphFont" style:family="text">
      <style:text-properties style:font-name-asian="Times New Roman" style:font-name-complex="Arial" fo:language="sr" fo:country="CS"/>
    </style:style>
    <style:style style:name="T4587" style:parent-style-name="DefaultParagraphFont" style:family="text">
      <style:text-properties style:font-name-asian="Times New Roman" style:font-name-complex="Arial" fo:language="sr" fo:country="CS"/>
    </style:style>
    <style:style style:name="T4588" style:parent-style-name="DefaultParagraphFont" style:family="text">
      <style:text-properties style:font-name-asian="Times New Roman" style:font-name-complex="Arial" fo:language="sr" fo:country="CS"/>
    </style:style>
    <style:style style:name="T4589" style:parent-style-name="DefaultParagraphFont" style:family="text">
      <style:text-properties style:font-name-asian="Times New Roman" style:font-name-complex="Arial" fo:language="sr" fo:country="CS"/>
    </style:style>
    <style:style style:name="T4590" style:parent-style-name="DefaultParagraphFont" style:family="text">
      <style:text-properties style:font-name-asian="Times New Roman" style:font-name-complex="Arial" fo:language="sr" fo:country="CS"/>
    </style:style>
    <style:style style:name="T4591" style:parent-style-name="DefaultParagraphFont" style:family="text">
      <style:text-properties style:font-name-asian="Times New Roman" style:font-name-complex="Arial" fo:language="sr" fo:country="CS"/>
    </style:style>
    <style:style style:name="T4592" style:parent-style-name="DefaultParagraphFont" style:family="text">
      <style:text-properties style:font-name-asian="Times New Roman" style:font-name-complex="Arial" fo:language="sr" fo:country="CS"/>
    </style:style>
    <style:style style:name="T4593" style:parent-style-name="DefaultParagraphFont" style:family="text">
      <style:text-properties style:font-name-asian="Times New Roman" style:font-name-complex="Arial" fo:language="sr" fo:country="CS"/>
    </style:style>
    <style:style style:name="T4594" style:parent-style-name="DefaultParagraphFont" style:family="text">
      <style:text-properties style:font-name-asian="Times New Roman" style:font-name-complex="Arial" fo:language="sr" fo:country="CS"/>
    </style:style>
    <style:style style:name="T4595" style:parent-style-name="DefaultParagraphFont" style:family="text">
      <style:text-properties style:font-name-asian="Times New Roman" style:font-name-complex="Arial" fo:language="sr" fo:country="CS"/>
    </style:style>
    <style:style style:name="T4596" style:parent-style-name="DefaultParagraphFont" style:family="text">
      <style:text-properties style:font-name-asian="Times New Roman" style:font-name-complex="Arial" fo:language="sr" fo:country="CS"/>
    </style:style>
    <style:style style:name="T4597" style:parent-style-name="DefaultParagraphFont" style:family="text">
      <style:text-properties style:font-name-asian="Times New Roman" style:font-name-complex="Arial" fo:language="sr" fo:country="CS"/>
    </style:style>
    <style:style style:name="T4598" style:parent-style-name="DefaultParagraphFont" style:family="text">
      <style:text-properties style:font-name-asian="Times New Roman" style:font-name-complex="Arial" fo:language="sr" fo:country="CS"/>
    </style:style>
    <style:style style:name="T4599" style:parent-style-name="DefaultParagraphFont" style:family="text">
      <style:text-properties style:font-name-asian="Times New Roman" style:font-name-complex="Arial" fo:language="sr" fo:country="CS"/>
    </style:style>
    <style:style style:name="T4600" style:parent-style-name="DefaultParagraphFont" style:family="text">
      <style:text-properties style:font-name-asian="Times New Roman" style:font-name-complex="Arial" fo:language="sr" fo:country="CS"/>
    </style:style>
    <style:style style:name="T4601" style:parent-style-name="DefaultParagraphFont" style:family="text">
      <style:text-properties style:font-name-asian="Times New Roman" style:font-name-complex="Arial" fo:language="sr" fo:country="CS"/>
    </style:style>
    <style:style style:name="T4602" style:parent-style-name="DefaultParagraphFont" style:family="text">
      <style:text-properties style:font-name-asian="Times New Roman" style:font-name-complex="Arial" fo:language="sr" fo:country="CS"/>
    </style:style>
    <style:style style:name="T4603" style:parent-style-name="DefaultParagraphFont" style:family="text">
      <style:text-properties style:font-name-asian="Times New Roman" style:font-name-complex="Arial" fo:language="sr" fo:country="CS"/>
    </style:style>
    <style:style style:name="T4604" style:parent-style-name="DefaultParagraphFont" style:family="text">
      <style:text-properties style:font-name-asian="Times New Roman" style:font-name-complex="Arial" fo:language="sr" fo:country="CS"/>
    </style:style>
    <style:style style:name="T4605" style:parent-style-name="DefaultParagraphFont" style:family="text">
      <style:text-properties style:font-name-asian="Times New Roman" style:font-name-complex="Arial" fo:language="sr" fo:country="CS"/>
    </style:style>
    <style:style style:name="T4606" style:parent-style-name="DefaultParagraphFont" style:family="text">
      <style:text-properties style:font-name-asian="Times New Roman" style:font-name-complex="Arial" fo:language="sr" fo:country="CS"/>
    </style:style>
    <style:style style:name="T4607" style:parent-style-name="DefaultParagraphFont" style:family="text">
      <style:text-properties style:font-name-asian="Times New Roman" style:font-name-complex="Arial" fo:language="sr" fo:country="CS"/>
    </style:style>
    <style:style style:name="T4608" style:parent-style-name="DefaultParagraphFont" style:family="text">
      <style:text-properties style:font-name-asian="Times New Roman" style:font-name-complex="Arial" fo:language="sr" fo:country="CS"/>
    </style:style>
    <style:style style:name="T4609" style:parent-style-name="DefaultParagraphFont" style:family="text">
      <style:text-properties style:font-name-asian="Times New Roman" style:font-name-complex="Arial" fo:language="sr" fo:country="CS"/>
    </style:style>
    <style:style style:name="T4610" style:parent-style-name="DefaultParagraphFont" style:family="text">
      <style:text-properties style:font-name-asian="Times New Roman" style:font-name-complex="Arial" fo:language="sr" fo:country="CS"/>
    </style:style>
    <style:style style:name="T4611" style:parent-style-name="DefaultParagraphFont" style:family="text">
      <style:text-properties style:font-name-asian="Times New Roman" style:font-name-complex="Arial" fo:language="sr" fo:country="CS"/>
    </style:style>
    <style:style style:name="T4612" style:parent-style-name="DefaultParagraphFont" style:family="text">
      <style:text-properties style:font-name-asian="Times New Roman" style:font-name-complex="Arial" fo:language="sr" fo:country="CS"/>
    </style:style>
    <style:style style:name="T4613" style:parent-style-name="DefaultParagraphFont" style:family="text">
      <style:text-properties style:font-name-asian="Times New Roman" style:font-name-complex="Arial" fo:language="sr" fo:country="CS"/>
    </style:style>
    <style:style style:name="T4614" style:parent-style-name="DefaultParagraphFont" style:family="text">
      <style:text-properties style:font-name-asian="Times New Roman" style:font-name-complex="Arial" fo:language="sr" fo:country="CS"/>
    </style:style>
    <style:style style:name="T4615" style:parent-style-name="DefaultParagraphFont" style:family="text">
      <style:text-properties style:font-name-asian="Times New Roman" style:font-name-complex="Arial" fo:language="sr" fo:country="CS"/>
    </style:style>
    <style:style style:name="T4616" style:parent-style-name="DefaultParagraphFont" style:family="text">
      <style:text-properties style:font-name-asian="Times New Roman" style:font-name-complex="Arial" fo:language="sr" fo:country="CS"/>
    </style:style>
    <style:style style:name="T4617" style:parent-style-name="DefaultParagraphFont" style:family="text">
      <style:text-properties style:font-name-asian="Times New Roman" style:font-name-complex="Arial" fo:language="sr" fo:country="CS"/>
    </style:style>
    <style:style style:name="T4618" style:parent-style-name="DefaultParagraphFont" style:family="text">
      <style:text-properties style:font-name-asian="Times New Roman" style:font-name-complex="Arial" fo:language="sr" fo:country="CS"/>
    </style:style>
    <style:style style:name="T4619" style:parent-style-name="DefaultParagraphFont" style:family="text">
      <style:text-properties style:font-name-asian="Times New Roman" style:font-name-complex="Arial" fo:language="sr" fo:country="CS"/>
    </style:style>
    <style:style style:name="T4620" style:parent-style-name="DefaultParagraphFont" style:family="text">
      <style:text-properties style:font-name-asian="Times New Roman" style:font-name-complex="Arial" fo:language="sr" fo:country="CS"/>
    </style:style>
    <style:style style:name="T4621" style:parent-style-name="DefaultParagraphFont" style:family="text">
      <style:text-properties style:font-name-asian="Times New Roman" style:font-name-complex="Arial" fo:language="sr" fo:country="CS"/>
    </style:style>
    <style:style style:name="T4622" style:parent-style-name="DefaultParagraphFont" style:family="text">
      <style:text-properties style:font-name-asian="Times New Roman" style:font-name-complex="Arial" fo:language="sr" fo:country="CS"/>
    </style:style>
    <style:style style:name="T4623" style:parent-style-name="DefaultParagraphFont" style:family="text">
      <style:text-properties style:font-name-asian="Times New Roman" style:font-name-complex="Arial" fo:language="sr" fo:country="CS"/>
    </style:style>
    <style:style style:name="T4624" style:parent-style-name="DefaultParagraphFont" style:family="text">
      <style:text-properties style:font-name-asian="Times New Roman" style:font-name-complex="Arial" fo:language="sr" fo:country="CS"/>
    </style:style>
    <style:style style:name="T4625" style:parent-style-name="DefaultParagraphFont" style:family="text">
      <style:text-properties style:font-name-asian="Times New Roman" style:font-name-complex="Arial" fo:language="sr" fo:country="CS"/>
    </style:style>
    <style:style style:name="T4626" style:parent-style-name="DefaultParagraphFont" style:family="text">
      <style:text-properties style:font-name-asian="Times New Roman" style:font-name-complex="Arial" fo:language="sr" fo:country="CS"/>
    </style:style>
    <style:style style:name="T4627" style:parent-style-name="DefaultParagraphFont" style:family="text">
      <style:text-properties style:font-name-asian="Times New Roman" style:font-name-complex="Arial" fo:language="sr" fo:country="CS"/>
    </style:style>
    <style:style style:name="T4628" style:parent-style-name="DefaultParagraphFont" style:family="text">
      <style:text-properties style:font-name-asian="Times New Roman" style:font-name-complex="Arial" fo:language="sr" fo:country="CS"/>
    </style:style>
    <style:style style:name="T4629" style:parent-style-name="DefaultParagraphFont" style:family="text">
      <style:text-properties style:font-name-asian="Times New Roman" style:font-name-complex="Arial" fo:language="sr" fo:country="CS"/>
    </style:style>
    <style:style style:name="T4630" style:parent-style-name="DefaultParagraphFont" style:family="text">
      <style:text-properties style:font-name-asian="Times New Roman" style:font-name-complex="Arial" fo:language="sr" fo:country="CS"/>
    </style:style>
    <style:style style:name="T4631" style:parent-style-name="DefaultParagraphFont" style:family="text">
      <style:text-properties style:font-name-asian="Times New Roman" style:font-name-complex="Arial" fo:language="sr" fo:country="CS"/>
    </style:style>
    <style:style style:name="T4632" style:parent-style-name="DefaultParagraphFont" style:family="text">
      <style:text-properties style:font-name-asian="Times New Roman" style:font-name-complex="Arial" fo:language="sr" fo:country="CS"/>
    </style:style>
    <style:style style:name="T4633" style:parent-style-name="DefaultParagraphFont" style:family="text">
      <style:text-properties style:font-name-asian="Times New Roman" style:font-name-complex="Arial" fo:language="sr" fo:country="CS"/>
    </style:style>
    <style:style style:name="T4634" style:parent-style-name="DefaultParagraphFont" style:family="text">
      <style:text-properties style:font-name-asian="Times New Roman" style:font-name-complex="Arial" fo:language="sr" fo:country="CS"/>
    </style:style>
    <style:style style:name="T4635" style:parent-style-name="DefaultParagraphFont" style:family="text">
      <style:text-properties style:font-name-asian="Times New Roman" style:font-name-complex="Arial" fo:language="sr" fo:country="CS"/>
    </style:style>
    <style:style style:name="T4636" style:parent-style-name="DefaultParagraphFont" style:family="text">
      <style:text-properties style:font-name-asian="Times New Roman" style:font-name-complex="Arial" fo:language="sr" fo:country="CS"/>
    </style:style>
    <style:style style:name="T4637" style:parent-style-name="DefaultParagraphFont" style:family="text">
      <style:text-properties style:font-name-asian="Times New Roman" style:font-name-complex="Arial" fo:language="sr" fo:country="CS"/>
    </style:style>
    <style:style style:name="T4638" style:parent-style-name="DefaultParagraphFont" style:family="text">
      <style:text-properties style:font-name-asian="Times New Roman" style:font-name-complex="Arial" fo:language="sr" fo:country="CS"/>
    </style:style>
    <style:style style:name="T4639" style:parent-style-name="DefaultParagraphFont" style:family="text">
      <style:text-properties style:language-asian="de" style:country-asian="DE"/>
    </style:style>
    <style:style style:name="T4640" style:parent-style-name="DefaultParagraphFont" style:family="text">
      <style:text-properties style:language-asian="de" style:country-asian="DE"/>
    </style:style>
    <style:style style:name="T4641" style:parent-style-name="DefaultParagraphFont" style:family="text">
      <style:text-properties style:language-asian="de" style:country-asian="DE"/>
    </style:style>
    <style:style style:name="T4642" style:parent-style-name="DefaultParagraphFont" style:family="text">
      <style:text-properties style:language-asian="de" style:country-asian="DE"/>
    </style:style>
    <style:style style:name="T4643" style:parent-style-name="DefaultParagraphFont" style:family="text">
      <style:text-properties style:language-asian="de" style:country-asian="DE"/>
    </style:style>
    <style:style style:name="T4644" style:parent-style-name="DefaultParagraphFont" style:family="text">
      <style:text-properties style:language-asian="de" style:country-asian="DE"/>
    </style:style>
    <style:style style:name="T4645" style:parent-style-name="DefaultParagraphFont" style:family="text">
      <style:text-properties style:language-asian="de" style:country-asian="DE"/>
    </style:style>
    <style:style style:name="T4646" style:parent-style-name="DefaultParagraphFont" style:family="text">
      <style:text-properties style:language-asian="de" style:country-asian="DE"/>
    </style:style>
    <style:style style:name="T4647" style:parent-style-name="DefaultParagraphFont" style:family="text">
      <style:text-properties style:language-asian="de" style:country-asian="DE"/>
    </style:style>
    <style:style style:name="T4648" style:parent-style-name="DefaultParagraphFont" style:family="text">
      <style:text-properties style:language-asian="de" style:country-asian="DE"/>
    </style:style>
    <style:style style:name="T4649" style:parent-style-name="DefaultParagraphFont" style:family="text">
      <style:text-properties fo:language="ru" fo:country="RU" style:language-asian="de" style:country-asian="DE"/>
    </style:style>
    <style:style style:name="T4650" style:parent-style-name="DefaultParagraphFont" style:family="text">
      <style:text-properties style:language-asian="de" style:country-asian="DE"/>
    </style:style>
    <style:style style:name="P46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65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65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6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68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8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7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698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699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7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70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0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7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76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6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8" style:parent-style-name="DefaultParagraphFont" style:family="text">
      <style:text-properties style:language-asian="de" style:country-asian="DE"/>
    </style:style>
    <style:style style:name="T4819" style:parent-style-name="DefaultParagraphFont" style:family="text">
      <style:text-properties style:language-asian="de" style:country-asian="DE"/>
    </style:style>
    <style:style style:name="T4820" style:parent-style-name="DefaultParagraphFont" style:family="text">
      <style:text-properties style:language-asian="de" style:country-asian="DE"/>
    </style:style>
    <style:style style:name="T4821" style:parent-style-name="DefaultParagraphFont" style:family="text">
      <style:text-properties style:language-asian="de" style:country-asian="DE"/>
    </style:style>
    <style:style style:name="T4822" style:parent-style-name="DefaultParagraphFont" style:family="text">
      <style:text-properties style:language-asian="de" style:country-asian="DE"/>
    </style:style>
    <style:style style:name="T4823" style:parent-style-name="DefaultParagraphFont" style:family="text">
      <style:text-properties style:language-asian="de" style:country-asian="DE"/>
    </style:style>
    <style:style style:name="T4824" style:parent-style-name="DefaultParagraphFont" style:family="text">
      <style:text-properties style:language-asian="de" style:country-asian="DE"/>
    </style:style>
    <style:style style:name="T4825" style:parent-style-name="DefaultParagraphFont" style:family="text">
      <style:text-properties style:language-asian="de" style:country-asian="DE"/>
    </style:style>
    <style:style style:name="T4826" style:parent-style-name="DefaultParagraphFont" style:family="text">
      <style:text-properties style:language-asian="de" style:country-asian="DE"/>
    </style:style>
    <style:style style:name="T4827" style:parent-style-name="DefaultParagraphFont" style:family="text">
      <style:text-properties fo:language="ru" fo:country="RU" style:language-asian="de" style:country-asian="DE"/>
    </style:style>
    <style:style style:name="T4828" style:parent-style-name="DefaultParagraphFont" style:family="text">
      <style:text-properties style:language-asian="de" style:country-asian="DE"/>
    </style:style>
    <style:style style:name="P48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31" style:parent-style-name="DefaultParagraphFont" style:family="text">
      <style:text-properties fo:language="ru" fo:country="RU"/>
    </style:style>
    <style:style style:name="P48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35" style:parent-style-name="DefaultParagraphFont" style:family="text">
      <style:text-properties style:language-asian="de" style:country-asian="DE"/>
    </style:style>
    <style:style style:name="T4836" style:parent-style-name="DefaultParagraphFont" style:family="text">
      <style:text-properties style:language-asian="de" style:country-asian="DE"/>
    </style:style>
    <style:style style:name="T4837" style:parent-style-name="DefaultParagraphFont" style:family="text">
      <style:text-properties style:language-asian="de" style:country-asian="DE"/>
    </style:style>
    <style:style style:name="T4838" style:parent-style-name="DefaultParagraphFont" style:family="text">
      <style:text-properties style:language-asian="de" style:country-asian="DE"/>
    </style:style>
    <style:style style:name="T4839" style:parent-style-name="DefaultParagraphFont" style:family="text">
      <style:text-properties style:language-asian="de" style:country-asian="DE"/>
    </style:style>
    <style:style style:name="T4840" style:parent-style-name="DefaultParagraphFont" style:family="text">
      <style:text-properties style:language-asian="de" style:country-asian="DE"/>
    </style:style>
    <style:style style:name="T4841" style:parent-style-name="DefaultParagraphFont" style:family="text">
      <style:text-properties style:language-asian="de" style:country-asian="DE"/>
    </style:style>
    <style:style style:name="T4842" style:parent-style-name="DefaultParagraphFont" style:family="text">
      <style:text-properties style:language-asian="de" style:country-asian="DE"/>
    </style:style>
    <style:style style:name="T4843" style:parent-style-name="DefaultParagraphFont" style:family="text">
      <style:text-properties style:language-asian="de" style:country-asian="DE"/>
    </style:style>
    <style:style style:name="T4844" style:parent-style-name="DefaultParagraphFont" style:family="text">
      <style:text-properties fo:language="ru" fo:country="RU" style:language-asian="de" style:country-asian="DE"/>
    </style:style>
    <style:style style:name="T4845" style:parent-style-name="DefaultParagraphFont" style:family="text">
      <style:text-properties style:language-asian="de" style:country-asian="DE"/>
    </style:style>
    <style:style style:name="P48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49" style:parent-style-name="DefaultParagraphFont" style:family="text">
      <style:text-properties style:language-asian="de" style:country-asian="DE"/>
    </style:style>
    <style:style style:name="T4850" style:parent-style-name="DefaultParagraphFont" style:family="text">
      <style:text-properties style:language-asian="de" style:country-asian="DE"/>
    </style:style>
    <style:style style:name="T4851" style:parent-style-name="DefaultParagraphFont" style:family="text">
      <style:text-properties style:language-asian="de" style:country-asian="DE"/>
    </style:style>
    <style:style style:name="T4852" style:parent-style-name="DefaultParagraphFont" style:family="text">
      <style:text-properties style:language-asian="de" style:country-asian="DE"/>
    </style:style>
    <style:style style:name="T4853" style:parent-style-name="DefaultParagraphFont" style:family="text">
      <style:text-properties style:language-asian="de" style:country-asian="DE"/>
    </style:style>
    <style:style style:name="P4854" style:parent-style-name="CLAN" style:family="paragraph">
      <style:text-properties style:language-asian="de" style:country-asian="DE"/>
    </style:style>
    <style:style style:name="P48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57" style:parent-style-name="DefaultParagraphFont" style:family="text">
      <style:text-properties style:language-asian="de" style:country-asian="DE"/>
    </style:style>
    <style:style style:name="T4858" style:parent-style-name="DefaultParagraphFont" style:family="text">
      <style:text-properties style:language-asian="de" style:country-asian="DE"/>
    </style:style>
    <style:style style:name="T4859" style:parent-style-name="DefaultParagraphFont" style:family="text">
      <style:text-properties style:language-asian="de" style:country-asian="DE"/>
    </style:style>
    <style:style style:name="T4860" style:parent-style-name="DefaultParagraphFont" style:family="text">
      <style:text-properties style:language-asian="de" style:country-asian="DE"/>
    </style:style>
    <style:style style:name="T4861" style:parent-style-name="DefaultParagraphFont" style:family="text">
      <style:text-properties style:language-asian="de" style:country-asian="DE"/>
    </style:style>
    <style:style style:name="T4862" style:parent-style-name="DefaultParagraphFont" style:family="text">
      <style:text-properties style:language-asian="de" style:country-asian="DE"/>
    </style:style>
    <style:style style:name="T4863" style:parent-style-name="DefaultParagraphFont" style:family="text">
      <style:text-properties style:language-asian="de" style:country-asian="DE"/>
    </style:style>
    <style:style style:name="T4864" style:parent-style-name="DefaultParagraphFont" style:family="text">
      <style:text-properties style:language-asian="de" style:country-asian="DE"/>
    </style:style>
    <style:style style:name="T4865" style:parent-style-name="DefaultParagraphFont" style:family="text">
      <style:text-properties style:language-asian="de" style:country-asian="DE"/>
    </style:style>
    <style:style style:name="T4866" style:parent-style-name="DefaultParagraphFont" style:family="text">
      <style:text-properties fo:language="ru" fo:country="RU" style:language-asian="de" style:country-asian="DE"/>
    </style:style>
    <style:style style:name="T4867" style:parent-style-name="DefaultParagraphFont" style:family="text">
      <style:text-properties style:language-asian="de" style:country-asian="DE"/>
    </style:style>
    <style:style style:name="P48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72" style:parent-style-name="DefaultParagraphFont" style:family="text">
      <style:text-properties style:language-asian="de" style:country-asian="DE"/>
    </style:style>
    <style:style style:name="T4873" style:parent-style-name="DefaultParagraphFont" style:family="text">
      <style:text-properties style:language-asian="de" style:country-asian="DE"/>
    </style:style>
    <style:style style:name="T4874" style:parent-style-name="DefaultParagraphFont" style:family="text">
      <style:text-properties style:language-asian="de" style:country-asian="DE"/>
    </style:style>
    <style:style style:name="P4875" style:parent-style-name="CLAN" style:family="paragraph">
      <style:text-properties style:language-asian="de" style:country-asian="DE"/>
    </style:style>
    <style:style style:name="P48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79" style:parent-style-name="DefaultParagraphFont" style:family="text">
      <style:text-properties fo:language="ru" fo:country="RU"/>
    </style:style>
    <style:style style:name="P48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88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4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4" style:parent-style-name="DefaultParagraphFont" style:family="text">
      <style:text-properties style:font-name-asian="Times New Roman" style:font-name-complex="Arial" fo:language="sr" fo:country="CS"/>
    </style:style>
    <style:style style:name="T4895" style:parent-style-name="DefaultParagraphFont" style:family="text">
      <style:text-properties style:font-name-asian="Times New Roman" style:font-name-complex="Arial" fo:language="sr" fo:country="CS"/>
    </style:style>
    <style:style style:name="T4896" style:parent-style-name="DefaultParagraphFont" style:family="text">
      <style:text-properties style:font-name-asian="Times New Roman" style:font-name-complex="Arial" fo:language="sr" fo:country="CS"/>
    </style:style>
    <style:style style:name="T4897" style:parent-style-name="DefaultParagraphFont" style:family="text">
      <style:text-properties style:font-name-asian="Times New Roman" style:font-name-complex="Arial" fo:language="sr" fo:country="CS"/>
    </style:style>
    <style:style style:name="T4898" style:parent-style-name="DefaultParagraphFont" style:family="text">
      <style:text-properties style:font-name-asian="Times New Roman" style:font-name-complex="Arial" fo:language="sr" fo:country="CS"/>
    </style:style>
    <style:style style:name="T4899" style:parent-style-name="DefaultParagraphFont" style:family="text">
      <style:text-properties style:font-name-asian="Times New Roman" style:font-name-complex="Arial" fo:language="sr" fo:country="CS"/>
    </style:style>
    <style:style style:name="T4900" style:parent-style-name="DefaultParagraphFont" style:family="text">
      <style:text-properties style:font-name-asian="Times New Roman" style:font-name-complex="Arial" fo:language="sr" fo:country="CS"/>
    </style:style>
    <style:style style:name="T4901" style:parent-style-name="DefaultParagraphFont" style:family="text">
      <style:text-properties style:font-name-asian="Times New Roman" style:font-name-complex="Arial" fo:language="sr" fo:country="CS"/>
    </style:style>
    <style:style style:name="T4902" style:parent-style-name="DefaultParagraphFont" style:family="text">
      <style:text-properties style:font-name-asian="Times New Roman" style:font-name-complex="Arial" fo:language="sr" fo:country="CS"/>
    </style:style>
    <style:style style:name="T4903" style:parent-style-name="DefaultParagraphFont" style:family="text">
      <style:text-properties style:font-name-asian="Times New Roman" style:font-name-complex="Arial" fo:language="sr" fo:country="CS"/>
    </style:style>
    <style:style style:name="T4904" style:parent-style-name="DefaultParagraphFont" style:family="text">
      <style:text-properties style:font-name-asian="Times New Roman" style:font-name-complex="Arial" fo:language="sr" fo:country="CS"/>
    </style:style>
    <style:style style:name="T4905" style:parent-style-name="DefaultParagraphFont" style:family="text">
      <style:text-properties style:font-name-asian="Times New Roman" style:font-name-complex="Arial" fo:language="sr" fo:country="CS"/>
    </style:style>
    <style:style style:name="T4906" style:parent-style-name="DefaultParagraphFont" style:family="text">
      <style:text-properties style:font-name-asian="Times New Roman" style:font-name-complex="Arial" fo:language="sr" fo:country="CS"/>
    </style:style>
    <style:style style:name="T4907" style:parent-style-name="DefaultParagraphFont" style:family="text">
      <style:text-properties style:font-name-asian="Times New Roman" style:font-name-complex="Arial" fo:language="sr" fo:country="CS"/>
    </style:style>
    <style:style style:name="T4908" style:parent-style-name="DefaultParagraphFont" style:family="text">
      <style:text-properties style:font-name-asian="Times New Roman" style:font-name-complex="Arial" fo:language="sr" fo:country="CS"/>
    </style:style>
    <style:style style:name="T4909" style:parent-style-name="DefaultParagraphFont" style:family="text">
      <style:text-properties style:font-name-asian="Times New Roman" style:font-name-complex="Arial" fo:language="sr" fo:country="CS"/>
    </style:style>
    <style:style style:name="T4910" style:parent-style-name="DefaultParagraphFont" style:family="text">
      <style:text-properties style:font-name-asian="Times New Roman" style:font-name-complex="Arial" fo:language="sr" fo:country="CS"/>
    </style:style>
    <style:style style:name="T4911" style:parent-style-name="DefaultParagraphFont" style:family="text">
      <style:text-properties style:font-name-asian="Times New Roman" style:font-name-complex="Arial" fo:language="sr" fo:country="CS"/>
    </style:style>
    <style:style style:name="T4912" style:parent-style-name="DefaultParagraphFont" style:family="text">
      <style:text-properties style:font-name-asian="Times New Roman" style:font-name-complex="Arial" fo:language="sr" fo:country="CS"/>
    </style:style>
    <style:style style:name="T4913" style:parent-style-name="DefaultParagraphFont" style:family="text">
      <style:text-properties style:font-name-asian="Times New Roman" style:font-name-complex="Arial" fo:language="sr" fo:country="CS"/>
    </style:style>
    <style:style style:name="T4914" style:parent-style-name="DefaultParagraphFont" style:family="text">
      <style:text-properties style:font-name-asian="Times New Roman" style:font-name-complex="Arial" fo:language="sr" fo:country="CS"/>
    </style:style>
    <style:style style:name="T4915" style:parent-style-name="DefaultParagraphFont" style:family="text">
      <style:text-properties style:font-name-asian="Times New Roman" style:font-name-complex="Arial" fo:language="sr" fo:country="CS"/>
    </style:style>
    <style:style style:name="T4916" style:parent-style-name="DefaultParagraphFont" style:family="text">
      <style:text-properties style:font-name-asian="Times New Roman" style:font-name-complex="Arial" fo:language="sr" fo:country="CS"/>
    </style:style>
    <style:style style:name="T4917" style:parent-style-name="DefaultParagraphFont" style:family="text">
      <style:text-properties style:font-name-asian="Times New Roman" style:font-name-complex="Arial" fo:language="sr" fo:country="CS"/>
    </style:style>
    <style:style style:name="T4918" style:parent-style-name="DefaultParagraphFont" style:family="text">
      <style:text-properties style:font-name-asian="Times New Roman" style:font-name-complex="Arial" fo:language="sr" fo:country="CS"/>
    </style:style>
    <style:style style:name="T4919" style:parent-style-name="DefaultParagraphFont" style:family="text">
      <style:text-properties style:font-name-asian="Times New Roman" style:font-name-complex="Arial" fo:language="sr" fo:country="CS"/>
    </style:style>
    <style:style style:name="T4920" style:parent-style-name="DefaultParagraphFont" style:family="text">
      <style:text-properties style:font-name-asian="Times New Roman" style:font-name-complex="Arial" fo:language="sr" fo:country="CS"/>
    </style:style>
    <style:style style:name="T4921" style:parent-style-name="DefaultParagraphFont" style:family="text">
      <style:text-properties style:font-name-asian="Times New Roman" style:font-name-complex="Arial" fo:language="sr" fo:country="CS"/>
    </style:style>
    <style:style style:name="T4922" style:parent-style-name="DefaultParagraphFont" style:family="text">
      <style:text-properties style:font-name-asian="Times New Roman" style:font-name-complex="Arial" fo:language="sr" fo:country="CS"/>
    </style:style>
    <style:style style:name="T4923" style:parent-style-name="DefaultParagraphFont" style:family="text">
      <style:text-properties style:font-name-asian="Times New Roman" style:font-name-complex="Arial" fo:language="sr" fo:country="CS"/>
    </style:style>
    <style:style style:name="T4924" style:parent-style-name="DefaultParagraphFont" style:family="text">
      <style:text-properties style:font-name-asian="Times New Roman" style:font-name-complex="Arial" fo:language="sr" fo:country="CS"/>
    </style:style>
    <style:style style:name="P492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4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935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9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9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939" style:parent-style-name="DefaultParagraphFont" style:family="text">
      <style:text-properties fo:language="sr" fo:country="CS"/>
    </style:style>
    <style:style style:name="P49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941" style:parent-style-name="DefaultParagraphFont" style:family="text">
      <style:text-properties style:font-name-asian="Times New Roman" style:font-name-complex="Arial" fo:language="ru" fo:country="RU"/>
    </style:style>
    <style:style style:name="T4942" style:parent-style-name="DefaultParagraphFont" style:family="text">
      <style:text-properties style:font-name-asian="Times New Roman" style:font-name-complex="Arial" fo:language="ru" fo:country="RU"/>
    </style:style>
    <style:style style:name="T4943" style:parent-style-name="DefaultParagraphFont" style:family="text">
      <style:text-properties style:font-name-asian="Times New Roman" style:font-name-complex="Arial" fo:language="sr" fo:country="CS"/>
    </style:style>
    <style:style style:name="T4944" style:parent-style-name="DefaultParagraphFont" style:family="text">
      <style:text-properties style:font-name-asian="Times New Roman" style:font-name-complex="Arial" fo:language="sr" fo:country="CS"/>
    </style:style>
    <style:style style:name="T4945" style:parent-style-name="DefaultParagraphFont" style:family="text">
      <style:text-properties style:font-name-asian="Times New Roman" style:font-name-complex="Arial" fo:language="sr" fo:country="CS"/>
    </style:style>
    <style:style style:name="T4946" style:parent-style-name="DefaultParagraphFont" style:family="text">
      <style:text-properties style:font-name-asian="Times New Roman" style:font-name-complex="Arial" fo:language="sr" fo:country="CS"/>
    </style:style>
    <style:style style:name="T4947" style:parent-style-name="DefaultParagraphFont" style:family="text">
      <style:text-properties style:font-name-asian="Times New Roman" style:font-name-complex="Arial" fo:language="sr" fo:country="CS"/>
    </style:style>
    <style:style style:name="T4948" style:parent-style-name="DefaultParagraphFont" style:family="text">
      <style:text-properties style:font-name-asian="Times New Roman" style:font-name-complex="Arial" fo:language="sr" fo:country="CS"/>
    </style:style>
    <style:style style:name="T4949" style:parent-style-name="DefaultParagraphFont" style:family="text">
      <style:text-properties style:font-name-asian="Times New Roman" style:font-name-complex="Arial" fo:language="sr" fo:country="CS"/>
    </style:style>
    <style:style style:name="T4950" style:parent-style-name="DefaultParagraphFont" style:family="text">
      <style:text-properties style:font-name-asian="Times New Roman" style:font-name-complex="Arial" fo:language="sr" fo:country="CS"/>
    </style:style>
    <style:style style:name="T4951" style:parent-style-name="DefaultParagraphFont" style:family="text">
      <style:text-properties style:font-name-asian="Times New Roman" style:font-name-complex="Arial" fo:language="sr" fo:country="CS"/>
    </style:style>
    <style:style style:name="T4952" style:parent-style-name="DefaultParagraphFont" style:family="text">
      <style:text-properties style:font-name-asian="Times New Roman" style:font-name-complex="Arial" fo:language="sr" fo:country="CS"/>
    </style:style>
    <style:style style:name="T4953" style:parent-style-name="DefaultParagraphFont" style:family="text">
      <style:text-properties style:font-name-asian="Times New Roman" style:font-name-complex="Arial" fo:language="sr" fo:country="CS"/>
    </style:style>
    <style:style style:name="T4954" style:parent-style-name="DefaultParagraphFont" style:family="text">
      <style:text-properties style:font-name-asian="Times New Roman" style:font-name-complex="Arial" fo:language="sr" fo:country="CS"/>
    </style:style>
    <style:style style:name="T4955" style:parent-style-name="DefaultParagraphFont" style:family="text">
      <style:text-properties style:font-name-asian="Times New Roman" style:font-name-complex="Arial" fo:language="sr" fo:country="CS"/>
    </style:style>
    <style:style style:name="T4956" style:parent-style-name="DefaultParagraphFont" style:family="text">
      <style:text-properties style:font-name-asian="Times New Roman" style:font-name-complex="Arial" fo:language="sr" fo:country="CS"/>
    </style:style>
    <style:style style:name="T4957" style:parent-style-name="DefaultParagraphFont" style:family="text">
      <style:text-properties style:font-name-asian="Times New Roman" style:font-name-complex="Arial" fo:language="sr" fo:country="CS"/>
    </style:style>
    <style:style style:name="T4958" style:parent-style-name="DefaultParagraphFont" style:family="text">
      <style:text-properties style:font-name-asian="Times New Roman" style:font-name-complex="Arial" fo:language="sr" fo:country="CS"/>
    </style:style>
    <style:style style:name="T4959" style:parent-style-name="DefaultParagraphFont" style:family="text">
      <style:text-properties style:font-name-asian="Times New Roman" style:font-name-complex="Arial" fo:language="sr" fo:country="CS"/>
    </style:style>
    <style:style style:name="T4960" style:parent-style-name="DefaultParagraphFont" style:family="text">
      <style:text-properties style:font-name-asian="Times New Roman" style:font-name-complex="Arial" fo:language="sr" fo:country="CS"/>
    </style:style>
    <style:style style:name="T4961" style:parent-style-name="DefaultParagraphFont" style:family="text">
      <style:text-properties style:font-name-asian="Times New Roman" style:font-name-complex="Arial" fo:language="sr" fo:country="CS"/>
    </style:style>
    <style:style style:name="T4962" style:parent-style-name="DefaultParagraphFont" style:family="text">
      <style:text-properties style:font-name-asian="Times New Roman" style:font-name-complex="Arial" fo:language="sr" fo:country="CS"/>
    </style:style>
    <style:style style:name="T4963" style:parent-style-name="DefaultParagraphFont" style:family="text">
      <style:text-properties style:font-name-asian="Times New Roman" style:font-name-complex="Arial" fo:language="sr" fo:country="CS"/>
    </style:style>
    <style:style style:name="T4964" style:parent-style-name="DefaultParagraphFont" style:family="text">
      <style:text-properties style:font-name-asian="Times New Roman" style:font-name-complex="Arial" fo:language="sr" fo:country="CS"/>
    </style:style>
    <style:style style:name="T4965" style:parent-style-name="DefaultParagraphFont" style:family="text">
      <style:text-properties style:font-name-asian="Times New Roman" style:font-name-complex="Arial" fo:language="sr" fo:country="CS"/>
    </style:style>
    <style:style style:name="T4966" style:parent-style-name="DefaultParagraphFont" style:family="text">
      <style:text-properties style:font-name-asian="Times New Roman" style:font-name-complex="Arial" fo:language="sr" fo:country="CS"/>
    </style:style>
    <style:style style:name="T4967" style:parent-style-name="DefaultParagraphFont" style:family="text">
      <style:text-properties style:font-name-asian="Times New Roman" style:font-name-complex="Arial" fo:language="sr" fo:country="CS"/>
    </style:style>
    <style:style style:name="T4968" style:parent-style-name="DefaultParagraphFont" style:family="text">
      <style:text-properties style:font-name-asian="Times New Roman" style:font-name-complex="Arial" fo:language="sr" fo:country="CS"/>
    </style:style>
    <style:style style:name="T4969" style:parent-style-name="DefaultParagraphFont" style:family="text">
      <style:text-properties style:font-name-asian="Times New Roman" style:font-name-complex="Arial" fo:language="sr" fo:country="CS"/>
    </style:style>
    <style:style style:name="T4970" style:parent-style-name="DefaultParagraphFont" style:family="text">
      <style:text-properties style:font-name-asian="Times New Roman" style:font-name-complex="Arial" fo:language="sr" fo:country="CS"/>
    </style:style>
    <style:style style:name="T4971" style:parent-style-name="DefaultParagraphFont" style:family="text">
      <style:text-properties style:font-name-asian="Times New Roman" style:font-name-complex="Arial" fo:language="sr" fo:country="CS"/>
    </style:style>
    <style:style style:name="T4972" style:parent-style-name="DefaultParagraphFont" style:family="text">
      <style:text-properties style:font-name-asian="Times New Roman" style:font-name-complex="Arial" fo:language="sr" fo:country="CS"/>
    </style:style>
    <style:style style:name="T4973" style:parent-style-name="DefaultParagraphFont" style:family="text">
      <style:text-properties style:font-name-asian="Times New Roman" style:font-name-complex="Arial" fo:language="sr" fo:country="CS"/>
    </style:style>
    <style:style style:name="T4974" style:parent-style-name="DefaultParagraphFont" style:family="text">
      <style:text-properties style:font-name-asian="Times New Roman" style:font-name-complex="Arial" fo:language="sr" fo:country="CS"/>
    </style:style>
    <style:style style:name="T4975" style:parent-style-name="DefaultParagraphFont" style:family="text">
      <style:text-properties style:font-name-asian="Times New Roman" style:font-name-complex="Arial" fo:language="sr" fo:country="CS"/>
    </style:style>
    <style:style style:name="T4976" style:parent-style-name="DefaultParagraphFont" style:family="text">
      <style:text-properties style:font-name-asian="Times New Roman" style:font-name-complex="Arial" fo:language="sr" fo:country="CS"/>
    </style:style>
    <style:style style:name="T4977" style:parent-style-name="DefaultParagraphFont" style:family="text">
      <style:text-properties style:font-name-asian="Times New Roman" style:font-name-complex="Arial" fo:language="sr" fo:country="CS"/>
    </style:style>
    <style:style style:name="T4978" style:parent-style-name="DefaultParagraphFont" style:family="text">
      <style:text-properties style:font-name-asian="Times New Roman" style:font-name-complex="Arial" fo:language="sr" fo:country="CS"/>
    </style:style>
    <style:style style:name="T4979" style:parent-style-name="DefaultParagraphFont" style:family="text">
      <style:text-properties style:font-name-asian="Times New Roman" style:font-name-complex="Arial" fo:language="sr" fo:country="CS"/>
    </style:style>
    <style:style style:name="T4980" style:parent-style-name="DefaultParagraphFont" style:family="text">
      <style:text-properties style:font-name-asian="Times New Roman" style:font-name-complex="Arial" fo:language="sr" fo:country="CS"/>
    </style:style>
    <style:style style:name="T4981" style:parent-style-name="DefaultParagraphFont" style:family="text">
      <style:text-properties style:font-name-asian="Times New Roman" style:font-name-complex="Arial" fo:language="sr" fo:country="CS"/>
    </style:style>
    <style:style style:name="T4982" style:parent-style-name="DefaultParagraphFont" style:family="text">
      <style:text-properties style:font-name-asian="Times New Roman" style:font-name-complex="Arial" fo:language="sr" fo:country="CS"/>
    </style:style>
    <style:style style:name="P498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987" style:parent-style-name="DefaultParagraphFont" style:family="text">
      <style:text-properties style:font-name-asian="Times New Roman" style:font-name-complex="Arial" fo:language="ru" fo:country="RU"/>
    </style:style>
    <style:style style:name="T4988" style:parent-style-name="DefaultParagraphFont" style:family="text">
      <style:text-properties style:font-name-asian="Times New Roman" style:font-name-complex="Arial" fo:language="ru" fo:country="RU"/>
    </style:style>
    <style:style style:name="T4989" style:parent-style-name="DefaultParagraphFont" style:family="text">
      <style:text-properties style:font-name-asian="Times New Roman" style:font-name-complex="Arial" fo:language="sr" fo:country="CS"/>
    </style:style>
    <style:style style:name="T4990" style:parent-style-name="DefaultParagraphFont" style:family="text">
      <style:text-properties style:font-name-asian="Times New Roman" style:font-name-complex="Arial" fo:language="sr" fo:country="CS"/>
    </style:style>
    <style:style style:name="T4991" style:parent-style-name="DefaultParagraphFont" style:family="text">
      <style:text-properties style:font-name-asian="Times New Roman" style:font-name-complex="Arial" fo:language="sr" fo:country="CS"/>
    </style:style>
    <style:style style:name="T4992" style:parent-style-name="DefaultParagraphFont" style:family="text">
      <style:text-properties style:font-name-asian="Times New Roman" style:font-name-complex="Arial" fo:language="sr" fo:country="CS"/>
    </style:style>
    <style:style style:name="T4993" style:parent-style-name="DefaultParagraphFont" style:family="text">
      <style:text-properties style:font-name-asian="Times New Roman" style:font-name-complex="Arial" fo:language="sr" fo:country="CS"/>
    </style:style>
    <style:style style:name="T4994" style:parent-style-name="DefaultParagraphFont" style:family="text">
      <style:text-properties style:font-name-asian="Times New Roman" style:font-name-complex="Arial" fo:language="sr" fo:country="CS"/>
    </style:style>
    <style:style style:name="T4995" style:parent-style-name="DefaultParagraphFont" style:family="text">
      <style:text-properties style:font-name-asian="Times New Roman" style:font-name-complex="Arial" fo:language="sr" fo:country="CS"/>
    </style:style>
    <style:style style:name="T4996" style:parent-style-name="DefaultParagraphFont" style:family="text">
      <style:text-properties style:font-name-asian="Times New Roman" style:font-name-complex="Arial" fo:language="sr" fo:country="CS"/>
    </style:style>
    <style:style style:name="T4997" style:parent-style-name="DefaultParagraphFont" style:family="text">
      <style:text-properties style:font-name-asian="Times New Roman" style:font-name-complex="Arial" fo:language="sr" fo:country="CS"/>
    </style:style>
    <style:style style:name="T4998" style:parent-style-name="DefaultParagraphFont" style:family="text">
      <style:text-properties style:font-name-asian="Times New Roman" style:font-name-complex="Arial" fo:language="sr" fo:country="CS"/>
    </style:style>
    <style:style style:name="T4999" style:parent-style-name="DefaultParagraphFont" style:family="text">
      <style:text-properties style:font-name-asian="Times New Roman" style:font-name-complex="Arial" fo:language="sr" fo:country="CS"/>
    </style:style>
    <style:style style:name="T5000" style:parent-style-name="DefaultParagraphFont" style:family="text">
      <style:text-properties style:font-name-asian="Times New Roman" style:font-name-complex="Arial" fo:language="sr" fo:country="CS"/>
    </style:style>
    <style:style style:name="T5001" style:parent-style-name="DefaultParagraphFont" style:family="text">
      <style:text-properties style:font-name-asian="Times New Roman" style:font-name-complex="Arial" fo:language="sr" fo:country="CS"/>
    </style:style>
    <style:style style:name="T5002" style:parent-style-name="DefaultParagraphFont" style:family="text">
      <style:text-properties style:font-name-asian="Times New Roman" style:font-name-complex="Arial" fo:language="sr" fo:country="CS"/>
    </style:style>
    <style:style style:name="T5003" style:parent-style-name="DefaultParagraphFont" style:family="text">
      <style:text-properties style:font-name-asian="Times New Roman" style:font-name-complex="Arial" fo:language="sr" fo:country="CS"/>
    </style:style>
    <style:style style:name="T5004" style:parent-style-name="DefaultParagraphFont" style:family="text">
      <style:text-properties style:font-name-asian="Times New Roman" style:font-name-complex="Arial" fo:language="sr" fo:country="CS"/>
    </style:style>
    <style:style style:name="T5005" style:parent-style-name="DefaultParagraphFont" style:family="text">
      <style:text-properties style:font-name-asian="Times New Roman" style:font-name-complex="Arial" fo:language="sr" fo:country="CS"/>
    </style:style>
    <style:style style:name="T5006" style:parent-style-name="DefaultParagraphFont" style:family="text">
      <style:text-properties style:font-name-asian="Times New Roman" style:font-name-complex="Arial" fo:language="sr" fo:country="CS"/>
    </style:style>
    <style:style style:name="T5007" style:parent-style-name="DefaultParagraphFont" style:family="text">
      <style:text-properties style:font-name-asian="Times New Roman" style:font-name-complex="Arial" fo:language="sr" fo:country="CS"/>
    </style:style>
    <style:style style:name="T5008" style:parent-style-name="DefaultParagraphFont" style:family="text">
      <style:text-properties style:font-name-asian="Times New Roman" style:font-name-complex="Arial" fo:language="sr" fo:country="CS"/>
    </style:style>
    <style:style style:name="T5009" style:parent-style-name="DefaultParagraphFont" style:family="text">
      <style:text-properties style:font-name-asian="Times New Roman" style:font-name-complex="Arial" fo:language="sr" fo:country="CS"/>
    </style:style>
    <style:style style:name="T5010" style:parent-style-name="DefaultParagraphFont" style:family="text">
      <style:text-properties style:font-name-asian="Times New Roman" style:font-name-complex="Arial" fo:language="sr" fo:country="CS"/>
    </style:style>
    <style:style style:name="T5011" style:parent-style-name="DefaultParagraphFont" style:family="text">
      <style:text-properties style:font-name-asian="Times New Roman" style:font-name-complex="Arial" fo:language="sr" fo:country="CS"/>
    </style:style>
    <style:style style:name="T5012" style:parent-style-name="DefaultParagraphFont" style:family="text">
      <style:text-properties style:font-name-asian="Times New Roman" style:font-name-complex="Arial" fo:language="sr" fo:country="CS"/>
    </style:style>
    <style:style style:name="T5013" style:parent-style-name="DefaultParagraphFont" style:family="text">
      <style:text-properties style:font-name-asian="Times New Roman" style:font-name-complex="Arial" fo:language="sr" fo:country="CS"/>
    </style:style>
    <style:style style:name="T5014" style:parent-style-name="DefaultParagraphFont" style:family="text">
      <style:text-properties style:font-name-asian="Times New Roman" style:font-name-complex="Arial" fo:language="sr" fo:country="CS"/>
    </style:style>
    <style:style style:name="T5015" style:parent-style-name="DefaultParagraphFont" style:family="text">
      <style:text-properties style:font-name-asian="Times New Roman" style:font-name-complex="Arial" fo:language="sr" fo:country="CS"/>
    </style:style>
    <style:style style:name="T5016" style:parent-style-name="DefaultParagraphFont" style:family="text">
      <style:text-properties style:font-name-asian="Times New Roman" style:font-name-complex="Arial" fo:language="sr" fo:country="CS"/>
    </style:style>
    <style:style style:name="T5017" style:parent-style-name="DefaultParagraphFont" style:family="text">
      <style:text-properties style:font-name-asian="Times New Roman" style:font-name-complex="Arial" fo:language="sr" fo:country="CS"/>
    </style:style>
    <style:style style:name="T5018" style:parent-style-name="DefaultParagraphFont" style:family="text">
      <style:text-properties style:font-name-asian="Times New Roman" style:font-name-complex="Arial" fo:language="sr" fo:country="CS"/>
    </style:style>
    <style:style style:name="T5019" style:parent-style-name="DefaultParagraphFont" style:family="text">
      <style:text-properties style:font-name-asian="Times New Roman" style:font-name-complex="Arial" fo:language="sr" fo:country="CS"/>
    </style:style>
    <style:style style:name="T5020" style:parent-style-name="DefaultParagraphFont" style:family="text">
      <style:text-properties style:font-name-asian="Times New Roman" style:font-name-complex="Arial" fo:language="sr" fo:country="CS"/>
    </style:style>
    <style:style style:name="T5021" style:parent-style-name="DefaultParagraphFont" style:family="text">
      <style:text-properties style:font-name-asian="Times New Roman" style:font-name-complex="Arial" fo:language="sr" fo:country="CS"/>
    </style:style>
    <style:style style:name="T5022" style:parent-style-name="DefaultParagraphFont" style:family="text">
      <style:text-properties style:font-name-asian="Times New Roman" style:font-name-complex="Arial" fo:language="sr" fo:country="CS"/>
    </style:style>
    <style:style style:name="T5023" style:parent-style-name="DefaultParagraphFont" style:family="text">
      <style:text-properties style:font-name-asian="Times New Roman" style:font-name-complex="Arial" fo:language="sr" fo:country="CS"/>
    </style:style>
    <style:style style:name="T5024" style:parent-style-name="DefaultParagraphFont" style:family="text">
      <style:text-properties style:font-name-asian="Times New Roman" style:font-name-complex="Arial" fo:language="sr" fo:country="CS"/>
    </style:style>
    <style:style style:name="T5025" style:parent-style-name="DefaultParagraphFont" style:family="text">
      <style:text-properties style:font-name-asian="Times New Roman" style:font-name-complex="Arial" fo:language="sr" fo:country="CS"/>
    </style:style>
    <style:style style:name="T5026" style:parent-style-name="DefaultParagraphFont" style:family="text">
      <style:text-properties style:font-name-asian="Times New Roman" style:font-name-complex="Arial" fo:language="sr" fo:country="CS"/>
    </style:style>
    <style:style style:name="T5027" style:parent-style-name="DefaultParagraphFont" style:family="text">
      <style:text-properties style:font-name-asian="Times New Roman" style:font-name-complex="Arial" fo:language="sr" fo:country="CS"/>
    </style:style>
    <style:style style:name="T5028" style:parent-style-name="DefaultParagraphFont" style:family="text">
      <style:text-properties style:font-name-asian="Times New Roman" style:font-name-complex="Arial" fo:language="sr" fo:country="CS"/>
    </style:style>
    <style:style style:name="T5029" style:parent-style-name="DefaultParagraphFont" style:family="text">
      <style:text-properties style:font-name-asian="Times New Roman" style:font-name-complex="Arial" fo:language="sr" fo:country="CS"/>
    </style:style>
    <style:style style:name="T5030" style:parent-style-name="DefaultParagraphFont" style:family="text">
      <style:text-properties style:font-name-asian="Times New Roman" style:font-name-complex="Arial" fo:language="sr" fo:country="CS"/>
    </style:style>
    <style:style style:name="T5031" style:parent-style-name="DefaultParagraphFont" style:family="text">
      <style:text-properties style:font-name-asian="Times New Roman" style:font-name-complex="Arial" fo:language="sr" fo:country="CS"/>
    </style:style>
    <style:style style:name="T5032" style:parent-style-name="DefaultParagraphFont" style:family="text">
      <style:text-properties style:font-name-asian="Times New Roman" style:font-name-complex="Arial" fo:language="sr" fo:country="CS"/>
    </style:style>
    <style:style style:name="T5033" style:parent-style-name="DefaultParagraphFont" style:family="text">
      <style:text-properties style:font-name-asian="Times New Roman" style:font-name-complex="Arial" fo:language="sr" fo:country="CS"/>
    </style:style>
    <style:style style:name="T5034" style:parent-style-name="DefaultParagraphFont" style:family="text">
      <style:text-properties style:font-name-asian="Times New Roman" style:font-name-complex="Arial" fo:language="sr" fo:country="CS"/>
    </style:style>
    <style:style style:name="T5035" style:parent-style-name="DefaultParagraphFont" style:family="text">
      <style:text-properties style:font-name-asian="Times New Roman" style:font-name-complex="Arial" fo:language="sr" fo:country="CS"/>
    </style:style>
    <style:style style:name="T5036" style:parent-style-name="DefaultParagraphFont" style:family="text">
      <style:text-properties style:font-name-asian="Times New Roman" style:font-name-complex="Arial" fo:language="sr" fo:country="CS"/>
    </style:style>
    <style:style style:name="T5037" style:parent-style-name="DefaultParagraphFont" style:family="text">
      <style:text-properties style:font-name-asian="Times New Roman" style:font-name-complex="Arial" fo:language="sr" fo:country="CS"/>
    </style:style>
    <style:style style:name="T5038" style:parent-style-name="DefaultParagraphFont" style:family="text">
      <style:text-properties style:font-name-asian="Times New Roman" style:font-name-complex="Arial" fo:language="sr" fo:country="CS"/>
    </style:style>
    <style:style style:name="T5039" style:parent-style-name="DefaultParagraphFont" style:family="text">
      <style:text-properties style:font-name-asian="Times New Roman" style:font-name-complex="Arial" fo:language="sr" fo:country="CS"/>
    </style:style>
    <style:style style:name="T5040" style:parent-style-name="DefaultParagraphFont" style:family="text">
      <style:text-properties style:font-name-asian="Times New Roman" style:font-name-complex="Arial" fo:language="sr" fo:country="CS"/>
    </style:style>
    <style:style style:name="T5041" style:parent-style-name="DefaultParagraphFont" style:family="text">
      <style:text-properties style:font-name-asian="Times New Roman" style:font-name-complex="Arial" fo:language="sr" fo:country="CS"/>
    </style:style>
    <style:style style:name="T5042" style:parent-style-name="DefaultParagraphFont" style:family="text">
      <style:text-properties style:font-name-asian="Times New Roman" style:font-name-complex="Arial" fo:language="sr" fo:country="CS"/>
    </style:style>
    <style:style style:name="P50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45" style:parent-style-name="DefaultParagraphFont" style:family="text">
      <style:text-properties fo:language="sr" fo:country="CS"/>
    </style:style>
    <style:style style:name="T5046" style:parent-style-name="DefaultParagraphFont" style:family="text">
      <style:text-properties fo:language="sr" fo:country="CS"/>
    </style:style>
    <style:style style:name="T5047" style:parent-style-name="DefaultParagraphFont" style:family="text">
      <style:text-properties fo:language="ru" fo:country="RU"/>
    </style:style>
    <style:style style:name="P5048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P5049" style:parent-style-name="CLAN" style:family="paragraph">
      <style:text-properties style:font-weight-complex="bold"/>
    </style:style>
    <style:style style:name="P50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53" style:parent-style-name="DefaultParagraphFont" style:family="text">
      <style:text-properties fo:language="ru" fo:country="RU"/>
    </style:style>
    <style:style style:name="P50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 fo:language="ru" fo:country="RU"/>
    </style:style>
    <style:style style:name="T5059" style:parent-style-name="DefaultParagraphFont" style:family="text">
      <style:text-properties style:font-weight-complex="bold"/>
    </style:style>
    <style:style style:name="P5060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en" style:country-asian="GB"/>
    </style:style>
    <style:style style:name="T5061" style:parent-style-name="DefaultParagraphFont" style:family="text">
      <style:text-properties style:language-asian="de" style:country-asian="DE"/>
    </style:style>
    <style:style style:name="T5062" style:parent-style-name="DefaultParagraphFont" style:family="text">
      <style:text-properties style:language-asian="de" style:country-asian="DE"/>
    </style:style>
    <style:style style:name="T5063" style:parent-style-name="DefaultParagraphFont" style:family="text">
      <style:text-properties style:language-asian="de" style:country-asian="DE"/>
    </style:style>
    <style:style style:name="P5064" style:parent-style-name="GLAVA" style:family="paragraph">
      <style:text-properties style:language-asian="de" style:country-asian="DE"/>
    </style:style>
    <style:style style:name="P5065" style:parent-style-name="GLAVA" style:family="paragraph">
      <style:text-properties style:language-asian="de" style:country-asian="DE"/>
    </style:style>
    <style:style style:name="T5066" style:parent-style-name="DefaultParagraphFont" style:family="text">
      <style:text-properties style:language-asian="de" style:country-asian="DE"/>
    </style:style>
    <style:style style:name="T5067" style:parent-style-name="DefaultParagraphFont" style:family="text">
      <style:text-properties style:language-asian="de" style:country-asian="DE"/>
    </style:style>
    <style:style style:name="T5068" style:parent-style-name="DefaultParagraphFont" style:family="text">
      <style:text-properties style:language-asian="de" style:country-asian="DE"/>
    </style:style>
    <style:style style:name="T5069" style:parent-style-name="DefaultParagraphFont" style:family="text">
      <style:text-properties style:language-asian="de" style:country-asian="DE"/>
    </style:style>
    <style:style style:name="T5070" style:parent-style-name="DefaultParagraphFont" style:family="text">
      <style:text-properties style:language-asian="de" style:country-asian="DE"/>
    </style:style>
    <style:style style:name="T5071" style:parent-style-name="DefaultParagraphFont" style:family="text">
      <style:text-properties fo:language="ru" fo:country="RU" style:language-asian="de" style:country-asian="DE"/>
    </style:style>
    <style:style style:name="T5072" style:parent-style-name="DefaultParagraphFont" style:family="text">
      <style:text-properties style:language-asian="de" style:country-asian="DE"/>
    </style:style>
    <style:style style:name="P50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7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8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83" style:parent-style-name="DefaultParagraphFont" style:family="text">
      <style:text-properties style:language-asian="de" style:country-asian="DE"/>
    </style:style>
    <style:style style:name="T5084" style:parent-style-name="DefaultParagraphFont" style:family="text">
      <style:text-properties style:language-asian="de" style:country-asian="DE"/>
    </style:style>
    <style:style style:name="T5085" style:parent-style-name="DefaultParagraphFont" style:family="text">
      <style:text-properties style:language-asian="de" style:country-asian="DE"/>
    </style:style>
    <style:style style:name="T5086" style:parent-style-name="DefaultParagraphFont" style:family="text">
      <style:text-properties style:language-asian="de" style:country-asian="DE"/>
    </style:style>
    <style:style style:name="T5087" style:parent-style-name="DefaultParagraphFont" style:family="text">
      <style:text-properties style:language-asian="de" style:country-asian="DE"/>
    </style:style>
    <style:style style:name="T5088" style:parent-style-name="DefaultParagraphFont" style:family="text">
      <style:text-properties style:language-asian="de" style:country-asian="DE"/>
    </style:style>
    <style:style style:name="T5089" style:parent-style-name="DefaultParagraphFont" style:family="text">
      <style:text-properties style:language-asian="de" style:country-asian="DE"/>
    </style:style>
    <style:style style:name="T5090" style:parent-style-name="DefaultParagraphFont" style:family="text">
      <style:text-properties style:language-asian="de" style:country-asian="DE"/>
    </style:style>
    <style:style style:name="T5091" style:parent-style-name="DefaultParagraphFont" style:family="text">
      <style:text-properties style:language-asian="de" style:country-asian="DE"/>
    </style:style>
    <style:style style:name="T5092" style:parent-style-name="DefaultParagraphFont" style:family="text">
      <style:text-properties fo:language="ru" fo:country="RU" style:language-asian="de" style:country-asian="DE"/>
    </style:style>
    <style:style style:name="T5093" style:parent-style-name="DefaultParagraphFont" style:family="text">
      <style:text-properties style:language-asian="de" style:country-asian="DE"/>
    </style:style>
    <style:style style:name="P50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7" style:parent-style-name="GLAVA" style:family="paragraph">
      <style:text-properties style:language-asian="de" style:country-asian="DE"/>
    </style:style>
    <style:style style:name="P5098" style:parent-style-name="CLAN" style:family="paragraph">
      <style:text-properties style:language-asian="de" style:country-asian="DE"/>
    </style:style>
    <style:style style:name="T5099" style:parent-style-name="DefaultParagraphFont" style:family="text">
      <style:text-properties style:language-asian="de" style:country-asian="DE"/>
    </style:style>
    <style:style style:name="T5100" style:parent-style-name="DefaultParagraphFont" style:family="text">
      <style:text-properties style:language-asian="de" style:country-asian="DE"/>
    </style:style>
    <style:style style:name="T5101" style:parent-style-name="DefaultParagraphFont" style:family="text">
      <style:text-properties style:language-asian="de" style:country-asian="DE"/>
    </style:style>
    <style:style style:name="T5102" style:parent-style-name="DefaultParagraphFont" style:family="text">
      <style:text-properties style:language-asian="de" style:country-asian="DE"/>
    </style:style>
    <style:style style:name="T5103" style:parent-style-name="DefaultParagraphFont" style:family="text">
      <style:text-properties style:language-asian="de" style:country-asian="DE"/>
    </style:style>
    <style:style style:name="T5104" style:parent-style-name="DefaultParagraphFont" style:family="text">
      <style:text-properties style:language-asian="de" style:country-asian="DE"/>
    </style:style>
    <style:style style:name="T5105" style:parent-style-name="DefaultParagraphFont" style:family="text">
      <style:text-properties style:language-asian="de" style:country-asian="DE"/>
    </style:style>
    <style:style style:name="T5106" style:parent-style-name="DefaultParagraphFont" style:family="text">
      <style:text-properties style:language-asian="de" style:country-asian="DE"/>
    </style:style>
    <style:style style:name="T5107" style:parent-style-name="DefaultParagraphFont" style:family="text">
      <style:text-properties style:language-asian="de" style:country-asian="DE"/>
    </style:style>
    <style:style style:name="T5108" style:parent-style-name="DefaultParagraphFont" style:family="text">
      <style:text-properties fo:language="ru" fo:country="RU" style:language-asian="de" style:country-asian="DE"/>
    </style:style>
    <style:style style:name="T5109" style:parent-style-name="DefaultParagraphFont" style:family="text">
      <style:text-properties style:language-asian="de" style:country-asian="DE"/>
    </style:style>
    <style:style style:name="P51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113" style:parent-style-name="DefaultParagraphFont" style:family="text">
      <style:text-properties style:language-asian="de" style:country-asian="DE"/>
    </style:style>
    <style:style style:name="T5114" style:parent-style-name="DefaultParagraphFont" style:family="text">
      <style:text-properties style:language-asian="de" style:country-asian="DE"/>
    </style:style>
    <style:style style:name="T5115" style:parent-style-name="DefaultParagraphFont" style:family="text">
      <style:text-properties style:language-asian="de" style:country-asian="DE"/>
    </style:style>
    <style:style style:name="T5116" style:parent-style-name="DefaultParagraphFont" style:family="text">
      <style:text-properties style:language-asian="de" style:country-asian="DE"/>
    </style:style>
    <style:style style:name="T5117" style:parent-style-name="DefaultParagraphFont" style:family="text">
      <style:text-properties style:language-asian="de" style:country-asian="DE"/>
    </style:style>
    <style:style style:name="T5118" style:parent-style-name="DefaultParagraphFont" style:family="text">
      <style:text-properties style:language-asian="de" style:country-asian="DE"/>
    </style:style>
    <style:style style:name="T5119" style:parent-style-name="DefaultParagraphFont" style:family="text">
      <style:text-properties style:language-asian="de" style:country-asian="DE"/>
    </style:style>
    <style:style style:name="T5120" style:parent-style-name="DefaultParagraphFont" style:family="text">
      <style:text-properties style:language-asian="de" style:country-asian="DE"/>
    </style:style>
    <style:style style:name="T5121" style:parent-style-name="DefaultParagraphFont" style:family="text">
      <style:text-properties style:language-asian="de" style:country-asian="DE"/>
    </style:style>
    <style:style style:name="T5122" style:parent-style-name="DefaultParagraphFont" style:family="text">
      <style:text-properties fo:language="ru" fo:country="RU" style:language-asian="de" style:country-asian="DE"/>
    </style:style>
    <style:style style:name="T5123" style:parent-style-name="DefaultParagraphFont" style:family="text">
      <style:text-properties style:language-asian="de" style:country-asian="DE"/>
    </style:style>
    <style:style style:name="P512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127" style:parent-style-name="DefaultParagraphFont" style:family="text">
      <style:text-properties style:language-asian="de" style:country-asian="DE"/>
    </style:style>
    <style:style style:name="T5128" style:parent-style-name="DefaultParagraphFont" style:family="text">
      <style:text-properties style:language-asian="de" style:country-asian="DE"/>
    </style:style>
    <style:style style:name="T5129" style:parent-style-name="DefaultParagraphFont" style:family="text">
      <style:text-properties style:language-asian="de" style:country-asian="DE"/>
    </style:style>
    <style:style style:name="T5130" style:parent-style-name="DefaultParagraphFont" style:family="text">
      <style:text-properties style:language-asian="de" style:country-asian="DE"/>
    </style:style>
    <style:style style:name="T5131" style:parent-style-name="DefaultParagraphFont" style:family="text">
      <style:text-properties style:language-asian="de" style:country-asian="DE"/>
    </style:style>
    <style:style style:name="T5132" style:parent-style-name="DefaultParagraphFont" style:family="text">
      <style:text-properties style:language-asian="de" style:country-asian="DE"/>
    </style:style>
    <style:style style:name="T5133" style:parent-style-name="DefaultParagraphFont" style:family="text">
      <style:text-properties style:language-asian="de" style:country-asian="DE"/>
    </style:style>
    <style:style style:name="T5134" style:parent-style-name="DefaultParagraphFont" style:family="text">
      <style:text-properties style:language-asian="de" style:country-asian="DE"/>
    </style:style>
    <style:style style:name="T5135" style:parent-style-name="DefaultParagraphFont" style:family="text">
      <style:text-properties style:language-asian="de" style:country-asian="DE"/>
    </style:style>
    <style:style style:name="T5136" style:parent-style-name="DefaultParagraphFont" style:family="text">
      <style:text-properties fo:language="ru" fo:country="RU" style:language-asian="de" style:country-asian="DE"/>
    </style:style>
    <style:style style:name="T5137" style:parent-style-name="DefaultParagraphFont" style:family="text">
      <style:text-properties style:language-asian="de" style:country-asian="DE"/>
    </style:style>
    <style:style style:name="P51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41" style:parent-style-name="CLAN" style:family="paragraph">
      <style:text-properties style:language-asian="de" style:country-asian="DE"/>
    </style:style>
    <style:style style:name="P5142" style:parent-style-name="CLAN" style:family="paragraph">
      <style:text-properties style:language-asian="de" style:country-asian="DE"/>
    </style:style>
    <style:style style:name="T5143" style:parent-style-name="DefaultParagraphFont" style:family="text">
      <style:text-properties style:language-asian="de" style:country-asian="DE"/>
    </style:style>
    <style:style style:name="T5144" style:parent-style-name="DefaultParagraphFont" style:family="text">
      <style:text-properties style:language-asian="de" style:country-asian="DE"/>
    </style:style>
    <style:style style:name="T5145" style:parent-style-name="DefaultParagraphFont" style:family="text">
      <style:text-properties fo:language="ru" fo:country="RU" style:language-asian="de" style:country-asian="DE"/>
    </style:style>
    <style:style style:name="T5146" style:parent-style-name="DefaultParagraphFont" style:family="text">
      <style:text-properties style:language-asian="de" style:country-asian="DE"/>
    </style:style>
    <style:style style:name="P5147" style:parent-style-name="Normal" style:family="paragraph">
      <style:paragraph-properties fo:text-indent="0.5in">
        <style:tab-stops/>
      </style:paragraph-properties>
    </style:style>
    <style:style style:name="T5148" style:parent-style-name="DefaultParagraphFont" style:family="text">
      <style:text-properties style:font-name-asian="Times New Roman" style:font-name-complex="Arial" fo:language="sr" fo:country="CS"/>
    </style:style>
    <style:style style:name="T5149" style:parent-style-name="DefaultParagraphFont" style:family="text">
      <style:text-properties style:font-name-asian="Times New Roman" style:font-name-complex="Arial" fo:language="sr" fo:country="CS"/>
    </style:style>
    <style:style style:name="T5150" style:parent-style-name="DefaultParagraphFont" style:family="text">
      <style:text-properties style:font-name-asian="Times New Roman" style:font-name-complex="Arial" fo:language="sr" fo:country="CS"/>
    </style:style>
    <style:style style:name="T5151" style:parent-style-name="DefaultParagraphFont" style:family="text">
      <style:text-properties style:font-name-asian="Times New Roman" style:font-name-complex="Arial" fo:language="sr" fo:country="CS"/>
    </style:style>
    <style:style style:name="T5152" style:parent-style-name="DefaultParagraphFont" style:family="text">
      <style:text-properties style:font-name-asian="Times New Roman" style:font-name-complex="Arial" fo:language="sr" fo:country="CS"/>
    </style:style>
    <style:style style:name="T5153" style:parent-style-name="DefaultParagraphFont" style:family="text">
      <style:text-properties style:font-name-asian="Times New Roman" style:font-name-complex="Arial" fo:language="sr" fo:country="CS"/>
    </style:style>
    <style:style style:name="T5154" style:parent-style-name="DefaultParagraphFont" style:family="text">
      <style:text-properties style:font-name-asian="Times New Roman" style:font-name-complex="Arial" fo:language="sr" fo:country="CS"/>
    </style:style>
    <style:style style:name="T5155" style:parent-style-name="DefaultParagraphFont" style:family="text">
      <style:text-properties style:font-name-asian="Times New Roman" style:font-name-complex="Arial" fo:language="sr" fo:country="CS"/>
    </style:style>
    <style:style style:name="T5156" style:parent-style-name="DefaultParagraphFont" style:family="text">
      <style:text-properties style:font-name-asian="Times New Roman" style:font-name-complex="Arial" fo:language="sr" fo:country="CS"/>
    </style:style>
    <style:style style:name="T5157" style:parent-style-name="DefaultParagraphFont" style:family="text">
      <style:text-properties style:font-name-asian="Times New Roman" style:font-name-complex="Arial" fo:language="sr" fo:country="CS"/>
    </style:style>
    <style:style style:name="T5158" style:parent-style-name="DefaultParagraphFont" style:family="text">
      <style:text-properties style:font-name-asian="Times New Roman" style:font-name-complex="Arial" fo:language="sr" fo:country="CS"/>
    </style:style>
    <style:style style:name="T5159" style:parent-style-name="DefaultParagraphFont" style:family="text">
      <style:text-properties style:font-name-asian="Times New Roman" style:font-name-complex="Arial" fo:language="sr" fo:country="CS"/>
    </style:style>
    <style:style style:name="T5160" style:parent-style-name="DefaultParagraphFont" style:family="text">
      <style:text-properties style:font-name-asian="Times New Roman" style:font-name-complex="Arial" fo:language="sr" fo:country="CS"/>
    </style:style>
    <style:style style:name="T5161" style:parent-style-name="DefaultParagraphFont" style:family="text">
      <style:text-properties style:font-name-asian="Times New Roman" style:font-name-complex="Arial" fo:language="sr" fo:country="CS"/>
    </style:style>
    <style:style style:name="T5162" style:parent-style-name="DefaultParagraphFont" style:family="text">
      <style:text-properties style:font-name-asian="Times New Roman" style:font-name-complex="Arial" fo:language="sr" fo:country="CS"/>
    </style:style>
    <style:style style:name="T5163" style:parent-style-name="DefaultParagraphFont" style:family="text">
      <style:text-properties style:font-name-asian="Times New Roman" style:font-name-complex="Arial" fo:language="sr" fo:country="CS"/>
    </style:style>
    <style:style style:name="T5164" style:parent-style-name="DefaultParagraphFont" style:family="text">
      <style:text-properties style:font-name-asian="Times New Roman" style:font-name-complex="Arial" fo:language="sr" fo:country="CS"/>
    </style:style>
    <style:style style:name="T5165" style:parent-style-name="DefaultParagraphFont" style:family="text">
      <style:text-properties style:font-name-asian="Times New Roman" style:font-name-complex="Arial" fo:language="sr" fo:country="CS"/>
    </style:style>
    <style:style style:name="T5166" style:parent-style-name="DefaultParagraphFont" style:family="text">
      <style:text-properties style:font-name-asian="Times New Roman" style:font-name-complex="Arial" fo:language="sr" fo:country="CS"/>
    </style:style>
    <style:style style:name="T5167" style:parent-style-name="DefaultParagraphFont" style:family="text">
      <style:text-properties style:font-name-asian="Times New Roman" style:font-name-complex="Arial" fo:language="sr" fo:country="CS"/>
    </style:style>
    <style:style style:name="T5168" style:parent-style-name="DefaultParagraphFont" style:family="text">
      <style:text-properties style:font-name-asian="Times New Roman" style:font-name-complex="Arial" fo:language="sr" fo:country="CS"/>
    </style:style>
    <style:style style:name="T5169" style:parent-style-name="DefaultParagraphFont" style:family="text">
      <style:text-properties style:font-name-asian="Times New Roman" style:font-name-complex="Arial" fo:language="sr" fo:country="CS"/>
    </style:style>
    <style:style style:name="T5170" style:parent-style-name="DefaultParagraphFont" style:family="text">
      <style:text-properties style:font-name-asian="Times New Roman" style:font-name-complex="Arial" fo:language="sr" fo:country="CS"/>
    </style:style>
    <style:style style:name="T5171" style:parent-style-name="DefaultParagraphFont" style:family="text">
      <style:text-properties style:font-name-asian="Times New Roman" style:font-name-complex="Arial" fo:language="sr" fo:country="CS"/>
    </style:style>
    <style:style style:name="T5172" style:parent-style-name="DefaultParagraphFont" style:family="text">
      <style:text-properties style:font-name-asian="Times New Roman" style:font-name-complex="Arial" fo:language="sr" fo:country="CS"/>
    </style:style>
    <style:style style:name="T5173" style:parent-style-name="DefaultParagraphFont" style:family="text">
      <style:text-properties style:font-name-asian="Times New Roman" style:font-name-complex="Arial" fo:language="sr" fo:country="CS"/>
    </style:style>
    <style:style style:name="T5174" style:parent-style-name="DefaultParagraphFont" style:family="text">
      <style:text-properties style:font-name-asian="Times New Roman" style:font-name-complex="Arial" fo:language="sr" fo:country="CS"/>
    </style:style>
    <style:style style:name="T5175" style:parent-style-name="DefaultParagraphFont" style:family="text">
      <style:text-properties style:font-name-asian="Times New Roman" style:font-name-complex="Arial" fo:language="sr" fo:country="CS"/>
    </style:style>
    <style:style style:name="T5176" style:parent-style-name="DefaultParagraphFont" style:family="text">
      <style:text-properties style:font-name-asian="Times New Roman" style:font-name-complex="Arial" fo:language="sr" fo:country="CS"/>
    </style:style>
    <style:style style:name="T5177" style:parent-style-name="DefaultParagraphFont" style:family="text">
      <style:text-properties style:font-name-asian="Times New Roman" style:font-name-complex="Arial" fo:language="sr" fo:country="CS"/>
    </style:style>
    <style:style style:name="T5178" style:parent-style-name="DefaultParagraphFont" style:family="text">
      <style:text-properties style:font-name-asian="Times New Roman" style:font-name-complex="Arial" fo:language="sr" fo:country="CS"/>
    </style:style>
    <style:style style:name="T5179" style:parent-style-name="DefaultParagraphFont" style:family="text">
      <style:text-properties style:font-name-asian="Times New Roman" style:font-name-complex="Arial" fo:language="sr" fo:country="CS"/>
    </style:style>
    <style:style style:name="T5180" style:parent-style-name="DefaultParagraphFont" style:family="text">
      <style:text-properties style:font-name-asian="Times New Roman" style:font-name-complex="Arial" fo:language="sr" fo:country="CS"/>
    </style:style>
    <style:style style:name="T5181" style:parent-style-name="DefaultParagraphFont" style:family="text">
      <style:text-properties style:font-name-asian="Times New Roman" style:font-name-complex="Arial" fo:language="sr" fo:country="CS"/>
    </style:style>
    <style:style style:name="T5182" style:parent-style-name="DefaultParagraphFont" style:family="text">
      <style:text-properties style:font-name-asian="Times New Roman" style:font-name-complex="Arial" fo:language="sr" fo:country="CS"/>
    </style:style>
    <style:style style:name="T5183" style:parent-style-name="DefaultParagraphFont" style:family="text">
      <style:text-properties style:font-name-asian="Times New Roman" style:font-name-complex="Arial" fo:language="sr" fo:country="CS"/>
    </style:style>
    <style:style style:name="T5184" style:parent-style-name="DefaultParagraphFont" style:family="text">
      <style:text-properties style:font-name-asian="Times New Roman" style:font-name-complex="Arial" fo:language="sr" fo:country="CS"/>
    </style:style>
    <style:style style:name="T5185" style:parent-style-name="DefaultParagraphFont" style:family="text">
      <style:text-properties style:font-name-asian="Times New Roman" style:font-name-complex="Arial" fo:language="sr" fo:country="CS"/>
    </style:style>
    <style:style style:name="T5186" style:parent-style-name="DefaultParagraphFont" style:family="text">
      <style:text-properties style:font-name-asian="Times New Roman" style:font-name-complex="Arial" fo:language="sr" fo:country="CS"/>
    </style:style>
    <style:style style:name="T5187" style:parent-style-name="DefaultParagraphFont" style:family="text">
      <style:text-properties style:font-name-asian="Times New Roman" style:font-name-complex="Arial" fo:language="sr" fo:country="CS"/>
    </style:style>
    <style:style style:name="T5188" style:parent-style-name="DefaultParagraphFont" style:family="text">
      <style:text-properties style:font-name-asian="Times New Roman" style:font-name-complex="Arial" fo:language="sr" fo:country="CS"/>
    </style:style>
    <style:style style:name="T5189" style:parent-style-name="DefaultParagraphFont" style:family="text">
      <style:text-properties style:font-name-asian="Times New Roman" style:font-name-complex="Arial" fo:language="sr" fo:country="CS"/>
    </style:style>
    <style:style style:name="T5190" style:parent-style-name="DefaultParagraphFont" style:family="text">
      <style:text-properties style:font-name-asian="Times New Roman" style:font-name-complex="Arial" fo:language="sr" fo:country="CS"/>
    </style:style>
    <style:style style:name="T5191" style:parent-style-name="DefaultParagraphFont" style:family="text">
      <style:text-properties style:font-name-asian="Times New Roman" style:font-name-complex="Arial" fo:language="sr" fo:country="CS"/>
    </style:style>
    <style:style style:name="T5192" style:parent-style-name="DefaultParagraphFont" style:family="text">
      <style:text-properties style:font-name-asian="Times New Roman" style:font-name-complex="Arial" fo:language="sr" fo:country="CS"/>
    </style:style>
    <style:style style:name="T5193" style:parent-style-name="DefaultParagraphFont" style:family="text">
      <style:text-properties style:font-name-asian="Times New Roman" style:font-name-complex="Arial" fo:language="sr" fo:country="CS"/>
    </style:style>
    <style:style style:name="T5194" style:parent-style-name="DefaultParagraphFont" style:family="text">
      <style:text-properties style:font-name-asian="Times New Roman" style:font-name-complex="Arial" fo:language="sr" fo:country="CS"/>
    </style:style>
    <style:style style:name="T5195" style:parent-style-name="DefaultParagraphFont" style:family="text">
      <style:text-properties style:font-name-asian="Times New Roman" style:font-name-complex="Arial" fo:language="sr" fo:country="CS"/>
    </style:style>
    <style:style style:name="T5196" style:parent-style-name="DefaultParagraphFont" style:family="text">
      <style:text-properties style:font-name-asian="Times New Roman" style:font-name-complex="Arial" fo:language="sr" fo:country="CS"/>
    </style:style>
    <style:style style:name="T5197" style:parent-style-name="DefaultParagraphFont" style:family="text">
      <style:text-properties style:font-name-asian="Times New Roman" style:font-name-complex="Arial" fo:language="sr" fo:country="CS"/>
    </style:style>
    <style:style style:name="T5198" style:parent-style-name="DefaultParagraphFont" style:family="text">
      <style:text-properties style:font-name-asian="Times New Roman" style:font-name-complex="Arial" fo:language="sr" fo:country="CS"/>
    </style:style>
    <style:style style:name="T5199" style:parent-style-name="DefaultParagraphFont" style:family="text">
      <style:text-properties style:font-name-asian="Times New Roman" style:font-name-complex="Arial" fo:language="sr" fo:country="CS"/>
    </style:style>
    <style:style style:name="T5200" style:parent-style-name="DefaultParagraphFont" style:family="text">
      <style:text-properties style:font-name-asian="Times New Roman" style:font-name-complex="Arial" fo:language="sr" fo:country="CS"/>
    </style:style>
    <style:style style:name="T5201" style:parent-style-name="DefaultParagraphFont" style:family="text">
      <style:text-properties style:font-name-asian="Times New Roman" style:font-name-complex="Arial" fo:language="sr" fo:country="CS"/>
    </style:style>
    <style:style style:name="T5202" style:parent-style-name="DefaultParagraphFont" style:family="text">
      <style:text-properties style:font-name-asian="Times New Roman" style:font-name-complex="Arial" fo:language="sr" fo:country="CS"/>
    </style:style>
    <style:style style:name="T5203" style:parent-style-name="DefaultParagraphFont" style:family="text">
      <style:text-properties style:font-name-asian="Times New Roman" style:font-name-complex="Arial" fo:language="sr" fo:country="CS"/>
    </style:style>
    <style:style style:name="T5204" style:parent-style-name="DefaultParagraphFont" style:family="text">
      <style:text-properties style:font-name-asian="Times New Roman" style:font-name-complex="Arial" fo:language="sr" fo:country="CS"/>
    </style:style>
    <style:style style:name="T5205" style:parent-style-name="DefaultParagraphFont" style:family="text">
      <style:text-properties style:font-name-asian="Times New Roman" style:font-name-complex="Arial" fo:language="sr" fo:country="CS"/>
    </style:style>
    <style:style style:name="T5206" style:parent-style-name="DefaultParagraphFont" style:family="text">
      <style:text-properties style:font-name-asian="Times New Roman" style:font-name-complex="Arial" fo:language="sr" fo:country="CS"/>
    </style:style>
    <style:style style:name="T5207" style:parent-style-name="DefaultParagraphFont" style:family="text">
      <style:text-properties style:font-name-asian="Times New Roman" style:font-name-complex="Arial" fo:language="sr" fo:country="CS"/>
    </style:style>
    <style:style style:name="T5208" style:parent-style-name="DefaultParagraphFont" style:family="text">
      <style:text-properties style:font-name-asian="Times New Roman" style:font-name-complex="Arial" fo:language="sr" fo:country="CS"/>
    </style:style>
    <style:style style:name="T5209" style:parent-style-name="DefaultParagraphFont" style:family="text">
      <style:text-properties style:font-name-asian="Times New Roman" style:font-name-complex="Arial" fo:language="sr" fo:country="CS"/>
    </style:style>
    <style:style style:name="T5210" style:parent-style-name="DefaultParagraphFont" style:family="text">
      <style:text-properties style:font-name-asian="Times New Roman" style:font-name-complex="Arial" fo:language="sr" fo:country="CS"/>
    </style:style>
    <style:style style:name="T5211" style:parent-style-name="DefaultParagraphFont" style:family="text">
      <style:text-properties style:font-name-asian="Times New Roman" style:font-name-complex="Arial" fo:language="sr" fo:country="CS"/>
    </style:style>
    <style:style style:name="T5212" style:parent-style-name="DefaultParagraphFont" style:family="text">
      <style:text-properties style:font-name-asian="Times New Roman" style:font-name-complex="Arial" fo:language="sr" fo:country="CS"/>
    </style:style>
    <style:style style:name="T5213" style:parent-style-name="DefaultParagraphFont" style:family="text">
      <style:text-properties style:font-name-asian="Times New Roman" style:font-name-complex="Arial" fo:language="sr" fo:country="CS"/>
    </style:style>
    <style:style style:name="T5214" style:parent-style-name="DefaultParagraphFont" style:family="text">
      <style:text-properties style:font-name-asian="Times New Roman" style:font-name-complex="Arial" fo:language="sr" fo:country="CS"/>
    </style:style>
    <style:style style:name="T5215" style:parent-style-name="DefaultParagraphFont" style:family="text">
      <style:text-properties style:font-name-asian="Times New Roman" style:font-name-complex="Arial" fo:language="sr" fo:country="CS"/>
    </style:style>
    <style:style style:name="T5216" style:parent-style-name="DefaultParagraphFont" style:family="text">
      <style:text-properties style:font-name-asian="Times New Roman" style:font-name-complex="Arial" fo:language="sr" fo:country="CS"/>
    </style:style>
    <style:style style:name="T5217" style:parent-style-name="DefaultParagraphFont" style:family="text">
      <style:text-properties style:font-name-asian="Times New Roman" style:font-name-complex="Arial" fo:language="sr" fo:country="CS"/>
    </style:style>
    <style:style style:name="T5218" style:parent-style-name="DefaultParagraphFont" style:family="text">
      <style:text-properties style:font-name-asian="Times New Roman" style:font-name-complex="Arial" fo:language="sr" fo:country="CS"/>
    </style:style>
    <style:style style:name="T5219" style:parent-style-name="DefaultParagraphFont" style:family="text">
      <style:text-properties style:font-name-asian="Times New Roman" style:font-name-complex="Arial" fo:language="sr" fo:country="CS"/>
    </style:style>
    <style:style style:name="T5220" style:parent-style-name="DefaultParagraphFont" style:family="text">
      <style:text-properties style:font-name-asian="Times New Roman" style:font-name-complex="Arial" fo:language="sr" fo:country="CS"/>
    </style:style>
    <style:style style:name="T5221" style:parent-style-name="DefaultParagraphFont" style:family="text">
      <style:text-properties style:font-name-asian="Times New Roman" style:font-name-complex="Arial" fo:language="sr" fo:country="CS"/>
    </style:style>
    <style:style style:name="T5222" style:parent-style-name="DefaultParagraphFont" style:family="text">
      <style:text-properties style:font-name-asian="Times New Roman" style:font-name-complex="Arial" fo:language="sr" fo:country="CS"/>
    </style:style>
    <style:style style:name="T5223" style:parent-style-name="DefaultParagraphFont" style:family="text">
      <style:text-properties style:font-name-asian="Times New Roman" style:font-name-complex="Arial" fo:language="sr" fo:country="CS"/>
    </style:style>
    <style:style style:name="T5224" style:parent-style-name="DefaultParagraphFont" style:family="text">
      <style:text-properties style:font-name-asian="Times New Roman" style:font-name-complex="Arial" fo:language="sr" fo:country="CS"/>
    </style:style>
    <style:style style:name="T5225" style:parent-style-name="DefaultParagraphFont" style:family="text">
      <style:text-properties style:font-name-asian="Times New Roman" style:font-name-complex="Arial" fo:language="sr" fo:country="CS"/>
    </style:style>
    <style:style style:name="T5226" style:parent-style-name="DefaultParagraphFont" style:family="text">
      <style:text-properties style:font-name-asian="Times New Roman" style:font-name-complex="Arial" fo:language="sr" fo:country="CS"/>
    </style:style>
    <style:style style:name="T5227" style:parent-style-name="DefaultParagraphFont" style:family="text">
      <style:text-properties style:font-name-asian="Times New Roman" style:font-name-complex="Arial" fo:language="sr" fo:country="CS"/>
    </style:style>
    <style:style style:name="T5228" style:parent-style-name="DefaultParagraphFont" style:family="text">
      <style:text-properties style:font-name-asian="Times New Roman" style:font-name-complex="Arial" fo:language="sr" fo:country="CS"/>
    </style:style>
    <style:style style:name="T5229" style:parent-style-name="DefaultParagraphFont" style:family="text">
      <style:text-properties style:font-name-asian="Times New Roman" style:font-name-complex="Arial" fo:language="sr" fo:country="CS"/>
    </style:style>
    <style:style style:name="T5230" style:parent-style-name="DefaultParagraphFont" style:family="text">
      <style:text-properties style:language-asian="de" style:country-asian="DE"/>
    </style:style>
    <style:style style:name="T5231" style:parent-style-name="DefaultParagraphFont" style:family="text">
      <style:text-properties style:language-asian="de" style:country-asian="DE"/>
    </style:style>
    <style:style style:name="T5232" style:parent-style-name="DefaultParagraphFont" style:family="text">
      <style:text-properties style:language-asian="de" style:country-asian="DE"/>
    </style:style>
    <style:style style:name="T5233" style:parent-style-name="DefaultParagraphFont" style:family="text">
      <style:text-properties style:language-asian="de" style:country-asian="DE"/>
    </style:style>
    <style:style style:name="T5234" style:parent-style-name="DefaultParagraphFont" style:family="text">
      <style:text-properties style:language-asian="de" style:country-asian="DE"/>
    </style:style>
    <style:style style:name="T5235" style:parent-style-name="DefaultParagraphFont" style:family="text">
      <style:text-properties style:language-asian="de" style:country-asian="DE"/>
    </style:style>
    <style:style style:name="T5236" style:parent-style-name="DefaultParagraphFont" style:family="text">
      <style:text-properties style:language-asian="de" style:country-asian="DE"/>
    </style:style>
    <style:style style:name="T5237" style:parent-style-name="DefaultParagraphFont" style:family="text">
      <style:text-properties style:language-asian="de" style:country-asian="DE"/>
    </style:style>
    <style:style style:name="T5238" style:parent-style-name="DefaultParagraphFont" style:family="text">
      <style:text-properties style:language-asian="de" style:country-asian="DE"/>
    </style:style>
    <style:style style:name="T5239" style:parent-style-name="DefaultParagraphFont" style:family="text">
      <style:text-properties style:language-asian="de" style:country-asian="DE"/>
    </style:style>
    <style:style style:name="T5240" style:parent-style-name="DefaultParagraphFont" style:family="text">
      <style:text-properties style:language-asian="de" style:country-asian="DE"/>
    </style:style>
    <style:style style:name="T5241" style:parent-style-name="DefaultParagraphFont" style:family="text">
      <style:text-properties style:language-asian="de" style:country-asian="DE"/>
    </style:style>
    <style:style style:name="T5242" style:parent-style-name="DefaultParagraphFont" style:family="text">
      <style:text-properties style:language-asian="de" style:country-asian="DE"/>
    </style:style>
    <style:style style:name="T5243" style:parent-style-name="DefaultParagraphFont" style:family="text">
      <style:text-properties fo:language="ru" fo:country="RU" style:language-asian="de" style:country-asian="DE"/>
    </style:style>
    <style:style style:name="T5244" style:parent-style-name="DefaultParagraphFont" style:family="text">
      <style:text-properties style:language-asian="de" style:country-asian="DE"/>
    </style:style>
    <style:style style:name="P52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50" style:parent-style-name="DefaultParagraphFont" style:family="text">
      <style:text-properties style:language-asian="en" style:country-asian="GB"/>
    </style:style>
    <style:style style:name="T5251" style:parent-style-name="DefaultParagraphFont" style:family="text">
      <style:text-properties style:language-asian="en" style:country-asian="GB"/>
    </style:style>
    <style:style style:name="T5252" style:parent-style-name="DefaultParagraphFont" style:family="text">
      <style:text-properties style:language-asian="en" style:country-asian="GB"/>
    </style:style>
    <style:style style:name="T5253" style:parent-style-name="DefaultParagraphFont" style:family="text">
      <style:text-properties style:language-asian="en" style:country-asian="GB"/>
    </style:style>
    <style:style style:name="T5254" style:parent-style-name="DefaultParagraphFont" style:family="text">
      <style:text-properties style:language-asian="en" style:country-asian="GB"/>
    </style:style>
    <style:style style:name="T5255" style:parent-style-name="DefaultParagraphFont" style:family="text">
      <style:text-properties style:language-asian="en" style:country-asian="GB"/>
    </style:style>
    <style:style style:name="T5256" style:parent-style-name="DefaultParagraphFont" style:family="text">
      <style:text-properties style:language-asian="en" style:country-asian="GB"/>
    </style:style>
    <style:style style:name="T5257" style:parent-style-name="DefaultParagraphFont" style:family="text">
      <style:text-properties style:language-asian="de" style:country-asian="DE"/>
    </style:style>
    <style:style style:name="T5258" style:parent-style-name="DefaultParagraphFont" style:family="text">
      <style:text-properties style:language-asian="de" style:country-asian="DE"/>
    </style:style>
    <style:style style:name="T5259" style:parent-style-name="DefaultParagraphFont" style:family="text">
      <style:text-properties fo:language="ru" fo:country="RU" style:language-asian="de" style:country-asian="DE"/>
    </style:style>
    <style:style style:name="T5260" style:parent-style-name="DefaultParagraphFont" style:family="text">
      <style:text-properties style:language-asian="de" style:country-asian="DE"/>
    </style:style>
    <style:style style:name="P52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63" style:parent-style-name="DefaultParagraphFont" style:family="text">
      <style:text-properties style:language-asian="de" style:country-asian="DE"/>
    </style:style>
    <style:style style:name="T5264" style:parent-style-name="DefaultParagraphFont" style:family="text">
      <style:text-properties style:language-asian="de" style:country-asian="DE"/>
    </style:style>
    <style:style style:name="T5265" style:parent-style-name="DefaultParagraphFont" style:family="text">
      <style:text-properties style:language-asian="de" style:country-asian="DE"/>
    </style:style>
    <style:style style:name="T5266" style:parent-style-name="DefaultParagraphFont" style:family="text">
      <style:text-properties style:language-asian="de" style:country-asian="DE"/>
    </style:style>
    <style:style style:name="T5267" style:parent-style-name="DefaultParagraphFont" style:family="text">
      <style:text-properties style:language-asian="de" style:country-asian="DE"/>
    </style:style>
    <style:style style:name="T5268" style:parent-style-name="DefaultParagraphFont" style:family="text">
      <style:text-properties style:language-asian="de" style:country-asian="DE"/>
    </style:style>
    <style:style style:name="T5269" style:parent-style-name="DefaultParagraphFont" style:family="text">
      <style:text-properties style:language-asian="de" style:country-asian="DE"/>
    </style:style>
    <style:style style:name="T5270" style:parent-style-name="DefaultParagraphFont" style:family="text">
      <style:text-properties style:language-asian="de" style:country-asian="DE"/>
    </style:style>
    <style:style style:name="T5271" style:parent-style-name="DefaultParagraphFont" style:family="text">
      <style:text-properties style:language-asian="de" style:country-asian="DE"/>
    </style:style>
    <style:style style:name="T5272" style:parent-style-name="DefaultParagraphFont" style:family="text">
      <style:text-properties style:language-asian="de" style:country-asian="DE"/>
    </style:style>
    <style:style style:name="T5273" style:parent-style-name="DefaultParagraphFont" style:family="text">
      <style:text-properties style:language-asian="de" style:country-asian="DE"/>
    </style:style>
    <style:style style:name="T5274" style:parent-style-name="DefaultParagraphFont" style:family="text">
      <style:text-properties style:language-asian="de" style:country-asian="DE"/>
    </style:style>
    <style:style style:name="T5275" style:parent-style-name="DefaultParagraphFont" style:family="text">
      <style:text-properties style:language-asian="de" style:country-asian="DE"/>
    </style:style>
    <style:style style:name="T5276" style:parent-style-name="DefaultParagraphFont" style:family="text">
      <style:text-properties style:language-asian="de" style:country-asian="DE"/>
    </style:style>
    <style:style style:name="T5277" style:parent-style-name="DefaultParagraphFont" style:family="text">
      <style:text-properties fo:language="ru" fo:country="RU" style:language-asian="de" style:country-asian="DE"/>
    </style:style>
    <style:style style:name="T5278" style:parent-style-name="DefaultParagraphFont" style:family="text">
      <style:text-properties style:language-asian="de" style:country-asian="DE"/>
    </style:style>
    <style:style style:name="P52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82" style:parent-style-name="DefaultParagraphFont" style:family="text">
      <style:text-properties style:language-asian="de" style:country-asian="DE"/>
    </style:style>
    <style:style style:name="T5283" style:parent-style-name="DefaultParagraphFont" style:family="text">
      <style:text-properties style:language-asian="de" style:country-asian="DE"/>
    </style:style>
    <style:style style:name="T5284" style:parent-style-name="DefaultParagraphFont" style:family="text">
      <style:text-properties style:language-asian="de" style:country-asian="DE"/>
    </style:style>
    <style:style style:name="T5285" style:parent-style-name="DefaultParagraphFont" style:family="text">
      <style:text-properties style:language-asian="de" style:country-asian="DE"/>
    </style:style>
    <style:style style:name="T5286" style:parent-style-name="DefaultParagraphFont" style:family="text">
      <style:text-properties style:language-asian="de" style:country-asian="DE"/>
    </style:style>
    <style:style style:name="P5287" style:parent-style-name="CLAN" style:family="paragraph">
      <style:text-properties style:language-asian="de" style:country-asian="DE"/>
    </style:style>
    <style:style style:name="P52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90" style:parent-style-name="DefaultParagraphFont" style:family="text">
      <style:text-properties style:language-asian="de" style:country-asian="DE"/>
    </style:style>
    <style:style style:name="T5291" style:parent-style-name="DefaultParagraphFont" style:family="text">
      <style:text-properties style:language-asian="de" style:country-asian="DE"/>
    </style:style>
    <style:style style:name="T5292" style:parent-style-name="DefaultParagraphFont" style:family="text">
      <style:text-properties style:language-asian="de" style:country-asian="DE"/>
    </style:style>
    <style:style style:name="T5293" style:parent-style-name="DefaultParagraphFont" style:family="text">
      <style:text-properties style:language-asian="de" style:country-asian="DE"/>
    </style:style>
    <style:style style:name="T5294" style:parent-style-name="DefaultParagraphFont" style:family="text">
      <style:text-properties style:language-asian="de" style:country-asian="DE"/>
    </style:style>
    <style:style style:name="P5295" style:parent-style-name="CLAN" style:family="paragraph">
      <style:text-properties style:language-asian="de" style:country-asian="DE"/>
    </style:style>
    <style:style style:name="P52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98" style:parent-style-name="DefaultParagraphFont" style:family="text">
      <style:text-properties style:language-asian="de" style:country-asian="DE"/>
    </style:style>
    <style:style style:name="T5299" style:parent-style-name="DefaultParagraphFont" style:family="text">
      <style:text-properties style:language-asian="de" style:country-asian="DE"/>
    </style:style>
    <style:style style:name="T5300" style:parent-style-name="DefaultParagraphFont" style:family="text">
      <style:text-properties style:language-asian="de" style:country-asian="DE"/>
    </style:style>
    <style:style style:name="T5301" style:parent-style-name="DefaultParagraphFont" style:family="text">
      <style:text-properties style:language-asian="de" style:country-asian="DE"/>
    </style:style>
    <style:style style:name="T5302" style:parent-style-name="DefaultParagraphFont" style:family="text">
      <style:text-properties style:language-asian="de" style:country-asian="DE"/>
    </style:style>
    <style:style style:name="T5303" style:parent-style-name="DefaultParagraphFont" style:family="text">
      <style:text-properties style:language-asian="de" style:country-asian="DE"/>
    </style:style>
    <style:style style:name="T5304" style:parent-style-name="DefaultParagraphFont" style:family="text">
      <style:text-properties style:language-asian="de" style:country-asian="DE"/>
    </style:style>
    <style:style style:name="T5305" style:parent-style-name="DefaultParagraphFont" style:family="text">
      <style:text-properties fo:language="ru" fo:country="RU" style:language-asian="de" style:country-asian="DE"/>
    </style:style>
    <style:style style:name="T5306" style:parent-style-name="DefaultParagraphFont" style:family="text">
      <style:text-properties style:language-asian="de" style:country-asian="DE"/>
    </style:style>
    <style:style style:name="P5307" style:parent-style-name="Normal" style:family="paragraph">
      <style:paragraph-properties fo:text-indent="0.5in">
        <style:tab-stops/>
      </style:paragraph-properties>
    </style:style>
    <style:style style:name="T53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32" style:parent-style-name="DefaultParagraphFont" style:family="text">
      <style:text-properties style:language-asian="de" style:country-asian="DE"/>
    </style:style>
    <style:style style:name="T5333" style:parent-style-name="DefaultParagraphFont" style:family="text">
      <style:text-properties style:language-asian="de" style:country-asian="DE"/>
    </style:style>
    <style:style style:name="T5334" style:parent-style-name="DefaultParagraphFont" style:family="text">
      <style:text-properties style:language-asian="de" style:country-asian="DE"/>
    </style:style>
    <style:style style:name="T5335" style:parent-style-name="DefaultParagraphFont" style:family="text">
      <style:text-properties style:language-asian="de" style:country-asian="DE"/>
    </style:style>
    <style:style style:name="T5336" style:parent-style-name="DefaultParagraphFont" style:family="text">
      <style:text-properties style:language-asian="de" style:country-asian="DE"/>
    </style:style>
    <style:style style:name="T5337" style:parent-style-name="DefaultParagraphFont" style:family="text">
      <style:text-properties style:language-asian="de" style:country-asian="DE"/>
    </style:style>
    <style:style style:name="T5338" style:parent-style-name="DefaultParagraphFont" style:family="text">
      <style:text-properties style:language-asian="de" style:country-asian="DE"/>
    </style:style>
    <style:style style:name="T5339" style:parent-style-name="DefaultParagraphFont" style:family="text">
      <style:text-properties style:language-asian="de" style:country-asian="DE"/>
    </style:style>
    <style:style style:name="T5340" style:parent-style-name="DefaultParagraphFont" style:family="text">
      <style:text-properties style:language-asian="de" style:country-asian="DE"/>
    </style:style>
    <style:style style:name="T5341" style:parent-style-name="DefaultParagraphFont" style:family="text">
      <style:text-properties fo:language="ru" fo:country="RU" style:language-asian="de" style:country-asian="DE"/>
    </style:style>
    <style:style style:name="T5342" style:parent-style-name="DefaultParagraphFont" style:family="text">
      <style:text-properties style:language-asian="de" style:country-asian="DE"/>
    </style:style>
    <style:style style:name="P53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349" style:parent-style-name="DefaultParagraphFont" style:family="text">
      <style:text-properties style:language-asian="de" style:country-asian="DE"/>
    </style:style>
    <style:style style:name="T5350" style:parent-style-name="DefaultParagraphFont" style:family="text">
      <style:text-properties style:language-asian="de" style:country-asian="DE"/>
    </style:style>
    <style:style style:name="T5351" style:parent-style-name="DefaultParagraphFont" style:family="text">
      <style:text-properties style:language-asian="de" style:country-asian="DE"/>
    </style:style>
    <style:style style:name="T5352" style:parent-style-name="DefaultParagraphFont" style:family="text">
      <style:text-properties style:language-asian="de" style:country-asian="DE"/>
    </style:style>
    <style:style style:name="T5353" style:parent-style-name="DefaultParagraphFont" style:family="text">
      <style:text-properties style:language-asian="de" style:country-asian="DE"/>
    </style:style>
    <style:style style:name="T5354" style:parent-style-name="DefaultParagraphFont" style:family="text">
      <style:text-properties fo:language="ru" fo:country="RU" style:language-asian="de" style:country-asian="DE"/>
    </style:style>
    <style:style style:name="T5355" style:parent-style-name="DefaultParagraphFont" style:family="text">
      <style:text-properties style:language-asian="de" style:country-asian="DE"/>
    </style:style>
    <style:style style:name="P53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359" style:parent-style-name="DefaultParagraphFont" style:family="text">
      <style:text-properties style:language-asian="de" style:country-asian="DE"/>
    </style:style>
    <style:style style:name="P5360" style:parent-style-name="CLAN" style:family="paragraph">
      <style:text-properties style:language-asian="de" style:country-asian="DE"/>
    </style:style>
    <style:style style:name="P53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5362" style:parent-style-name="DefaultParagraphFont" style:family="text">
      <style:text-properties style:font-name-asian="Times New Roman" style:font-name-complex="Arial" fo:language="ru" fo:country="RU"/>
    </style:style>
    <style:style style:name="T5363" style:parent-style-name="DefaultParagraphFont" style:family="text">
      <style:text-properties style:font-name-asian="Times New Roman" style:font-name-complex="Arial" fo:language="ru" fo:country="RU"/>
    </style:style>
    <style:style style:name="T5364" style:parent-style-name="DefaultParagraphFont" style:family="text">
      <style:text-properties style:font-name-asian="Times New Roman" style:font-name-complex="Arial" fo:language="ru" fo:country="RU"/>
    </style:style>
    <style:style style:name="T5365" style:parent-style-name="DefaultParagraphFont" style:family="text">
      <style:text-properties style:font-name-asian="Times New Roman" style:font-name-complex="Arial" fo:language="ru" fo:country="RU"/>
    </style:style>
    <style:style style:name="T5366" style:parent-style-name="DefaultParagraphFont" style:family="text">
      <style:text-properties style:font-name-asian="Times New Roman" style:font-name-complex="Arial" fo:language="ru" fo:country="RU"/>
    </style:style>
    <style:style style:name="T5367" style:parent-style-name="DefaultParagraphFont" style:family="text">
      <style:text-properties style:font-name-asian="Times New Roman" style:font-name-complex="Arial" fo:language="ru" fo:country="RU"/>
    </style:style>
    <style:style style:name="T5368" style:parent-style-name="DefaultParagraphFont" style:family="text">
      <style:text-properties style:font-name-asian="Times New Roman" style:font-name-complex="Arial" fo:language="ru" fo:country="RU"/>
    </style:style>
    <style:style style:name="T5369" style:parent-style-name="DefaultParagraphFont" style:family="text">
      <style:text-properties style:font-name-asian="Times New Roman" style:font-name-complex="Arial" fo:language="ru" fo:country="RU"/>
    </style:style>
    <style:style style:name="T5370" style:parent-style-name="DefaultParagraphFont" style:family="text">
      <style:text-properties style:font-name-asian="Times New Roman" style:font-name-complex="Arial" fo:language="ru" fo:country="RU"/>
    </style:style>
    <style:style style:name="T5371" style:parent-style-name="DefaultParagraphFont" style:family="text">
      <style:text-properties style:font-name-asian="Times New Roman" style:font-name-complex="Arial" fo:language="sr" fo:country="RS"/>
    </style:style>
    <style:style style:name="T5372" style:parent-style-name="DefaultParagraphFont" style:family="text">
      <style:text-properties style:font-name-asian="Times New Roman" style:font-name-complex="Arial" fo:language="ru" fo:country="RU"/>
    </style:style>
    <style:style style:name="T5373" style:parent-style-name="DefaultParagraphFont" style:family="text">
      <style:text-properties style:font-name-asian="Times New Roman" style:font-name-complex="Arial" fo:language="ru" fo:country="RU"/>
    </style:style>
    <style:style style:name="T5374" style:parent-style-name="DefaultParagraphFont" style:family="text">
      <style:text-properties style:font-name-asian="Times New Roman" style:font-name-complex="Arial" fo:language="ru" fo:country="RU"/>
    </style:style>
    <style:style style:name="T5375" style:parent-style-name="DefaultParagraphFont" style:family="text">
      <style:text-properties style:font-name-asian="Times New Roman" style:font-name-complex="Arial" fo:language="ru" fo:country="RU"/>
    </style:style>
    <style:style style:name="T5376" style:parent-style-name="DefaultParagraphFont" style:family="text">
      <style:text-properties style:font-name-asian="Times New Roman" style:font-name-complex="Arial" fo:language="ru" fo:country="RU"/>
    </style:style>
    <style:style style:name="T5377" style:parent-style-name="DefaultParagraphFont" style:family="text">
      <style:text-properties style:font-name-asian="Times New Roman" style:font-name-complex="Arial" fo:language="ru" fo:country="RU"/>
    </style:style>
    <style:style style:name="T5378" style:parent-style-name="DefaultParagraphFont" style:family="text">
      <style:text-properties style:font-name-asian="Times New Roman" style:font-name-complex="Arial" fo:language="ru" fo:country="RU"/>
    </style:style>
    <style:style style:name="T5379" style:parent-style-name="DefaultParagraphFont" style:family="text">
      <style:text-properties style:font-name-asian="Times New Roman" style:font-name-complex="Arial" fo:language="ru" fo:country="RU"/>
    </style:style>
    <style:style style:name="T5380" style:parent-style-name="DefaultParagraphFont" style:family="text">
      <style:text-properties style:font-name-asian="Times New Roman" style:font-name-complex="Arial" fo:language="ru" fo:country="RU"/>
    </style:style>
    <style:style style:name="T5381" style:parent-style-name="DefaultParagraphFont" style:family="text">
      <style:text-properties style:font-name-asian="Times New Roman" style:font-name-complex="Arial" fo:language="ru" fo:country="RU"/>
    </style:style>
    <style:style style:name="T5382" style:parent-style-name="DefaultParagraphFont" style:family="text">
      <style:text-properties style:font-name-asian="Times New Roman" style:font-name-complex="Arial" fo:language="ru" fo:country="RU"/>
    </style:style>
    <style:style style:name="T5383" style:parent-style-name="DefaultParagraphFont" style:family="text">
      <style:text-properties style:font-name-asian="Times New Roman" style:font-name-complex="Arial" fo:language="ru" fo:country="RU"/>
    </style:style>
    <style:style style:name="T5384" style:parent-style-name="DefaultParagraphFont" style:family="text">
      <style:text-properties style:font-name-asian="Times New Roman" style:font-name-complex="Arial" fo:language="ru" fo:country="RU"/>
    </style:style>
    <style:style style:name="T5385" style:parent-style-name="DefaultParagraphFont" style:family="text">
      <style:text-properties style:font-name-asian="Times New Roman" style:font-name-complex="Arial" fo:language="ru" fo:country="RU"/>
    </style:style>
    <style:style style:name="T5386" style:parent-style-name="DefaultParagraphFont" style:family="text">
      <style:text-properties style:font-name-asian="Times New Roman" style:font-name-complex="Arial" fo:language="ru" fo:country="RU"/>
    </style:style>
    <style:style style:name="T5387" style:parent-style-name="DefaultParagraphFont" style:family="text">
      <style:text-properties style:font-name-asian="Times New Roman" style:font-name-complex="Arial" fo:language="ru" fo:country="RU"/>
    </style:style>
    <style:style style:name="T5388" style:parent-style-name="DefaultParagraphFont" style:family="text">
      <style:text-properties style:font-name-asian="Times New Roman" style:font-name-complex="Arial" fo:language="ru" fo:country="RU"/>
    </style:style>
    <style:style style:name="T5389" style:parent-style-name="DefaultParagraphFont" style:family="text">
      <style:text-properties style:font-name-asian="Times New Roman" style:font-name-complex="Arial" fo:language="ru" fo:country="RU"/>
    </style:style>
    <style:style style:name="T5390" style:parent-style-name="DefaultParagraphFont" style:family="text">
      <style:text-properties style:font-name-asian="Times New Roman" style:font-name-complex="Arial" fo:language="ru" fo:country="RU"/>
    </style:style>
    <style:style style:name="T5391" style:parent-style-name="DefaultParagraphFont" style:family="text">
      <style:text-properties style:font-name-asian="Times New Roman" style:font-name-complex="Arial" fo:language="ru" fo:country="RU"/>
    </style:style>
    <style:style style:name="T5392" style:parent-style-name="DefaultParagraphFont" style:family="text">
      <style:text-properties style:font-name-asian="Times New Roman" style:font-name-complex="Arial" fo:language="ru" fo:country="RU"/>
    </style:style>
    <style:style style:name="T5393" style:parent-style-name="DefaultParagraphFont" style:family="text">
      <style:text-properties style:font-name-asian="Times New Roman" style:font-name-complex="Arial" fo:language="ru" fo:country="RU"/>
    </style:style>
    <style:style style:name="T5394" style:parent-style-name="DefaultParagraphFont" style:family="text">
      <style:text-properties style:font-name-asian="Times New Roman" style:font-name-complex="Arial" fo:language="ru" fo:country="RU"/>
    </style:style>
    <style:style style:name="T5395" style:parent-style-name="DefaultParagraphFont" style:family="text">
      <style:text-properties style:font-name-asian="Times New Roman" style:font-name-complex="Arial" fo:language="ru" fo:country="RU"/>
    </style:style>
    <style:style style:name="T5396" style:parent-style-name="DefaultParagraphFont" style:family="text">
      <style:text-properties style:font-name-asian="Times New Roman" style:font-name-complex="Arial" fo:language="ru" fo:country="RU"/>
    </style:style>
    <style:style style:name="T5397" style:parent-style-name="DefaultParagraphFont" style:family="text">
      <style:text-properties style:font-name-asian="Times New Roman" style:font-name-complex="Arial" fo:language="ru" fo:country="RU"/>
    </style:style>
    <style:style style:name="T5398" style:parent-style-name="DefaultParagraphFont" style:family="text">
      <style:text-properties style:font-name-asian="Times New Roman" style:font-name-complex="Arial" fo:language="ru" fo:country="RU"/>
    </style:style>
    <style:style style:name="T5399" style:parent-style-name="DefaultParagraphFont" style:family="text">
      <style:text-properties style:font-name-asian="Times New Roman" style:font-name-complex="Arial" fo:language="ru" fo:country="RU"/>
    </style:style>
    <style:style style:name="T5400" style:parent-style-name="DefaultParagraphFont" style:family="text">
      <style:text-properties style:font-name-asian="Times New Roman" style:font-name-complex="Arial" fo:language="ru" fo:country="RU"/>
    </style:style>
    <style:style style:name="T5401" style:parent-style-name="DefaultParagraphFont" style:family="text">
      <style:text-properties style:font-name-asian="Times New Roman" style:font-name-complex="Arial" fo:language="ru" fo:country="RU"/>
    </style:style>
    <style:style style:name="T5402" style:parent-style-name="DefaultParagraphFont" style:family="text">
      <style:text-properties style:font-name-asian="Times New Roman" style:font-name-complex="Arial" fo:language="ru" fo:country="RU"/>
    </style:style>
    <style:style style:name="T5403" style:parent-style-name="DefaultParagraphFont" style:family="text">
      <style:text-properties style:font-name-asian="Times New Roman" style:font-name-complex="Arial" fo:language="ru" fo:country="RU"/>
    </style:style>
    <style:style style:name="T5404" style:parent-style-name="DefaultParagraphFont" style:family="text">
      <style:text-properties style:font-name-asian="Times New Roman" style:font-name-complex="Arial" fo:language="ru" fo:country="RU"/>
    </style:style>
    <style:style style:name="T5405" style:parent-style-name="DefaultParagraphFont" style:family="text">
      <style:text-properties style:font-name-asian="Times New Roman" style:font-name-complex="Arial" fo:language="ru" fo:country="RU"/>
    </style:style>
    <style:style style:name="T5406" style:parent-style-name="DefaultParagraphFont" style:family="text">
      <style:text-properties style:font-name-asian="Times New Roman" style:font-name-complex="Arial" fo:language="ru" fo:country="RU"/>
    </style:style>
    <style:style style:name="T5407" style:parent-style-name="DefaultParagraphFont" style:family="text">
      <style:text-properties style:font-name-asian="Times New Roman" style:font-name-complex="Arial" fo:language="ru" fo:country="RU"/>
    </style:style>
    <style:style style:name="T5408" style:parent-style-name="DefaultParagraphFont" style:family="text">
      <style:text-properties style:font-name-asian="Times New Roman" style:font-name-complex="Arial" fo:language="ru" fo:country="RU"/>
    </style:style>
    <style:style style:name="T5409" style:parent-style-name="DefaultParagraphFont" style:family="text">
      <style:text-properties style:font-name-asian="Times New Roman" style:font-name-complex="Arial" fo:language="ru" fo:country="RU"/>
    </style:style>
    <style:style style:name="T5410" style:parent-style-name="DefaultParagraphFont" style:family="text">
      <style:text-properties style:font-name-asian="Times New Roman" style:font-name-complex="Arial" fo:language="ru" fo:country="RU"/>
    </style:style>
    <style:style style:name="T5411" style:parent-style-name="DefaultParagraphFont" style:family="text">
      <style:text-properties style:font-name-asian="Times New Roman" style:font-name-complex="Arial" fo:language="ru" fo:country="RU"/>
    </style:style>
    <style:style style:name="T5412" style:parent-style-name="DefaultParagraphFont" style:family="text">
      <style:text-properties style:font-name-asian="Times New Roman" style:font-name-complex="Arial" fo:language="ru" fo:country="RU"/>
    </style:style>
    <style:style style:name="T5413" style:parent-style-name="DefaultParagraphFont" style:family="text">
      <style:text-properties style:font-name-asian="Times New Roman" style:font-name-complex="Arial" fo:language="ru" fo:country="RU"/>
    </style:style>
    <style:style style:name="T5414" style:parent-style-name="DefaultParagraphFont" style:family="text">
      <style:text-properties style:font-name-asian="Times New Roman" style:font-name-complex="Arial" fo:language="ru" fo:country="RU"/>
    </style:style>
    <style:style style:name="T5415" style:parent-style-name="DefaultParagraphFont" style:family="text">
      <style:text-properties style:font-name-asian="Times New Roman" style:font-name-complex="Arial" fo:language="ru" fo:country="RU"/>
    </style:style>
    <style:style style:name="T5416" style:parent-style-name="DefaultParagraphFont" style:family="text">
      <style:text-properties style:font-name-asian="Times New Roman" style:font-name-complex="Arial" fo:language="ru" fo:country="RU"/>
    </style:style>
    <style:style style:name="T5417" style:parent-style-name="DefaultParagraphFont" style:family="text">
      <style:text-properties style:font-name-asian="Times New Roman" style:font-name-complex="Arial" fo:language="ru" fo:country="RU"/>
    </style:style>
    <style:style style:name="T5418" style:parent-style-name="DefaultParagraphFont" style:family="text">
      <style:text-properties style:font-name-asian="Times New Roman" style:font-name-complex="Arial" fo:language="ru" fo:country="RU"/>
    </style:style>
    <style:style style:name="T5419" style:parent-style-name="DefaultParagraphFont" style:family="text">
      <style:text-properties style:font-name-asian="Times New Roman" style:font-name-complex="Arial" fo:language="ru" fo:country="RU"/>
    </style:style>
    <style:style style:name="T5420" style:parent-style-name="DefaultParagraphFont" style:family="text">
      <style:text-properties style:font-name-asian="Times New Roman" style:font-name-complex="Arial" fo:language="ru" fo:country="RU"/>
    </style:style>
    <style:style style:name="T5421" style:parent-style-name="DefaultParagraphFont" style:family="text">
      <style:text-properties style:font-name-asian="Times New Roman" style:font-name-complex="Arial" fo:language="ru" fo:country="RU"/>
    </style:style>
    <style:style style:name="T5422" style:parent-style-name="DefaultParagraphFont" style:family="text">
      <style:text-properties style:font-name-asian="Times New Roman" style:font-name-complex="Arial" fo:language="ru" fo:country="RU"/>
    </style:style>
    <style:style style:name="T5423" style:parent-style-name="DefaultParagraphFont" style:family="text">
      <style:text-properties style:font-name-asian="Times New Roman" style:font-name-complex="Arial" fo:language="ru" fo:country="RU"/>
    </style:style>
    <style:style style:name="T5424" style:parent-style-name="DefaultParagraphFont" style:family="text">
      <style:text-properties style:font-name-asian="Times New Roman" style:font-name-complex="Arial" fo:language="ru" fo:country="RU"/>
    </style:style>
    <style:style style:name="T5425" style:parent-style-name="DefaultParagraphFont" style:family="text">
      <style:text-properties style:font-name-asian="Times New Roman" style:font-name-complex="Arial" fo:language="ru" fo:country="RU"/>
    </style:style>
    <style:style style:name="T5426" style:parent-style-name="DefaultParagraphFont" style:family="text">
      <style:text-properties style:font-name-asian="Times New Roman" style:font-name-complex="Arial" fo:language="ru" fo:country="RU"/>
    </style:style>
    <style:style style:name="T5427" style:parent-style-name="DefaultParagraphFont" style:family="text">
      <style:text-properties style:font-name-asian="Times New Roman" style:font-name-complex="Arial" fo:language="ru" fo:country="RU"/>
    </style:style>
    <style:style style:name="T5428" style:parent-style-name="DefaultParagraphFont" style:family="text">
      <style:text-properties style:font-name-asian="Times New Roman" style:font-name-complex="Arial" fo:language="ru" fo:country="RU"/>
    </style:style>
    <style:style style:name="T5429" style:parent-style-name="DefaultParagraphFont" style:family="text">
      <style:text-properties style:font-name-asian="Times New Roman" style:font-name-complex="Arial" fo:language="ru" fo:country="RU"/>
    </style:style>
    <style:style style:name="T5430" style:parent-style-name="DefaultParagraphFont" style:family="text">
      <style:text-properties style:font-name-asian="Times New Roman" style:font-name-complex="Arial" fo:language="ru" fo:country="RU"/>
    </style:style>
    <style:style style:name="T5431" style:parent-style-name="DefaultParagraphFont" style:family="text">
      <style:text-properties style:font-name-asian="Times New Roman" style:font-name-complex="Arial" fo:language="ru" fo:country="RU"/>
    </style:style>
    <style:style style:name="T5432" style:parent-style-name="DefaultParagraphFont" style:family="text">
      <style:text-properties style:font-name-asian="Times New Roman" style:font-name-complex="Arial" fo:language="ru" fo:country="RU"/>
    </style:style>
    <style:style style:name="T5433" style:parent-style-name="DefaultParagraphFont" style:family="text">
      <style:text-properties style:font-name-asian="Times New Roman" style:font-name-complex="Arial" fo:language="ru" fo:country="RU"/>
    </style:style>
    <style:style style:name="T5434" style:parent-style-name="DefaultParagraphFont" style:family="text">
      <style:text-properties style:font-name-asian="Times New Roman" style:font-name-complex="Arial" fo:language="ru" fo:country="RU"/>
    </style:style>
    <style:style style:name="T5435" style:parent-style-name="DefaultParagraphFont" style:family="text">
      <style:text-properties style:font-name-asian="Times New Roman" style:font-name-complex="Arial" fo:language="ru" fo:country="RU"/>
    </style:style>
    <style:style style:name="T5436" style:parent-style-name="DefaultParagraphFont" style:family="text">
      <style:text-properties style:font-name-asian="Times New Roman" style:font-name-complex="Arial" fo:language="ru" fo:country="RU"/>
    </style:style>
    <style:style style:name="T5437" style:parent-style-name="DefaultParagraphFont" style:family="text">
      <style:text-properties style:font-name-asian="Times New Roman" style:font-name-complex="Arial" fo:language="ru" fo:country="RU"/>
    </style:style>
    <style:style style:name="T5438" style:parent-style-name="DefaultParagraphFont" style:family="text">
      <style:text-properties style:font-name-asian="Times New Roman" style:font-name-complex="Arial" fo:language="ru" fo:country="RU"/>
    </style:style>
    <style:style style:name="T5439" style:parent-style-name="DefaultParagraphFont" style:family="text">
      <style:text-properties style:font-name-asian="Times New Roman" style:font-name-complex="Arial" fo:language="ru" fo:country="RU"/>
    </style:style>
    <style:style style:name="T5440" style:parent-style-name="DefaultParagraphFont" style:family="text">
      <style:text-properties style:font-name-asian="Times New Roman" style:font-name-complex="Arial" fo:language="ru" fo:country="RU"/>
    </style:style>
    <style:style style:name="T5441" style:parent-style-name="DefaultParagraphFont" style:family="text">
      <style:text-properties style:font-name-asian="Times New Roman" style:font-name-complex="Arial" fo:language="ru" fo:country="RU"/>
    </style:style>
    <style:style style:name="T5442" style:parent-style-name="DefaultParagraphFont" style:family="text">
      <style:text-properties style:font-name-asian="Times New Roman" style:font-name-complex="Arial" fo:language="ru" fo:country="RU"/>
    </style:style>
    <style:style style:name="T5443" style:parent-style-name="DefaultParagraphFont" style:family="text">
      <style:text-properties style:font-name-asian="Times New Roman" style:font-name-complex="Arial" fo:language="ru" fo:country="RU"/>
    </style:style>
    <style:style style:name="T5444" style:parent-style-name="DefaultParagraphFont" style:family="text">
      <style:text-properties style:font-name-asian="Times New Roman" style:font-name-complex="Arial" fo:language="ru" fo:country="RU"/>
    </style:style>
    <style:style style:name="T5445" style:parent-style-name="DefaultParagraphFont" style:family="text">
      <style:text-properties style:font-name-asian="Times New Roman" style:font-name-complex="Arial" fo:language="ru" fo:country="RU"/>
    </style:style>
    <style:style style:name="T5446" style:parent-style-name="DefaultParagraphFont" style:family="text">
      <style:text-properties style:font-name-asian="Times New Roman" style:font-name-complex="Arial" fo:language="ru" fo:country="RU"/>
    </style:style>
    <style:style style:name="T5447" style:parent-style-name="DefaultParagraphFont" style:family="text">
      <style:text-properties style:font-name-asian="Times New Roman" style:font-name-complex="Arial" fo:language="ru" fo:country="RU"/>
    </style:style>
    <style:style style:name="T5448" style:parent-style-name="DefaultParagraphFont" style:family="text">
      <style:text-properties style:font-name-asian="Times New Roman" style:font-name-complex="Arial" fo:language="ru" fo:country="RU"/>
    </style:style>
    <style:style style:name="T5449" style:parent-style-name="DefaultParagraphFont" style:family="text">
      <style:text-properties style:font-name-asian="Times New Roman" style:font-name-complex="Arial" fo:language="ru" fo:country="RU"/>
    </style:style>
    <style:style style:name="T5450" style:parent-style-name="DefaultParagraphFont" style:family="text">
      <style:text-properties style:font-name-asian="Times New Roman" style:font-name-complex="Arial" fo:language="ru" fo:country="RU"/>
    </style:style>
    <style:style style:name="T5451" style:parent-style-name="DefaultParagraphFont" style:family="text">
      <style:text-properties style:font-name-asian="Times New Roman" style:font-name-complex="Arial" fo:language="ru" fo:country="RU"/>
    </style:style>
    <style:style style:name="T5452" style:parent-style-name="DefaultParagraphFont" style:family="text">
      <style:text-properties style:font-name-asian="Times New Roman" style:font-name-complex="Arial" fo:language="ru" fo:country="RU"/>
    </style:style>
    <style:style style:name="P54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54" style:parent-style-name="CLAN" style:family="paragraph">
      <style:text-properties style:language-asian="de" style:country-asian="DE"/>
    </style:style>
    <style:style style:name="T5455" style:parent-style-name="DefaultParagraphFont" style:family="text">
      <style:text-properties style:language-asian="de" style:country-asian="DE"/>
    </style:style>
    <style:style style:name="T5456" style:parent-style-name="DefaultParagraphFont" style:family="text">
      <style:text-properties style:language-asian="de" style:country-asian="DE"/>
    </style:style>
    <style:style style:name="T5457" style:parent-style-name="DefaultParagraphFont" style:family="text">
      <style:text-properties style:language-asian="de" style:country-asian="DE"/>
    </style:style>
    <style:style style:name="T5458" style:parent-style-name="DefaultParagraphFont" style:family="text">
      <style:text-properties style:language-asian="de" style:country-asian="DE"/>
    </style:style>
    <style:style style:name="T5459" style:parent-style-name="DefaultParagraphFont" style:family="text">
      <style:text-properties style:language-asian="de" style:country-asian="DE"/>
    </style:style>
    <style:style style:name="T5460" style:parent-style-name="DefaultParagraphFont" style:family="text">
      <style:text-properties style:language-asian="de" style:country-asian="DE"/>
    </style:style>
    <style:style style:name="T5461" style:parent-style-name="DefaultParagraphFont" style:family="text">
      <style:text-properties style:language-asian="de" style:country-asian="DE"/>
    </style:style>
    <style:style style:name="T5462" style:parent-style-name="DefaultParagraphFont" style:family="text">
      <style:text-properties style:language-asian="de" style:country-asian="DE"/>
    </style:style>
    <style:style style:name="T5463" style:parent-style-name="DefaultParagraphFont" style:family="text">
      <style:text-properties style:language-asian="de" style:country-asian="DE"/>
    </style:style>
    <style:style style:name="P5464" style:parent-style-name="CLAN" style:family="paragraph">
      <style:text-properties style:language-asian="de" style:country-asian="DE"/>
    </style:style>
    <style:style style:name="P54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469" style:parent-style-name="DefaultParagraphFont" style:family="text">
      <style:text-properties style:language-asian="de" style:country-asian="DE"/>
    </style:style>
    <style:style style:name="T5470" style:parent-style-name="DefaultParagraphFont" style:family="text">
      <style:text-properties style:language-asian="de" style:country-asian="DE"/>
    </style:style>
    <style:style style:name="T5471" style:parent-style-name="DefaultParagraphFont" style:family="text">
      <style:text-properties style:language-asian="de" style:country-asian="DE"/>
    </style:style>
    <style:style style:name="T5472" style:parent-style-name="DefaultParagraphFont" style:family="text">
      <style:text-properties style:language-asian="de" style:country-asian="DE"/>
    </style:style>
    <style:style style:name="T5473" style:parent-style-name="DefaultParagraphFont" style:family="text">
      <style:text-properties style:language-asian="de" style:country-asian="DE"/>
    </style:style>
    <style:style style:name="T5474" style:parent-style-name="DefaultParagraphFont" style:family="text">
      <style:text-properties fo:letter-spacing="-0.002in" fo:language="ru" fo:country="RU" style:language-asian="de" style:country-asian="DE"/>
    </style:style>
    <style:style style:name="T5475" style:parent-style-name="DefaultParagraphFont" style:family="text">
      <style:text-properties style:language-asian="de" style:country-asian="DE"/>
    </style:style>
    <style:style style:name="P5476" style:parent-style-name="Normal" style:family="paragraph">
      <style:paragraph-properties fo:text-indent="0.5in">
        <style:tab-stops/>
      </style:paragraph-properties>
    </style:style>
    <style:style style:name="T54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54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575" style:parent-style-name="CLAN" style:family="paragraph">
      <style:text-properties style:language-asian="de" style:country-asian="DE"/>
    </style:style>
    <style:style style:name="P5576" style:parent-style-name="CLAN" style:family="paragraph">
      <style:text-properties style:language-asian="de" style:country-asian="DE"/>
    </style:style>
    <style:style style:name="T5577" style:parent-style-name="DefaultParagraphFont" style:family="text">
      <style:text-properties style:language-asian="de" style:country-asian="DE"/>
    </style:style>
    <style:style style:name="T5578" style:parent-style-name="DefaultParagraphFont" style:family="text">
      <style:text-properties style:language-asian="de" style:country-asian="DE"/>
    </style:style>
    <style:style style:name="T5579" style:parent-style-name="DefaultParagraphFont" style:family="text">
      <style:text-properties style:language-asian="de" style:country-asian="DE"/>
    </style:style>
    <style:style style:name="P5580" style:parent-style-name="CLAN" style:family="paragraph">
      <style:text-properties style:language-asian="de" style:country-asian="DE"/>
    </style:style>
    <style:style style:name="P5581" style:parent-style-name="Normal" style:family="paragraph">
      <style:paragraph-properties fo:text-indent="0.5in">
        <style:tab-stops/>
      </style:paragraph-properties>
    </style:style>
    <style:style style:name="T55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736" style:parent-style-name="CLAN" style:family="paragraph">
      <style:text-properties style:language-asian="de" style:country-asian="DE"/>
    </style:style>
    <style:style style:name="P5737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738" style:parent-style-name="GLAVA" style:family="paragraph">
      <style:text-properties style:language-asian="de" style:country-asian="DE"/>
    </style:style>
    <style:style style:name="P5739" style:parent-style-name="GLAVA" style:family="paragraph">
      <style:text-properties style:language-asian="de" style:country-asian="DE"/>
    </style:style>
    <style:style style:name="T5740" style:parent-style-name="DefaultParagraphFont" style:family="text">
      <style:text-properties style:language-asian="de" style:country-asian="DE"/>
    </style:style>
    <style:style style:name="T5741" style:parent-style-name="DefaultParagraphFont" style:family="text">
      <style:text-properties style:language-asian="de" style:country-asian="DE"/>
    </style:style>
    <style:style style:name="T5742" style:parent-style-name="DefaultParagraphFont" style:family="text">
      <style:text-properties style:language-asian="de" style:country-asian="DE"/>
    </style:style>
    <style:style style:name="T5743" style:parent-style-name="DefaultParagraphFont" style:family="text">
      <style:text-properties style:language-asian="de" style:country-asian="DE"/>
    </style:style>
    <style:style style:name="T5744" style:parent-style-name="DefaultParagraphFont" style:family="text">
      <style:text-properties style:language-asian="de" style:country-asian="DE"/>
    </style:style>
    <style:style style:name="T5745" style:parent-style-name="DefaultParagraphFont" style:family="text">
      <style:text-properties style:language-asian="de" style:country-asian="DE"/>
    </style:style>
    <style:style style:name="T5746" style:parent-style-name="DefaultParagraphFont" style:family="text">
      <style:text-properties style:language-asian="de" style:country-asian="DE"/>
    </style:style>
    <style:style style:name="T5747" style:parent-style-name="DefaultParagraphFont" style:family="text">
      <style:text-properties fo:language="ru" fo:country="RU" style:language-asian="de" style:country-asian="DE"/>
    </style:style>
    <style:style style:name="T5748" style:parent-style-name="DefaultParagraphFont" style:family="text">
      <style:text-properties style:language-asian="de" style:country-asian="DE"/>
    </style:style>
    <style:style style:name="P57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7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751" style:parent-style-name="DefaultParagraphFont" style:family="text">
      <style:text-properties style:language-asian="de" style:country-asian="DE"/>
    </style:style>
    <style:style style:name="T5752" style:parent-style-name="DefaultParagraphFont" style:family="text">
      <style:text-properties style:language-asian="de" style:country-asian="DE"/>
    </style:style>
    <style:style style:name="T5753" style:parent-style-name="DefaultParagraphFont" style:family="text">
      <style:text-properties style:language-asian="de" style:country-asian="DE"/>
    </style:style>
    <style:style style:name="T5754" style:parent-style-name="DefaultParagraphFont" style:family="text">
      <style:text-properties style:language-asian="de" style:country-asian="DE"/>
    </style:style>
    <style:style style:name="T5755" style:parent-style-name="DefaultParagraphFont" style:family="text">
      <style:text-properties style:language-asian="de" style:country-asian="DE"/>
    </style:style>
    <style:style style:name="T5756" style:parent-style-name="DefaultParagraphFont" style:family="text">
      <style:text-properties style:language-asian="de" style:country-asian="DE"/>
    </style:style>
    <style:style style:name="T5757" style:parent-style-name="DefaultParagraphFont" style:family="text">
      <style:text-properties style:language-asian="de" style:country-asian="DE"/>
    </style:style>
    <style:style style:name="T5758" style:parent-style-name="DefaultParagraphFont" style:family="text">
      <style:text-properties style:language-asian="de" style:country-asian="DE"/>
    </style:style>
    <style:style style:name="T5759" style:parent-style-name="DefaultParagraphFont" style:family="text">
      <style:text-properties style:language-asian="de" style:country-asian="DE"/>
    </style:style>
    <style:style style:name="T5760" style:parent-style-name="DefaultParagraphFont" style:family="text">
      <style:text-properties fo:language="ru" fo:country="RU" style:language-asian="de" style:country-asian="DE"/>
    </style:style>
    <style:style style:name="T5761" style:parent-style-name="DefaultParagraphFont" style:family="text">
      <style:text-properties style:language-asian="de" style:country-asian="DE"/>
    </style:style>
    <style:style style:name="P57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7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5764" style:parent-style-name="DefaultParagraphFont" style:family="text">
      <style:text-properties style:font-name-asian="Times New Roman" style:font-name-complex="Arial" fo:language="ru" fo:country="RU"/>
    </style:style>
    <style:style style:name="T5765" style:parent-style-name="DefaultParagraphFont" style:family="text">
      <style:text-properties style:font-name-asian="Times New Roman" style:font-name-complex="Arial" fo:language="ru" fo:country="RU"/>
    </style:style>
    <style:style style:name="T5766" style:parent-style-name="DefaultParagraphFont" style:family="text">
      <style:text-properties style:font-name-asian="Times New Roman" style:font-name-complex="Arial" fo:language="ru" fo:country="RU"/>
    </style:style>
    <style:style style:name="T5767" style:parent-style-name="DefaultParagraphFont" style:family="text">
      <style:text-properties style:font-name-asian="Times New Roman" style:font-name-complex="Arial" fo:language="ru" fo:country="RU"/>
    </style:style>
    <style:style style:name="T5768" style:parent-style-name="DefaultParagraphFont" style:family="text">
      <style:text-properties style:font-name-asian="Times New Roman" style:font-name-complex="Arial" fo:language="ru" fo:country="RU"/>
    </style:style>
    <style:style style:name="T5769" style:parent-style-name="DefaultParagraphFont" style:family="text">
      <style:text-properties style:font-name-asian="Times New Roman" style:font-name-complex="Arial" fo:language="ru" fo:country="RU"/>
    </style:style>
    <style:style style:name="T5770" style:parent-style-name="DefaultParagraphFont" style:family="text">
      <style:text-properties style:font-name-asian="Times New Roman" style:font-name-complex="Arial" fo:language="ru" fo:country="RU"/>
    </style:style>
    <style:style style:name="T5771" style:parent-style-name="DefaultParagraphFont" style:family="text">
      <style:text-properties style:font-name-asian="Times New Roman" style:font-name-complex="Arial" fo:language="ru" fo:country="RU"/>
    </style:style>
    <style:style style:name="T5772" style:parent-style-name="DefaultParagraphFont" style:family="text">
      <style:text-properties style:font-name-asian="Times New Roman" style:font-name-complex="Arial" fo:language="ru" fo:country="RU"/>
    </style:style>
    <style:style style:name="T5773" style:parent-style-name="DefaultParagraphFont" style:family="text">
      <style:text-properties style:font-name-asian="Times New Roman" style:font-name-complex="Arial" fo:language="ru" fo:country="RU"/>
    </style:style>
    <style:style style:name="T5774" style:parent-style-name="DefaultParagraphFont" style:family="text">
      <style:text-properties style:font-name-asian="Times New Roman" style:font-name-complex="Arial" fo:language="ru" fo:country="RU"/>
    </style:style>
    <style:style style:name="T5775" style:parent-style-name="DefaultParagraphFont" style:family="text">
      <style:text-properties style:font-name-asian="Times New Roman" style:font-name-complex="Arial" fo:language="ru" fo:country="RU"/>
    </style:style>
    <style:style style:name="T5776" style:parent-style-name="DefaultParagraphFont" style:family="text">
      <style:text-properties style:font-name-asian="Times New Roman" style:font-name-complex="Arial" fo:language="ru" fo:country="RU"/>
    </style:style>
    <style:style style:name="T5777" style:parent-style-name="DefaultParagraphFont" style:family="text">
      <style:text-properties style:font-name-asian="Times New Roman" style:font-name-complex="Arial" fo:language="ru" fo:country="RU"/>
    </style:style>
    <style:style style:name="T5778" style:parent-style-name="DefaultParagraphFont" style:family="text">
      <style:text-properties style:font-name-asian="Times New Roman" style:font-name-complex="Arial" fo:language="ru" fo:country="RU"/>
    </style:style>
    <style:style style:name="T5779" style:parent-style-name="DefaultParagraphFont" style:family="text">
      <style:text-properties style:font-name-asian="Times New Roman" style:font-name-complex="Arial" fo:language="ru" fo:country="RU"/>
    </style:style>
    <style:style style:name="T5780" style:parent-style-name="DefaultParagraphFont" style:family="text">
      <style:text-properties style:font-name-asian="Times New Roman" style:font-name-complex="Arial" fo:language="ru" fo:country="RU"/>
    </style:style>
    <style:style style:name="T5781" style:parent-style-name="DefaultParagraphFont" style:family="text">
      <style:text-properties style:font-name-asian="Times New Roman" style:font-name-complex="Arial" fo:language="ru" fo:country="RU"/>
    </style:style>
    <style:style style:name="T5782" style:parent-style-name="DefaultParagraphFont" style:family="text">
      <style:text-properties style:font-name-asian="Times New Roman" style:font-name-complex="Arial" fo:language="ru" fo:country="RU"/>
    </style:style>
    <style:style style:name="T5783" style:parent-style-name="DefaultParagraphFont" style:family="text">
      <style:text-properties style:font-name-asian="Times New Roman" style:font-name-complex="Arial" fo:language="ru" fo:country="RU"/>
    </style:style>
    <style:style style:name="T5784" style:parent-style-name="DefaultParagraphFont" style:family="text">
      <style:text-properties style:font-name-asian="Times New Roman" style:font-name-complex="Arial" fo:language="ru" fo:country="RU"/>
    </style:style>
    <style:style style:name="T5785" style:parent-style-name="DefaultParagraphFont" style:family="text">
      <style:text-properties style:font-name-asian="Times New Roman" style:font-name-complex="Arial" fo:language="ru" fo:country="RU"/>
    </style:style>
    <style:style style:name="T5786" style:parent-style-name="DefaultParagraphFont" style:family="text">
      <style:text-properties style:font-name-asian="Times New Roman" style:font-name-complex="Arial" fo:language="ru" fo:country="RU"/>
    </style:style>
    <style:style style:name="T5787" style:parent-style-name="DefaultParagraphFont" style:family="text">
      <style:text-properties style:font-name-asian="Times New Roman" style:font-name-complex="Arial" fo:language="ru" fo:country="RU"/>
    </style:style>
    <style:style style:name="T5788" style:parent-style-name="DefaultParagraphFont" style:family="text">
      <style:text-properties style:font-name-asian="Times New Roman" style:font-name-complex="Arial" fo:language="ru" fo:country="RU"/>
    </style:style>
    <style:style style:name="T5789" style:parent-style-name="DefaultParagraphFont" style:family="text">
      <style:text-properties style:font-name-asian="Times New Roman" style:font-name-complex="Arial" fo:language="ru" fo:country="RU"/>
    </style:style>
    <style:style style:name="T5790" style:parent-style-name="DefaultParagraphFont" style:family="text">
      <style:text-properties style:font-name-asian="Times New Roman" style:font-name-complex="Arial" fo:language="ru" fo:country="RU"/>
    </style:style>
    <style:style style:name="T5791" style:parent-style-name="DefaultParagraphFont" style:family="text">
      <style:text-properties style:font-name-asian="Times New Roman" style:font-name-complex="Arial" fo:language="ru" fo:country="RU"/>
    </style:style>
    <style:style style:name="T5792" style:parent-style-name="DefaultParagraphFont" style:family="text">
      <style:text-properties style:font-name-asian="Times New Roman" style:font-name-complex="Arial" fo:language="ru" fo:country="RU"/>
    </style:style>
    <style:style style:name="T5793" style:parent-style-name="DefaultParagraphFont" style:family="text">
      <style:text-properties style:font-name-asian="Times New Roman" style:font-name-complex="Arial" fo:language="ru" fo:country="RU"/>
    </style:style>
    <style:style style:name="T5794" style:parent-style-name="DefaultParagraphFont" style:family="text">
      <style:text-properties style:font-name-asian="Times New Roman" style:font-name-complex="Arial" fo:language="ru" fo:country="RU"/>
    </style:style>
    <style:style style:name="T5795" style:parent-style-name="DefaultParagraphFont" style:family="text">
      <style:text-properties style:font-name-asian="Times New Roman" style:font-name-complex="Arial" fo:language="ru" fo:country="RU"/>
    </style:style>
    <style:style style:name="T5796" style:parent-style-name="DefaultParagraphFont" style:family="text">
      <style:text-properties style:font-name-asian="Times New Roman" style:font-name-complex="Arial" fo:language="ru" fo:country="RU"/>
    </style:style>
    <style:style style:name="T5797" style:parent-style-name="DefaultParagraphFont" style:family="text">
      <style:text-properties style:font-name-asian="Times New Roman" style:font-name-complex="Arial" fo:language="ru" fo:country="RU"/>
    </style:style>
    <style:style style:name="T5798" style:parent-style-name="DefaultParagraphFont" style:family="text">
      <style:text-properties style:font-name-asian="Times New Roman" style:font-name-complex="Arial" fo:language="ru" fo:country="RU"/>
    </style:style>
    <style:style style:name="T5799" style:parent-style-name="DefaultParagraphFont" style:family="text">
      <style:text-properties style:font-name-asian="Times New Roman" style:font-name-complex="Arial" fo:language="ru" fo:country="RU"/>
    </style:style>
    <style:style style:name="T5800" style:parent-style-name="DefaultParagraphFont" style:family="text">
      <style:text-properties style:font-name-asian="Times New Roman" style:font-name-complex="Arial" fo:language="sr" fo:country="RS"/>
    </style:style>
    <style:style style:name="T5801" style:parent-style-name="DefaultParagraphFont" style:family="text">
      <style:text-properties style:font-name-asian="Times New Roman" style:font-name-complex="Arial" fo:language="sr" fo:country="RS"/>
    </style:style>
    <style:style style:name="T5802" style:parent-style-name="DefaultParagraphFont" style:family="text">
      <style:text-properties style:font-name-asian="Times New Roman" style:font-name-complex="Arial" fo:language="sr" fo:country="RS"/>
    </style:style>
    <style:style style:name="T5803" style:parent-style-name="DefaultParagraphFont" style:family="text">
      <style:text-properties style:font-name-asian="Times New Roman" style:font-name-complex="Arial" fo:language="sr" fo:country="RS"/>
    </style:style>
    <style:style style:name="T5804" style:parent-style-name="DefaultParagraphFont" style:family="text">
      <style:text-properties style:font-name-asian="Times New Roman" style:font-name-complex="Arial" fo:language="sr" fo:country="RS"/>
    </style:style>
    <style:style style:name="T5805" style:parent-style-name="DefaultParagraphFont" style:family="text">
      <style:text-properties style:font-name-asian="Times New Roman" style:font-name-complex="Arial" fo:language="ru" fo:country="RU"/>
    </style:style>
    <style:style style:name="T5806" style:parent-style-name="DefaultParagraphFont" style:family="text">
      <style:text-properties style:font-name-asian="Times New Roman" style:font-name-complex="Arial" fo:language="ru" fo:country="RU"/>
    </style:style>
    <style:style style:name="T5807" style:parent-style-name="DefaultParagraphFont" style:family="text">
      <style:text-properties style:font-name-asian="Times New Roman" style:font-name-complex="Arial" fo:language="ru" fo:country="RU"/>
    </style:style>
    <style:style style:name="T5808" style:parent-style-name="DefaultParagraphFont" style:family="text">
      <style:text-properties style:font-name-asian="Times New Roman" style:font-name-complex="Arial" fo:language="ru" fo:country="RU"/>
    </style:style>
    <style:style style:name="T5809" style:parent-style-name="DefaultParagraphFont" style:family="text">
      <style:text-properties style:font-name-asian="Times New Roman" style:font-name-complex="Arial" fo:language="ru" fo:country="RU"/>
    </style:style>
    <style:style style:name="T5810" style:parent-style-name="DefaultParagraphFont" style:family="text">
      <style:text-properties style:font-name-asian="Times New Roman" style:font-name-complex="Arial" fo:language="ru" fo:country="RU"/>
    </style:style>
    <style:style style:name="T5811" style:parent-style-name="DefaultParagraphFont" style:family="text">
      <style:text-properties style:font-name-asian="Times New Roman" style:font-name-complex="Arial" fo:language="ru" fo:country="RU"/>
    </style:style>
    <style:style style:name="T5812" style:parent-style-name="DefaultParagraphFont" style:family="text">
      <style:text-properties style:font-name-asian="Times New Roman" style:font-name-complex="Arial" fo:language="ru" fo:country="RU"/>
    </style:style>
    <style:style style:name="T5813" style:parent-style-name="DefaultParagraphFont" style:family="text">
      <style:text-properties style:font-name-asian="Times New Roman" style:font-name-complex="Arial" fo:language="ru" fo:country="RU"/>
    </style:style>
    <style:style style:name="T5814" style:parent-style-name="DefaultParagraphFont" style:family="text">
      <style:text-properties style:font-name-asian="Times New Roman" style:font-name-complex="Arial" fo:language="ru" fo:country="RU"/>
    </style:style>
    <style:style style:name="T5815" style:parent-style-name="DefaultParagraphFont" style:family="text">
      <style:text-properties style:font-name-asian="Times New Roman" style:font-name-complex="Arial" fo:language="ru" fo:country="RU"/>
    </style:style>
    <style:style style:name="T5816" style:parent-style-name="DefaultParagraphFont" style:family="text">
      <style:text-properties style:font-name-asian="Times New Roman" style:font-name-complex="Arial" fo:language="ru" fo:country="RU"/>
    </style:style>
    <style:style style:name="T5817" style:parent-style-name="DefaultParagraphFont" style:family="text">
      <style:text-properties style:font-name-asian="Times New Roman" style:font-name-complex="Arial" fo:language="ru" fo:country="RU"/>
    </style:style>
    <style:style style:name="T5818" style:parent-style-name="DefaultParagraphFont" style:family="text">
      <style:text-properties style:font-name-asian="Times New Roman" style:font-name-complex="Arial" fo:language="ru" fo:country="RU"/>
    </style:style>
    <style:style style:name="T5819" style:parent-style-name="DefaultParagraphFont" style:family="text">
      <style:text-properties style:font-name-asian="Times New Roman" style:font-name-complex="Arial" fo:language="ru" fo:country="RU"/>
    </style:style>
    <style:style style:name="T5820" style:parent-style-name="DefaultParagraphFont" style:family="text">
      <style:text-properties style:font-name-asian="Times New Roman" style:font-name-complex="Arial" fo:language="ru" fo:country="RU"/>
    </style:style>
    <style:style style:name="T5821" style:parent-style-name="DefaultParagraphFont" style:family="text">
      <style:text-properties style:font-name-asian="Times New Roman" style:font-name-complex="Arial" fo:language="ru" fo:country="RU"/>
    </style:style>
    <style:style style:name="T5822" style:parent-style-name="DefaultParagraphFont" style:family="text">
      <style:text-properties style:font-name-asian="Times New Roman" style:font-name-complex="Arial" fo:language="ru" fo:country="RU"/>
    </style:style>
    <style:style style:name="T5823" style:parent-style-name="DefaultParagraphFont" style:family="text">
      <style:text-properties style:font-name-asian="Times New Roman" style:font-name-complex="Arial" fo:language="ru" fo:country="RU"/>
    </style:style>
    <style:style style:name="T5824" style:parent-style-name="DefaultParagraphFont" style:family="text">
      <style:text-properties style:font-name-asian="Times New Roman" style:font-name-complex="Arial" fo:language="ru" fo:country="RU"/>
    </style:style>
    <style:style style:name="T5825" style:parent-style-name="DefaultParagraphFont" style:family="text">
      <style:text-properties style:font-name-asian="Times New Roman" style:font-name-complex="Arial" fo:language="ru" fo:country="RU"/>
    </style:style>
    <style:style style:name="T5826" style:parent-style-name="DefaultParagraphFont" style:family="text">
      <style:text-properties style:font-name-asian="Times New Roman" style:font-name-complex="Arial" fo:language="ru" fo:country="RU"/>
    </style:style>
    <style:style style:name="T5827" style:parent-style-name="DefaultParagraphFont" style:family="text">
      <style:text-properties style:font-name-asian="Times New Roman" style:font-name-complex="Arial" fo:language="ru" fo:country="RU"/>
    </style:style>
    <style:style style:name="T5828" style:parent-style-name="DefaultParagraphFont" style:family="text">
      <style:text-properties style:font-name-asian="Times New Roman" style:font-name-complex="Arial" fo:language="ru" fo:country="RU"/>
    </style:style>
    <style:style style:name="T5829" style:parent-style-name="DefaultParagraphFont" style:family="text">
      <style:text-properties style:font-name-asian="Times New Roman" style:font-name-complex="Arial" fo:language="ru" fo:country="RU"/>
    </style:style>
    <style:style style:name="T5830" style:parent-style-name="DefaultParagraphFont" style:family="text">
      <style:text-properties style:font-name-asian="Times New Roman" style:font-name-complex="Arial" fo:language="ru" fo:country="RU"/>
    </style:style>
    <style:style style:name="T5831" style:parent-style-name="DefaultParagraphFont" style:family="text">
      <style:text-properties style:font-name-asian="Times New Roman" style:font-name-complex="Arial" fo:language="ru" fo:country="RU"/>
    </style:style>
    <style:style style:name="T5832" style:parent-style-name="DefaultParagraphFont" style:family="text">
      <style:text-properties style:font-name-asian="Times New Roman" style:font-name-complex="Arial" fo:language="ru" fo:country="RU"/>
    </style:style>
    <style:style style:name="T5833" style:parent-style-name="DefaultParagraphFont" style:family="text">
      <style:text-properties style:font-name-asian="Times New Roman" style:font-name-complex="Arial" fo:language="ru" fo:country="RU"/>
    </style:style>
    <style:style style:name="T5834" style:parent-style-name="DefaultParagraphFont" style:family="text">
      <style:text-properties style:font-name-asian="Times New Roman" style:font-name-complex="Arial" fo:language="ru" fo:country="RU"/>
    </style:style>
    <style:style style:name="T5835" style:parent-style-name="DefaultParagraphFont" style:family="text">
      <style:text-properties style:font-name-asian="Times New Roman" style:font-name-complex="Arial" fo:language="ru" fo:country="RU"/>
    </style:style>
    <style:style style:name="T5836" style:parent-style-name="DefaultParagraphFont" style:family="text">
      <style:text-properties style:font-name-asian="Times New Roman" style:font-name-complex="Arial" fo:language="ru" fo:country="RU"/>
    </style:style>
    <style:style style:name="T5837" style:parent-style-name="DefaultParagraphFont" style:family="text">
      <style:text-properties style:font-name-asian="Times New Roman" style:font-name-complex="Arial" fo:language="ru" fo:country="RU"/>
    </style:style>
    <style:style style:name="T5838" style:parent-style-name="DefaultParagraphFont" style:family="text">
      <style:text-properties style:font-name-asian="Times New Roman" style:font-name-complex="Arial" fo:language="ru" fo:country="RU"/>
    </style:style>
    <style:style style:name="T5839" style:parent-style-name="DefaultParagraphFont" style:family="text">
      <style:text-properties style:font-name-asian="Times New Roman" style:font-name-complex="Arial" fo:language="ru" fo:country="RU"/>
    </style:style>
    <style:style style:name="T5840" style:parent-style-name="DefaultParagraphFont" style:family="text">
      <style:text-properties style:font-name-asian="Times New Roman" style:font-name-complex="Arial" fo:language="ru" fo:country="RU"/>
    </style:style>
    <style:style style:name="T5841" style:parent-style-name="DefaultParagraphFont" style:family="text">
      <style:text-properties style:font-name-asian="Times New Roman" style:font-name-complex="Arial" fo:language="ru" fo:country="RU"/>
    </style:style>
    <style:style style:name="T5842" style:parent-style-name="DefaultParagraphFont" style:family="text">
      <style:text-properties style:font-name-asian="Times New Roman" style:font-name-complex="Arial" fo:language="ru" fo:country="RU"/>
    </style:style>
    <style:style style:name="T5843" style:parent-style-name="DefaultParagraphFont" style:family="text">
      <style:text-properties style:font-name-asian="Times New Roman" style:font-name-complex="Arial" fo:language="ru" fo:country="RU"/>
    </style:style>
    <style:style style:name="T5844" style:parent-style-name="DefaultParagraphFont" style:family="text">
      <style:text-properties style:font-name-asian="Times New Roman" style:font-name-complex="Arial" fo:language="ru" fo:country="RU"/>
    </style:style>
    <style:style style:name="T5845" style:parent-style-name="DefaultParagraphFont" style:family="text">
      <style:text-properties style:font-name-asian="Times New Roman" style:font-name-complex="Arial" fo:language="ru" fo:country="RU"/>
    </style:style>
    <style:style style:name="T5846" style:parent-style-name="DefaultParagraphFont" style:family="text">
      <style:text-properties style:font-name-asian="Times New Roman" style:font-name-complex="Arial" fo:language="ru" fo:country="RU"/>
    </style:style>
    <style:style style:name="T5847" style:parent-style-name="DefaultParagraphFont" style:family="text">
      <style:text-properties style:font-name-asian="Times New Roman" style:font-name-complex="Arial" fo:language="ru" fo:country="RU"/>
    </style:style>
    <style:style style:name="T5848" style:parent-style-name="DefaultParagraphFont" style:family="text">
      <style:text-properties style:font-name-asian="Times New Roman" style:font-name-complex="Arial" fo:language="ru" fo:country="RU"/>
    </style:style>
    <style:style style:name="T5849" style:parent-style-name="DefaultParagraphFont" style:family="text">
      <style:text-properties style:font-name-asian="Times New Roman" style:font-name-complex="Arial" fo:language="ru" fo:country="RU"/>
    </style:style>
    <style:style style:name="T5850" style:parent-style-name="DefaultParagraphFont" style:family="text">
      <style:text-properties style:font-name-asian="Times New Roman" style:font-name-complex="Arial" fo:language="ru" fo:country="RU"/>
    </style:style>
    <style:style style:name="T5851" style:parent-style-name="DefaultParagraphFont" style:family="text">
      <style:text-properties style:font-name-asian="Times New Roman" style:font-name-complex="Arial" fo:language="ru" fo:country="RU"/>
    </style:style>
    <style:style style:name="T5852" style:parent-style-name="DefaultParagraphFont" style:family="text">
      <style:text-properties style:font-name-asian="Times New Roman" style:font-name-complex="Arial" fo:language="ru" fo:country="RU"/>
    </style:style>
    <style:style style:name="T5853" style:parent-style-name="DefaultParagraphFont" style:family="text">
      <style:text-properties style:font-name-asian="Times New Roman" style:font-name-complex="Arial" fo:language="ru" fo:country="RU"/>
    </style:style>
    <style:style style:name="T5854" style:parent-style-name="DefaultParagraphFont" style:family="text">
      <style:text-properties style:font-name-asian="Times New Roman" style:font-name-complex="Arial" fo:language="ru" fo:country="RU"/>
    </style:style>
    <style:style style:name="T5855" style:parent-style-name="DefaultParagraphFont" style:family="text">
      <style:text-properties style:font-name-asian="Times New Roman" style:font-name-complex="Arial" fo:language="ru" fo:country="RU"/>
    </style:style>
    <style:style style:name="T5856" style:parent-style-name="DefaultParagraphFont" style:family="text">
      <style:text-properties style:font-name-asian="Times New Roman" style:font-name-complex="Arial" fo:language="ru" fo:country="RU"/>
    </style:style>
    <style:style style:name="T5857" style:parent-style-name="DefaultParagraphFont" style:family="text">
      <style:text-properties style:font-name-asian="Times New Roman" style:font-name-complex="Arial" fo:language="ru" fo:country="RU"/>
    </style:style>
    <style:style style:name="T5858" style:parent-style-name="DefaultParagraphFont" style:family="text">
      <style:text-properties style:font-name-asian="Times New Roman" style:font-name-complex="Arial" fo:language="ru" fo:country="RU"/>
    </style:style>
    <style:style style:name="T5859" style:parent-style-name="DefaultParagraphFont" style:family="text">
      <style:text-properties style:font-name-asian="Times New Roman" style:font-name-complex="Arial" fo:language="ru" fo:country="RU"/>
    </style:style>
    <style:style style:name="T5860" style:parent-style-name="DefaultParagraphFont" style:family="text">
      <style:text-properties style:font-name-asian="Times New Roman" style:font-name-complex="Arial" fo:language="ru" fo:country="RU"/>
    </style:style>
    <style:style style:name="T5861" style:parent-style-name="DefaultParagraphFont" style:family="text">
      <style:text-properties style:font-name-asian="Times New Roman" style:font-name-complex="Arial" fo:language="ru" fo:country="RU"/>
    </style:style>
    <style:style style:name="T5862" style:parent-style-name="DefaultParagraphFont" style:family="text">
      <style:text-properties style:font-name-asian="Times New Roman" style:font-name-complex="Arial" fo:language="ru" fo:country="RU"/>
    </style:style>
    <style:style style:name="T5863" style:parent-style-name="DefaultParagraphFont" style:family="text">
      <style:text-properties style:font-name-asian="Times New Roman" style:font-name-complex="Arial" fo:language="ru" fo:country="RU"/>
    </style:style>
    <style:style style:name="T5864" style:parent-style-name="DefaultParagraphFont" style:family="text">
      <style:text-properties style:font-name-asian="Times New Roman" style:font-name-complex="Arial" fo:language="ru" fo:country="RU"/>
    </style:style>
    <style:style style:name="T5865" style:parent-style-name="DefaultParagraphFont" style:family="text">
      <style:text-properties style:font-name-asian="Times New Roman" style:font-name-complex="Arial" fo:language="ru" fo:country="RU"/>
    </style:style>
    <style:style style:name="T5866" style:parent-style-name="DefaultParagraphFont" style:family="text">
      <style:text-properties style:font-name-asian="Times New Roman" style:font-name-complex="Arial" fo:language="ru" fo:country="RU"/>
    </style:style>
    <style:style style:name="T5867" style:parent-style-name="DefaultParagraphFont" style:family="text">
      <style:text-properties style:font-name-asian="Times New Roman" style:font-name-complex="Arial" fo:language="ru" fo:country="RU"/>
    </style:style>
    <style:style style:name="T5868" style:parent-style-name="DefaultParagraphFont" style:family="text">
      <style:text-properties style:font-name-asian="Times New Roman" style:font-name-complex="Arial" fo:language="ru" fo:country="RU"/>
    </style:style>
    <style:style style:name="T5869" style:parent-style-name="DefaultParagraphFont" style:family="text">
      <style:text-properties style:font-name-asian="Times New Roman" style:font-name-complex="Arial" fo:language="ru" fo:country="RU"/>
    </style:style>
    <style:style style:name="T5870" style:parent-style-name="DefaultParagraphFont" style:family="text">
      <style:text-properties style:font-name-asian="Times New Roman" style:font-name-complex="Arial" fo:language="ru" fo:country="RU"/>
    </style:style>
    <style:style style:name="T5871" style:parent-style-name="DefaultParagraphFont" style:family="text">
      <style:text-properties style:font-name-asian="Times New Roman" style:font-name-complex="Arial" fo:language="ru" fo:country="RU"/>
    </style:style>
    <style:style style:name="T5872" style:parent-style-name="DefaultParagraphFont" style:family="text">
      <style:text-properties style:font-name-asian="Times New Roman" style:font-name-complex="Arial" fo:language="ru" fo:country="RU"/>
    </style:style>
    <style:style style:name="T5873" style:parent-style-name="DefaultParagraphFont" style:family="text">
      <style:text-properties style:font-name-asian="Times New Roman" style:font-name-complex="Arial" fo:language="ru" fo:country="RU"/>
    </style:style>
    <style:style style:name="T5874" style:parent-style-name="DefaultParagraphFont" style:family="text">
      <style:text-properties style:font-name-asian="Times New Roman" style:font-name-complex="Arial" fo:language="ru" fo:country="RU"/>
    </style:style>
    <style:style style:name="T5875" style:parent-style-name="DefaultParagraphFont" style:family="text">
      <style:text-properties style:font-name-asian="Times New Roman" style:font-name-complex="Arial" fo:language="ru" fo:country="RU"/>
    </style:style>
    <style:style style:name="T5876" style:parent-style-name="DefaultParagraphFont" style:family="text">
      <style:text-properties style:font-name-asian="Times New Roman" style:font-name-complex="Arial" fo:language="ru" fo:country="RU"/>
    </style:style>
    <style:style style:name="T5877" style:parent-style-name="DefaultParagraphFont" style:family="text">
      <style:text-properties style:font-name-asian="Times New Roman" style:font-name-complex="Arial" fo:language="ru" fo:country="RU"/>
    </style:style>
    <style:style style:name="T5878" style:parent-style-name="DefaultParagraphFont" style:family="text">
      <style:text-properties style:font-name-asian="Times New Roman" style:font-name-complex="Arial" fo:language="ru" fo:country="RU"/>
    </style:style>
    <style:style style:name="T5879" style:parent-style-name="DefaultParagraphFont" style:family="text">
      <style:text-properties style:font-name-asian="Times New Roman" style:font-name-complex="Arial" fo:language="ru" fo:country="RU"/>
    </style:style>
    <style:style style:name="T5880" style:parent-style-name="DefaultParagraphFont" style:family="text">
      <style:text-properties style:font-name-asian="Times New Roman" style:font-name-complex="Arial" fo:language="ru" fo:country="RU"/>
    </style:style>
    <style:style style:name="T5881" style:parent-style-name="DefaultParagraphFont" style:family="text">
      <style:text-properties style:font-name-asian="Times New Roman" style:font-name-complex="Arial" fo:language="ru" fo:country="RU"/>
    </style:style>
    <style:style style:name="T5882" style:parent-style-name="DefaultParagraphFont" style:family="text">
      <style:text-properties style:font-name-asian="Times New Roman" style:font-name-complex="Arial" fo:language="ru" fo:country="RU"/>
    </style:style>
    <style:style style:name="T5883" style:parent-style-name="DefaultParagraphFont" style:family="text">
      <style:text-properties style:font-name-asian="Times New Roman" style:font-name-complex="Arial" fo:language="ru" fo:country="RU"/>
    </style:style>
    <style:style style:name="T5884" style:parent-style-name="DefaultParagraphFont" style:family="text">
      <style:text-properties style:font-name-asian="Times New Roman" style:font-name-complex="Arial" fo:language="ru" fo:country="RU"/>
    </style:style>
    <style:style style:name="T5885" style:parent-style-name="DefaultParagraphFont" style:family="text">
      <style:text-properties style:font-name-asian="Times New Roman" style:font-name-complex="Arial" fo:language="ru" fo:country="RU"/>
    </style:style>
    <style:style style:name="T5886" style:parent-style-name="DefaultParagraphFont" style:family="text">
      <style:text-properties style:font-name-asian="Times New Roman" style:font-name-complex="Arial" fo:language="ru" fo:country="RU"/>
    </style:style>
    <style:style style:name="T5887" style:parent-style-name="DefaultParagraphFont" style:family="text">
      <style:text-properties style:font-name-asian="Times New Roman" style:font-name-complex="Arial" fo:language="ru" fo:country="RU"/>
    </style:style>
    <style:style style:name="T5888" style:parent-style-name="DefaultParagraphFont" style:family="text">
      <style:text-properties style:font-name-asian="Times New Roman" style:font-name-complex="Arial" fo:language="ru" fo:country="RU"/>
    </style:style>
    <style:style style:name="T5889" style:parent-style-name="DefaultParagraphFont" style:family="text">
      <style:text-properties style:font-name-asian="Times New Roman" style:font-name-complex="Arial" fo:language="ru" fo:country="RU"/>
    </style:style>
    <style:style style:name="T5890" style:parent-style-name="DefaultParagraphFont" style:family="text">
      <style:text-properties style:font-name-asian="Times New Roman" style:font-name-complex="Arial" fo:language="ru" fo:country="RU"/>
    </style:style>
    <style:style style:name="T5891" style:parent-style-name="DefaultParagraphFont" style:family="text">
      <style:text-properties style:font-name-asian="Times New Roman" style:font-name-complex="Arial" fo:language="ru" fo:country="RU"/>
    </style:style>
    <style:style style:name="T5892" style:parent-style-name="DefaultParagraphFont" style:family="text">
      <style:text-properties style:font-name-asian="Times New Roman" style:font-name-complex="Arial" fo:language="ru" fo:country="RU"/>
    </style:style>
    <style:style style:name="T5893" style:parent-style-name="DefaultParagraphFont" style:family="text">
      <style:text-properties style:font-name-asian="Times New Roman" style:font-name-complex="Arial" fo:language="ru" fo:country="RU"/>
    </style:style>
    <style:style style:name="T5894" style:parent-style-name="DefaultParagraphFont" style:family="text">
      <style:text-properties style:font-name-asian="Times New Roman" style:font-name-complex="Arial" fo:language="ru" fo:country="RU"/>
    </style:style>
    <style:style style:name="T5895" style:parent-style-name="DefaultParagraphFont" style:family="text">
      <style:text-properties style:font-name-asian="Times New Roman" style:font-name-complex="Arial" fo:language="ru" fo:country="RU"/>
    </style:style>
    <style:style style:name="T5896" style:parent-style-name="DefaultParagraphFont" style:family="text">
      <style:text-properties style:font-name-asian="Times New Roman" style:font-name-complex="Arial" fo:language="ru" fo:country="RU"/>
    </style:style>
    <style:style style:name="T5897" style:parent-style-name="DefaultParagraphFont" style:family="text">
      <style:text-properties style:font-name-asian="Times New Roman" style:font-name-complex="Arial" fo:language="ru" fo:country="RU"/>
    </style:style>
    <style:style style:name="T5898" style:parent-style-name="DefaultParagraphFont" style:family="text">
      <style:text-properties style:font-name-asian="Times New Roman" style:font-name-complex="Arial" fo:language="ru" fo:country="RU"/>
    </style:style>
    <style:style style:name="T5899" style:parent-style-name="DefaultParagraphFont" style:family="text">
      <style:text-properties style:font-name-asian="Times New Roman" style:font-name-complex="Arial" fo:language="ru" fo:country="RU"/>
    </style:style>
    <style:style style:name="T5900" style:parent-style-name="DefaultParagraphFont" style:family="text">
      <style:text-properties style:font-name-asian="Times New Roman" style:font-name-complex="Arial" fo:language="ru" fo:country="RU"/>
    </style:style>
    <style:style style:name="T5901" style:parent-style-name="DefaultParagraphFont" style:family="text">
      <style:text-properties style:font-name-asian="Times New Roman" style:font-name-complex="Arial" fo:language="ru" fo:country="RU"/>
    </style:style>
    <style:style style:name="T5902" style:parent-style-name="DefaultParagraphFont" style:family="text">
      <style:text-properties style:font-name-asian="Times New Roman" style:font-name-complex="Arial" fo:language="ru" fo:country="RU"/>
    </style:style>
    <style:style style:name="T5903" style:parent-style-name="DefaultParagraphFont" style:family="text">
      <style:text-properties style:font-name-asian="Times New Roman" style:font-name-complex="Arial" fo:language="ru" fo:country="RU"/>
    </style:style>
    <style:style style:name="T5904" style:parent-style-name="DefaultParagraphFont" style:family="text">
      <style:text-properties style:font-name-asian="Times New Roman" style:font-name-complex="Arial" fo:language="ru" fo:country="RU"/>
    </style:style>
    <style:style style:name="T5905" style:parent-style-name="DefaultParagraphFont" style:family="text">
      <style:text-properties style:font-name-asian="Times New Roman" style:font-name-complex="Arial" fo:language="ru" fo:country="RU"/>
    </style:style>
    <style:style style:name="T5906" style:parent-style-name="DefaultParagraphFont" style:family="text">
      <style:text-properties style:font-name-asian="Times New Roman" style:font-name-complex="Arial" fo:language="ru" fo:country="RU"/>
    </style:style>
    <style:style style:name="T5907" style:parent-style-name="DefaultParagraphFont" style:family="text">
      <style:text-properties style:font-name-asian="Times New Roman" style:font-name-complex="Arial" fo:language="ru" fo:country="RU"/>
    </style:style>
    <style:style style:name="T5908" style:parent-style-name="DefaultParagraphFont" style:family="text">
      <style:text-properties style:font-name-asian="Times New Roman" style:font-name-complex="Arial" fo:language="ru" fo:country="RU"/>
    </style:style>
    <style:style style:name="T5909" style:parent-style-name="DefaultParagraphFont" style:family="text">
      <style:text-properties style:font-name-asian="Times New Roman" style:font-name-complex="Arial" fo:language="ru" fo:country="RU"/>
    </style:style>
    <style:style style:name="T5910" style:parent-style-name="DefaultParagraphFont" style:family="text">
      <style:text-properties style:font-name-asian="Times New Roman" style:font-name-complex="Arial" fo:language="ru" fo:country="RU"/>
    </style:style>
    <style:style style:name="T5911" style:parent-style-name="DefaultParagraphFont" style:family="text">
      <style:text-properties style:font-name-asian="Times New Roman" style:font-name-complex="Arial" fo:language="ru" fo:country="RU"/>
    </style:style>
    <style:style style:name="T5912" style:parent-style-name="DefaultParagraphFont" style:family="text">
      <style:text-properties style:font-name-asian="Times New Roman" style:font-name-complex="Arial" fo:language="ru" fo:country="RU"/>
    </style:style>
    <style:style style:name="T5913" style:parent-style-name="DefaultParagraphFont" style:family="text">
      <style:text-properties style:font-name-asian="Times New Roman" style:font-name-complex="Arial" fo:language="ru" fo:country="RU"/>
    </style:style>
    <style:style style:name="T5914" style:parent-style-name="DefaultParagraphFont" style:family="text">
      <style:text-properties style:font-name-asian="Times New Roman" style:font-name-complex="Arial" fo:language="ru" fo:country="RU"/>
    </style:style>
    <style:style style:name="T5915" style:parent-style-name="DefaultParagraphFont" style:family="text">
      <style:text-properties style:font-name-asian="Times New Roman" style:font-name-complex="Arial" fo:language="ru" fo:country="RU"/>
    </style:style>
    <style:style style:name="T5916" style:parent-style-name="DefaultParagraphFont" style:family="text">
      <style:text-properties style:font-name-asian="Times New Roman" style:font-name-complex="Arial" fo:language="ru" fo:country="RU"/>
    </style:style>
    <style:style style:name="T5917" style:parent-style-name="DefaultParagraphFont" style:family="text">
      <style:text-properties style:font-name-asian="Times New Roman" style:font-name-complex="Arial" fo:language="ru" fo:country="RU"/>
    </style:style>
    <style:style style:name="T5918" style:parent-style-name="DefaultParagraphFont" style:family="text">
      <style:text-properties style:font-name-asian="Times New Roman" style:font-name-complex="Arial" fo:language="ru" fo:country="RU"/>
    </style:style>
    <style:style style:name="T5919" style:parent-style-name="DefaultParagraphFont" style:family="text">
      <style:text-properties style:font-name-asian="Times New Roman" style:font-name-complex="Arial" fo:language="ru" fo:country="RU"/>
    </style:style>
    <style:style style:name="T5920" style:parent-style-name="DefaultParagraphFont" style:family="text">
      <style:text-properties style:font-name-asian="Times New Roman" style:font-name-complex="Arial" fo:language="ru" fo:country="RU"/>
    </style:style>
    <style:style style:name="T5921" style:parent-style-name="DefaultParagraphFont" style:family="text">
      <style:text-properties style:font-name-asian="Times New Roman" style:font-name-complex="Arial" fo:language="ru" fo:country="RU"/>
    </style:style>
    <style:style style:name="T5922" style:parent-style-name="DefaultParagraphFont" style:family="text">
      <style:text-properties style:font-name-asian="Times New Roman" style:font-name-complex="Arial" fo:language="ru" fo:country="RU"/>
    </style:style>
    <style:style style:name="T5923" style:parent-style-name="DefaultParagraphFont" style:family="text">
      <style:text-properties style:font-name-asian="Times New Roman" style:font-name-complex="Arial" fo:language="ru" fo:country="RU"/>
    </style:style>
    <style:style style:name="T5924" style:parent-style-name="DefaultParagraphFont" style:family="text">
      <style:text-properties style:font-name-asian="Times New Roman" style:font-name-complex="Arial" fo:language="ru" fo:country="RU"/>
    </style:style>
    <style:style style:name="T5925" style:parent-style-name="DefaultParagraphFont" style:family="text">
      <style:text-properties style:font-name-asian="Times New Roman" style:font-name-complex="Arial" fo:language="ru" fo:country="RU"/>
    </style:style>
    <style:style style:name="T5926" style:parent-style-name="DefaultParagraphFont" style:family="text">
      <style:text-properties style:font-name-asian="Times New Roman" style:font-name-complex="Arial" fo:language="ru" fo:country="RU"/>
    </style:style>
    <style:style style:name="T5927" style:parent-style-name="DefaultParagraphFont" style:family="text">
      <style:text-properties style:font-name-asian="Times New Roman" style:font-name-complex="Arial" fo:language="ru" fo:country="RU"/>
    </style:style>
    <style:style style:name="T5928" style:parent-style-name="DefaultParagraphFont" style:family="text">
      <style:text-properties style:font-name-asian="Times New Roman" style:font-name-complex="Arial" fo:language="ru" fo:country="RU"/>
    </style:style>
    <style:style style:name="T5929" style:parent-style-name="DefaultParagraphFont" style:family="text">
      <style:text-properties style:font-name-asian="Times New Roman" style:font-name-complex="Arial" fo:language="ru" fo:country="RU"/>
    </style:style>
    <style:style style:name="T5930" style:parent-style-name="DefaultParagraphFont" style:family="text">
      <style:text-properties style:font-name-asian="Times New Roman" style:font-name-complex="Arial" fo:language="ru" fo:country="RU"/>
    </style:style>
    <style:style style:name="T5931" style:parent-style-name="DefaultParagraphFont" style:family="text">
      <style:text-properties style:font-name-asian="Times New Roman" style:font-name-complex="Arial" fo:language="ru" fo:country="RU"/>
    </style:style>
    <style:style style:name="T5932" style:parent-style-name="DefaultParagraphFont" style:family="text">
      <style:text-properties style:font-name-asian="Times New Roman" style:font-name-complex="Arial" fo:language="ru" fo:country="RU"/>
    </style:style>
    <style:style style:name="T5933" style:parent-style-name="DefaultParagraphFont" style:family="text">
      <style:text-properties style:font-name-asian="Times New Roman" style:font-name-complex="Arial" fo:language="ru" fo:country="RU"/>
    </style:style>
    <style:style style:name="T5934" style:parent-style-name="DefaultParagraphFont" style:family="text">
      <style:text-properties style:font-name-asian="Times New Roman" style:font-name-complex="Arial" fo:language="ru" fo:country="RU"/>
    </style:style>
    <style:style style:name="T5935" style:parent-style-name="DefaultParagraphFont" style:family="text">
      <style:text-properties style:font-name-asian="Times New Roman" style:font-name-complex="Arial" fo:language="ru" fo:country="RU"/>
    </style:style>
    <style:style style:name="T5936" style:parent-style-name="DefaultParagraphFont" style:family="text">
      <style:text-properties style:font-name-asian="Times New Roman" style:font-name-complex="Arial" fo:language="ru" fo:country="RU"/>
    </style:style>
    <style:style style:name="T5937" style:parent-style-name="DefaultParagraphFont" style:family="text">
      <style:text-properties style:font-name-asian="Times New Roman" style:font-name-complex="Arial" fo:language="ru" fo:country="RU"/>
    </style:style>
    <style:style style:name="T5938" style:parent-style-name="DefaultParagraphFont" style:family="text">
      <style:text-properties style:font-name-asian="Times New Roman" style:font-name-complex="Arial" fo:language="ru" fo:country="RU"/>
    </style:style>
    <style:style style:name="T5939" style:parent-style-name="DefaultParagraphFont" style:family="text">
      <style:text-properties style:font-name-asian="Times New Roman" style:font-name-complex="Arial" fo:language="ru" fo:country="RU"/>
    </style:style>
    <style:style style:name="T5940" style:parent-style-name="DefaultParagraphFont" style:family="text">
      <style:text-properties style:font-name-asian="Times New Roman" style:font-name-complex="Arial" fo:language="ru" fo:country="RU"/>
    </style:style>
    <style:style style:name="T5941" style:parent-style-name="DefaultParagraphFont" style:family="text">
      <style:text-properties style:font-name-asian="Times New Roman" style:font-name-complex="Arial" fo:language="ru" fo:country="RU"/>
    </style:style>
    <style:style style:name="T5942" style:parent-style-name="DefaultParagraphFont" style:family="text">
      <style:text-properties style:font-name-asian="Times New Roman" style:font-name-complex="Arial" fo:language="ru" fo:country="RU"/>
    </style:style>
    <style:style style:name="T5943" style:parent-style-name="DefaultParagraphFont" style:family="text">
      <style:text-properties style:font-name-asian="Times New Roman" style:font-name-complex="Arial" fo:language="ru" fo:country="RU"/>
    </style:style>
    <style:style style:name="T5944" style:parent-style-name="DefaultParagraphFont" style:family="text">
      <style:text-properties style:font-name-asian="Times New Roman" style:font-name-complex="Arial" fo:language="ru" fo:country="RU"/>
    </style:style>
    <style:style style:name="T5945" style:parent-style-name="DefaultParagraphFont" style:family="text">
      <style:text-properties style:font-name-asian="Times New Roman" style:font-name-complex="Arial" fo:language="ru" fo:country="RU"/>
    </style:style>
    <style:style style:name="T5946" style:parent-style-name="DefaultParagraphFont" style:family="text">
      <style:text-properties style:language-asian="de" style:country-asian="DE"/>
    </style:style>
    <style:style style:name="T5947" style:parent-style-name="DefaultParagraphFont" style:family="text">
      <style:text-properties style:language-asian="de" style:country-asian="DE"/>
    </style:style>
    <style:style style:name="T5948" style:parent-style-name="DefaultParagraphFont" style:family="text">
      <style:text-properties style:language-asian="de" style:country-asian="DE"/>
    </style:style>
    <style:style style:name="P5949" style:parent-style-name="CLAN" style:family="paragraph">
      <style:text-properties style:language-asian="de" style:country-asian="DE"/>
    </style:style>
    <style:style style:name="P59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53" style:parent-style-name="GLAVA" style:family="paragraph">
      <style:text-properties style:language-asian="de" style:country-asian="DE"/>
    </style:style>
    <style:style style:name="T5954" style:parent-style-name="DefaultParagraphFont" style:family="text">
      <style:text-properties style:language-asian="de" style:country-asian="DE"/>
    </style:style>
    <style:style style:name="T5955" style:parent-style-name="DefaultParagraphFont" style:family="text">
      <style:text-properties style:language-asian="de" style:country-asian="DE"/>
    </style:style>
    <style:style style:name="T5956" style:parent-style-name="DefaultParagraphFont" style:family="text">
      <style:text-properties style:language-asian="de" style:country-asian="DE"/>
    </style:style>
    <style:style style:name="T5957" style:parent-style-name="DefaultParagraphFont" style:family="text">
      <style:text-properties style:language-asian="de" style:country-asian="DE"/>
    </style:style>
    <style:style style:name="T5958" style:parent-style-name="DefaultParagraphFont" style:family="text">
      <style:text-properties style:language-asian="de" style:country-asian="DE"/>
    </style:style>
    <style:style style:name="T5959" style:parent-style-name="DefaultParagraphFont" style:family="text">
      <style:text-properties fo:language="ru" fo:country="RU" style:language-asian="de" style:country-asian="DE"/>
    </style:style>
    <style:style style:name="T5960" style:parent-style-name="DefaultParagraphFont" style:family="text">
      <style:text-properties style:language-asian="de" style:country-asian="DE"/>
    </style:style>
    <style:style style:name="P5961" style:parent-style-name="Normal" style:family="paragraph">
      <style:paragraph-properties style:text-autospace="none" fo:text-indent="0.5in">
        <style:tab-stops/>
      </style:paragraph-properties>
    </style:style>
    <style:style style:name="T5962" style:parent-style-name="DefaultParagraphFont" style:family="text">
      <style:text-properties style:font-name-asian="Times New Roman" style:font-name-complex="Arial" fo:language="sr" fo:country="RS"/>
    </style:style>
    <style:style style:name="T5963" style:parent-style-name="DefaultParagraphFont" style:family="text">
      <style:text-properties style:font-name-asian="Times New Roman" style:font-name-complex="Arial" fo:language="sr" fo:country="RS"/>
    </style:style>
    <style:style style:name="T5964" style:parent-style-name="DefaultParagraphFont" style:family="text">
      <style:text-properties style:font-name-asian="Times New Roman" style:font-name-complex="Arial" fo:language="sr" fo:country="RS"/>
    </style:style>
    <style:style style:name="T5965" style:parent-style-name="DefaultParagraphFont" style:family="text">
      <style:text-properties style:font-name-asian="Times New Roman" style:font-name-complex="Arial" fo:language="sr" fo:country="RS"/>
    </style:style>
    <style:style style:name="T5966" style:parent-style-name="DefaultParagraphFont" style:family="text">
      <style:text-properties style:font-name-asian="Times New Roman" style:font-name-complex="Arial" fo:language="sr" fo:country="RS"/>
    </style:style>
    <style:style style:name="T5967" style:parent-style-name="DefaultParagraphFont" style:family="text">
      <style:text-properties style:font-name-asian="Times New Roman" style:font-name-complex="Arial" fo:language="sr" fo:country="RS"/>
    </style:style>
    <style:style style:name="T5968" style:parent-style-name="DefaultParagraphFont" style:family="text">
      <style:text-properties style:font-name-asian="Times New Roman" style:font-name-complex="Arial" fo:language="sr" fo:country="RS"/>
    </style:style>
    <style:style style:name="T5969" style:parent-style-name="DefaultParagraphFont" style:family="text">
      <style:text-properties style:font-name-asian="Times New Roman" style:font-name-complex="Arial" fo:language="sr" fo:country="RS"/>
    </style:style>
    <style:style style:name="T5970" style:parent-style-name="DefaultParagraphFont" style:family="text">
      <style:text-properties style:font-name-asian="Times New Roman" style:font-name-complex="Arial" fo:language="sr" fo:country="CS"/>
    </style:style>
    <style:style style:name="T5971" style:parent-style-name="DefaultParagraphFont" style:family="text">
      <style:text-properties style:font-name-asian="Times New Roman" style:font-name-complex="Arial" fo:language="sr" fo:country="CS"/>
    </style:style>
    <style:style style:name="T5972" style:parent-style-name="DefaultParagraphFont" style:family="text">
      <style:text-properties style:font-name-asian="Times New Roman" style:font-name-complex="Arial" fo:language="sr" fo:country="CS"/>
    </style:style>
    <style:style style:name="T5973" style:parent-style-name="DefaultParagraphFont" style:family="text">
      <style:text-properties style:font-name-asian="Times New Roman" style:font-name-complex="Arial" fo:language="sr" fo:country="CS"/>
    </style:style>
    <style:style style:name="T5974" style:parent-style-name="DefaultParagraphFont" style:family="text">
      <style:text-properties style:font-name-asian="Times New Roman" style:font-name-complex="Arial" fo:language="sr" fo:country="CS"/>
    </style:style>
    <style:style style:name="T5975" style:parent-style-name="DefaultParagraphFont" style:family="text">
      <style:text-properties style:font-name-asian="Times New Roman" style:font-name-complex="Arial" fo:language="sr" fo:country="CS"/>
    </style:style>
    <style:style style:name="T5976" style:parent-style-name="DefaultParagraphFont" style:family="text">
      <style:text-properties style:font-name-asian="Times New Roman" style:font-name-complex="Arial" fo:language="sr" fo:country="CS"/>
    </style:style>
    <style:style style:name="T5977" style:parent-style-name="DefaultParagraphFont" style:family="text">
      <style:text-properties style:font-name-asian="Times New Roman" style:font-name-complex="Arial" fo:language="sr" fo:country="CS"/>
    </style:style>
    <style:style style:name="T5978" style:parent-style-name="DefaultParagraphFont" style:family="text">
      <style:text-properties style:font-name-asian="Times New Roman" style:font-name-complex="Arial" fo:language="sr" fo:country="CS"/>
    </style:style>
    <style:style style:name="T5979" style:parent-style-name="DefaultParagraphFont" style:family="text">
      <style:text-properties style:font-name-asian="Times New Roman" style:font-name-complex="Arial" fo:language="sr" fo:country="CS"/>
    </style:style>
    <style:style style:name="T5980" style:parent-style-name="DefaultParagraphFont" style:family="text">
      <style:text-properties style:font-name-asian="Times New Roman" style:font-name-complex="Arial" fo:language="sr" fo:country="RS"/>
    </style:style>
    <style:style style:name="T5981" style:parent-style-name="DefaultParagraphFont" style:family="text">
      <style:text-properties style:font-name-asian="Times New Roman" style:font-name-complex="Arial" fo:language="sr" fo:country="RS"/>
    </style:style>
    <style:style style:name="T5982" style:parent-style-name="DefaultParagraphFont" style:family="text">
      <style:text-properties style:font-name-asian="Times New Roman" style:font-name-complex="Arial" fo:language="sr" fo:country="RS"/>
    </style:style>
    <style:style style:name="T5983" style:parent-style-name="DefaultParagraphFont" style:family="text">
      <style:text-properties style:font-name-asian="Times New Roman" style:font-name-complex="Arial" fo:language="sr" fo:country="RS"/>
    </style:style>
    <style:style style:name="T5984" style:parent-style-name="DefaultParagraphFont" style:family="text">
      <style:text-properties style:font-name-asian="Times New Roman" style:font-name-complex="Arial" fo:language="sr" fo:country="RS"/>
    </style:style>
    <style:style style:name="T5985" style:parent-style-name="DefaultParagraphFont" style:family="text">
      <style:text-properties style:font-name-asian="Times New Roman" style:font-name-complex="Arial" fo:language="sr" fo:country="RS"/>
    </style:style>
    <style:style style:name="T5986" style:parent-style-name="DefaultParagraphFont" style:family="text">
      <style:text-properties style:font-name-asian="Times New Roman" style:font-name-complex="Arial" fo:language="sr" fo:country="RS"/>
    </style:style>
    <style:style style:name="T5987" style:parent-style-name="DefaultParagraphFont" style:family="text">
      <style:text-properties style:font-name-asian="Times New Roman" style:font-name-complex="Arial" fo:language="sr" fo:country="RS"/>
    </style:style>
    <style:style style:name="T5988" style:parent-style-name="DefaultParagraphFont" style:family="text">
      <style:text-properties style:font-name-asian="Times New Roman" style:font-name-complex="Arial" fo:language="sr" fo:country="RS"/>
    </style:style>
    <style:style style:name="T5989" style:parent-style-name="DefaultParagraphFont" style:family="text">
      <style:text-properties style:font-name-asian="Times New Roman" style:font-name-complex="Arial" fo:language="sr" fo:country="RS"/>
    </style:style>
    <style:style style:name="T5990" style:parent-style-name="DefaultParagraphFont" style:family="text">
      <style:text-properties style:font-name-asian="Times New Roman" style:font-name-complex="Arial" fo:language="sr" fo:country="RS"/>
    </style:style>
    <style:style style:name="T5991" style:parent-style-name="DefaultParagraphFont" style:family="text">
      <style:text-properties style:font-name-asian="Times New Roman" style:font-name-complex="Arial" fo:language="sr" fo:country="RS"/>
    </style:style>
    <style:style style:name="T5992" style:parent-style-name="DefaultParagraphFont" style:family="text">
      <style:text-properties style:font-name-asian="Times New Roman" style:font-name-complex="Arial" fo:language="sr" fo:country="RS"/>
    </style:style>
    <style:style style:name="T5993" style:parent-style-name="DefaultParagraphFont" style:family="text">
      <style:text-properties style:font-name-asian="Times New Roman" style:font-name-complex="Arial" fo:language="sr" fo:country="RS"/>
    </style:style>
    <style:style style:name="T5994" style:parent-style-name="DefaultParagraphFont" style:family="text">
      <style:text-properties style:font-name-asian="Times New Roman" style:font-name-complex="Arial" fo:language="sr" fo:country="RS"/>
    </style:style>
    <style:style style:name="T5995" style:parent-style-name="DefaultParagraphFont" style:family="text">
      <style:text-properties style:font-name-asian="Times New Roman" style:font-name-complex="Arial" fo:language="sr" fo:country="RS"/>
    </style:style>
    <style:style style:name="T5996" style:parent-style-name="DefaultParagraphFont" style:family="text">
      <style:text-properties style:font-name-asian="Times New Roman" style:font-name-complex="Arial" fo:language="sr" fo:country="RS"/>
    </style:style>
    <style:style style:name="T5997" style:parent-style-name="DefaultParagraphFont" style:family="text">
      <style:text-properties style:font-name-asian="Times New Roman" style:font-name-complex="Arial" fo:language="sr" fo:country="RS"/>
    </style:style>
    <style:style style:name="T5998" style:parent-style-name="DefaultParagraphFont" style:family="text">
      <style:text-properties style:font-name-asian="Times New Roman" style:font-name-complex="Arial" fo:language="sr" fo:country="RS"/>
    </style:style>
    <style:style style:name="T5999" style:parent-style-name="DefaultParagraphFont" style:family="text">
      <style:text-properties style:font-name-asian="Times New Roman" style:font-name-complex="Arial" fo:language="sr" fo:country="RS"/>
    </style:style>
    <style:style style:name="P60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600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0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60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604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4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2" style:parent-style-name="DefaultParagraphFont" style:family="text">
      <style:text-properties style:language-asian="de" style:country-asian="DE"/>
    </style:style>
    <style:style style:name="T6093" style:parent-style-name="DefaultParagraphFont" style:family="text">
      <style:text-properties style:language-asian="de" style:country-asian="DE"/>
    </style:style>
    <style:style style:name="T6094" style:parent-style-name="DefaultParagraphFont" style:family="text">
      <style:text-properties style:language-asian="de" style:country-asian="DE"/>
    </style:style>
    <style:style style:name="T6095" style:parent-style-name="DefaultParagraphFont" style:family="text">
      <style:text-properties style:language-asian="de" style:country-asian="DE"/>
    </style:style>
    <style:style style:name="T6096" style:parent-style-name="DefaultParagraphFont" style:family="text">
      <style:text-properties style:language-asian="de" style:country-asian="DE"/>
    </style:style>
    <style:style style:name="T6097" style:parent-style-name="DefaultParagraphFont" style:family="text">
      <style:text-properties style:language-asian="de" style:country-asian="DE"/>
    </style:style>
    <style:style style:name="T6098" style:parent-style-name="DefaultParagraphFont" style:family="text">
      <style:text-properties style:language-asian="de" style:country-asian="DE"/>
    </style:style>
    <style:style style:name="T6099" style:parent-style-name="DefaultParagraphFont" style:family="text">
      <style:text-properties fo:language="ru" fo:country="RU" style:language-asian="de" style:country-asian="DE"/>
    </style:style>
    <style:style style:name="P61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61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61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6103" style:parent-style-name="DefaultParagraphFont" style:family="text">
      <style:text-properties style:language-asian="de" style:country-asian="DE"/>
    </style:style>
    <style:style style:name="T6104" style:parent-style-name="DefaultParagraphFont" style:family="text">
      <style:text-properties style:language-asian="de" style:country-asian="DE"/>
    </style:style>
    <style:style style:name="T6105" style:parent-style-name="DefaultParagraphFont" style:family="text">
      <style:text-properties style:language-asian="de" style:country-asian="DE"/>
    </style:style>
    <style:style style:name="T6106" style:parent-style-name="DefaultParagraphFont" style:family="text">
      <style:text-properties style:language-asian="de" style:country-asian="DE"/>
    </style:style>
    <style:style style:name="T6107" style:parent-style-name="DefaultParagraphFont" style:family="text">
      <style:text-properties style:language-asian="de" style:country-asian="DE"/>
    </style:style>
    <style:style style:name="T6108" style:parent-style-name="DefaultParagraphFont" style:family="text">
      <style:text-properties style:language-asian="de" style:country-asian="DE"/>
    </style:style>
    <style:style style:name="T6109" style:parent-style-name="DefaultParagraphFont" style:family="text">
      <style:text-properties style:language-asian="de" style:country-asian="DE"/>
    </style:style>
    <style:style style:name="T6110" style:parent-style-name="DefaultParagraphFont" style:family="text">
      <style:text-properties style:language-asian="de" style:country-asian="DE"/>
    </style:style>
    <style:style style:name="T6111" style:parent-style-name="DefaultParagraphFont" style:family="text">
      <style:text-properties style:language-asian="de" style:country-asian="DE"/>
    </style:style>
    <style:style style:name="T6112" style:parent-style-name="DefaultParagraphFont" style:family="text">
      <style:text-properties style:language-asian="de" style:country-asian="DE"/>
    </style:style>
    <style:style style:name="T6113" style:parent-style-name="DefaultParagraphFont" style:family="text">
      <style:text-properties style:language-asian="de" style:country-asian="DE"/>
    </style:style>
    <style:style style:name="T6114" style:parent-style-name="DefaultParagraphFont" style:family="text">
      <style:text-properties fo:language="ru" fo:country="RU" style:language-asian="de" style:country-asian="DE"/>
    </style:style>
    <style:style style:name="T6115" style:parent-style-name="DefaultParagraphFont" style:family="text">
      <style:text-properties style:language-asian="de" style:country-asian="DE"/>
    </style:style>
    <style:style style:name="P6116" style:parent-style-name="Normal" style:family="paragraph">
      <style:paragraph-properties fo:text-indent="0.5in">
        <style:tab-stops/>
      </style:paragraph-properties>
    </style:style>
    <style:style style:name="T6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11" style:parent-style-name="DefaultParagraphFont" style:family="text">
      <style:text-properties style:language-asian="de" style:country-asian="DE"/>
    </style:style>
    <style:style style:name="T6212" style:parent-style-name="DefaultParagraphFont" style:family="text">
      <style:text-properties style:language-asian="de" style:country-asian="DE"/>
    </style:style>
    <style:style style:name="T6213" style:parent-style-name="DefaultParagraphFont" style:family="text">
      <style:text-properties style:language-asian="de" style:country-asian="DE"/>
    </style:style>
    <style:style style:name="T6214" style:parent-style-name="DefaultParagraphFont" style:family="text">
      <style:text-properties style:language-asian="de" style:country-asian="DE"/>
    </style:style>
    <style:style style:name="T6215" style:parent-style-name="DefaultParagraphFont" style:family="text">
      <style:text-properties style:language-asian="de" style:country-asian="DE"/>
    </style:style>
    <style:style style:name="T6216" style:parent-style-name="DefaultParagraphFont" style:family="text">
      <style:text-properties style:language-asian="de" style:country-asian="DE"/>
    </style:style>
    <style:style style:name="T6217" style:parent-style-name="DefaultParagraphFont" style:family="text">
      <style:text-properties style:language-asian="de" style:country-asian="DE"/>
    </style:style>
    <style:style style:name="T6218" style:parent-style-name="DefaultParagraphFont" style:family="text">
      <style:text-properties style:language-asian="de" style:country-asian="DE"/>
    </style:style>
    <style:style style:name="T6219" style:parent-style-name="DefaultParagraphFont" style:family="text">
      <style:text-properties style:language-asian="de" style:country-asian="DE"/>
    </style:style>
    <style:style style:name="T6220" style:parent-style-name="DefaultParagraphFont" style:family="text">
      <style:text-properties fo:language="ru" fo:country="RU" style:language-asian="de" style:country-asian="DE"/>
    </style:style>
    <style:style style:name="T6221" style:parent-style-name="DefaultParagraphFont" style:family="text">
      <style:text-properties style:language-asian="de" style:country-asian="DE"/>
    </style:style>
    <style:style style:name="P6222" style:parent-style-name="Normal" style:family="paragraph">
      <style:paragraph-properties fo:text-indent="0.5in">
        <style:tab-stops/>
      </style:paragraph-properties>
    </style:style>
    <style:style style:name="T62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9" style:parent-style-name="DefaultParagraphFont" style:family="text">
      <style:text-properties style:language-asian="de" style:country-asian="DE"/>
    </style:style>
    <style:style style:name="T6270" style:parent-style-name="DefaultParagraphFont" style:family="text">
      <style:text-properties style:language-asian="de" style:country-asian="DE"/>
    </style:style>
    <style:style style:name="T6271" style:parent-style-name="DefaultParagraphFont" style:family="text">
      <style:text-properties style:language-asian="de" style:country-asian="DE"/>
    </style:style>
    <style:style style:name="T6272" style:parent-style-name="DefaultParagraphFont" style:family="text">
      <style:text-properties style:language-asian="de" style:country-asian="DE"/>
    </style:style>
    <style:style style:name="T6273" style:parent-style-name="DefaultParagraphFont" style:family="text">
      <style:text-properties style:language-asian="de" style:country-asian="DE"/>
    </style:style>
    <style:style style:name="T6274" style:parent-style-name="DefaultParagraphFont" style:family="text">
      <style:text-properties style:language-asian="de" style:country-asian="DE"/>
    </style:style>
    <style:style style:name="T6275" style:parent-style-name="DefaultParagraphFont" style:family="text">
      <style:text-properties style:language-asian="de" style:country-asian="DE"/>
    </style:style>
    <style:style style:name="T6276" style:parent-style-name="DefaultParagraphFont" style:family="text">
      <style:text-properties style:language-asian="de" style:country-asian="DE"/>
    </style:style>
    <style:style style:name="T6277" style:parent-style-name="DefaultParagraphFont" style:family="text">
      <style:text-properties style:language-asian="de" style:country-asian="DE"/>
    </style:style>
    <style:style style:name="T6278" style:parent-style-name="DefaultParagraphFont" style:family="text">
      <style:text-properties style:language-asian="de" style:country-asian="DE"/>
    </style:style>
    <style:style style:name="T6279" style:parent-style-name="DefaultParagraphFont" style:family="text">
      <style:text-properties style:language-asian="de" style:country-asian="DE"/>
    </style:style>
    <style:style style:name="T6280" style:parent-style-name="DefaultParagraphFont" style:family="text">
      <style:text-properties style:language-asian="de" style:country-asian="DE"/>
    </style:style>
    <style:style style:name="T6281" style:parent-style-name="DefaultParagraphFont" style:family="text">
      <style:text-properties style:language-asian="de" style:country-asian="DE"/>
    </style:style>
    <style:style style:name="T6282" style:parent-style-name="DefaultParagraphFont" style:family="text">
      <style:text-properties fo:language="ru" fo:country="RU" style:language-asian="de" style:country-asian="DE"/>
    </style:style>
    <style:style style:name="T6283" style:parent-style-name="DefaultParagraphFont" style:family="text">
      <style:text-properties style:language-asian="de" style:country-asian="DE"/>
    </style:style>
    <style:style style:name="P6284" style:parent-style-name="Normal" style:family="paragraph">
      <style:paragraph-properties fo:text-indent="0.5in">
        <style:tab-stops>
          <style:tab-stop style:type="left" style:position="4.2402in"/>
        </style:tab-stops>
      </style:paragraph-properties>
    </style:style>
    <style:style style:name="T62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63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6368" style:parent-style-name="Normal" style:family="paragraph">
      <style:paragraph-properties fo:break-before="page" fo:text-align="center" fo:margin-top="0.0833in"/>
      <style:text-properties style:font-name-asian="Times New Roman" fo:language="ru" fo:country="RU"/>
    </style:style>
    <style:style style:name="P6369" style:parent-style-name="Normal" style:family="paragraph">
      <style:paragraph-properties fo:text-align="center" fo:margin-top="0.0833in"/>
      <style:text-properties style:font-name-asian="Times New Roman" fo:language="ru" fo:country="RU"/>
    </style:style>
    <style:style style:name="P6370" style:parent-style-name="Normal" style:family="paragraph">
      <style:paragraph-properties fo:text-align="center" fo:margin-top="0.25in" fo:margin-bottom="0in">
        <style:tab-stops/>
      </style:paragraph-properties>
      <style:text-properties style:font-name-complex="Arial" fo:font-weight="bold" style:font-weight-asian="bold" fo:font-size="12pt" style:font-size-asian="12pt" fo:language="sr" fo:country="RS"/>
    </style:style>
    <style:style style:name="P6371" style:parent-style-name="Normal" style:family="paragraph">
      <style:paragraph-properties fo:text-align="center" fo:margin-bottom="0.1666in" fo:margin-left="0.5in" fo:margin-right="0.5in">
        <style:tab-stops/>
      </style:paragraph-properties>
    </style:style>
    <style:style style:name="T6372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3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4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5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6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7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8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79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0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1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2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3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4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5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6387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8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89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0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1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2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3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4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T6395" style:parent-style-name="DefaultParagraphFont" style:family="text">
      <style:text-properties style:font-name-complex="Arial" fo:font-weight="bold" style:font-weight-asian="bold" fo:font-size="12pt" style:font-size-asian="12pt" fo:language="sr" fo:country="RS"/>
    </style:style>
    <style:style style:name="P6396" style:parent-style-name="Normal" style:family="paragraph">
      <style:paragraph-properties fo:text-indent="1in">
        <style:tab-stops/>
      </style:paragraph-properties>
      <style:text-properties style:font-name-complex="Arial"/>
    </style:style>
    <style:style style:name="P6397" style:parent-style-name="Normal" style:family="paragraph">
      <style:paragraph-properties fo:text-indent="1in">
        <style:tab-stops/>
      </style:paragraph-properties>
      <style:text-properties style:font-name-complex="Arial"/>
    </style:style>
    <style:style style:name="P6398" style:parent-style-name="Normal" style:family="paragraph">
      <style:paragraph-properties fo:text-indent="1in">
        <style:tab-stops/>
      </style:paragraph-properties>
      <style:text-properties style:font-name-complex="Arial"/>
    </style:style>
    <style:style style:name="P6399" style:parent-style-name="Normal" style:family="paragraph">
      <style:paragraph-properties fo:text-indent="1in">
        <style:tab-stops/>
      </style:paragraph-properties>
      <style:text-properties style:font-name-complex="Arial"/>
    </style:style>
    <style:style style:name="P6400" style:parent-style-name="Normal" style:family="paragraph">
      <style:paragraph-properties>
        <style:tab-stops/>
      </style:paragraph-properties>
      <style:text-properties style:font-name-complex="Arial"/>
    </style:style>
    <style:style style:name="P6401" style:parent-style-name="Normal" style:family="paragraph">
      <style:paragraph-properties fo:text-indent="0.5in">
        <style:tab-stops>
          <style:tab-stop style:type="left" style:position="4.2402in"/>
        </style:tab-stops>
      </style:paragraph-properties>
      <style:text-properties style:font-name-asian="Times New Roman" style:font-name-complex="Arial" fo:language="sr" fo:country="CS" style:language-asian="de" style:country-asian="DE"/>
    </style:style>
  </office:automatic-styles>
  <office:body>
    <office:text text:use-soft-page-breaks="true">
      <text:p text:style-name="P1"><text:span text:style-name="T5">Z</text:span><text:span text:style-name="T6"><text:s/></text:span><text:span text:style-name="T7">A</text:span><text:span text:style-name="T8"><text:s/></text:span><text:span text:style-name="T9">K</text:span><text:span text:style-name="T10"><text:s/></text:span><text:span text:style-name="T11">O</text:span><text:span text:style-name="T12"><text:s/></text:span><text:span text:style-name="T13">N</text:span></text:p>
      <text:p text:style-name="NAZIVZAKONA"><text:span text:style-name="T14">O</text:span><text:span text:style-name="T15"><text:s/></text:span><text:span text:style-name="T16">OPŠTEM</text:span><text:span text:style-name="T17"><text:s/></text:span><text:span text:style-name="T18">UPRAVNOM</text:span><text:span text:style-name="T19"><text:s/></text:span><text:span text:style-name="T20">POSTUPKU</text:span><text:span text:style-name="T21"><text:note text:note-class="footnote" text:id="_ftn0"><text:note-citation>1</text:note-citation><text:note-body><text:p text:style-name="FootnoteText"><text:s/><text:span text:style-name="T22">“</text:span><text:span text:style-name="T23">Službeni glasnik RS“, br</text:span><text:span text:style-name="T24">.</text:span><text:span text:style-name="T25"><text:s/>18/16 i 95/18 – autentično tumačenje</text:span><text:span text:style-name="T26">.</text:span></text:p></text:note-body></text:note></text:span></text:p>
      <text:p text:style-name="P27">DEO<text:s/>PRVI</text:p>
      <text:p text:style-name="GLAVA"><text:span text:style-name="T28">UVODNE</text:span><text:span text:style-name="T29"><text:s/></text:span><text:span text:style-name="T30">ODREDBE</text:span><text:span text:style-name="T31"><text:s/></text:span><text:span text:style-name="T32">I</text:span><text:span text:style-name="T33"><text:s/></text:span><text:span text:style-name="T34">OSNOVNA</text:span><text:span text:style-name="T35"><text:s/></text:span><text:span text:style-name="T36">NAČELA</text:span><text:span text:style-name="T37"><text:s/></text:span><text:span text:style-name="T38">UPRAVNOG</text:span><text:span text:style-name="T39"><text:s/></text:span><text:span text:style-name="T40">POSTUPKA</text:span></text:p>
      <text:p text:style-name="P41">i.<text:s/>uvodne<text:s/>ODREDBE</text:p>
      <text:p text:style-name="P42">Upravni<text:s/>postupak</text:p>
      <text:p text:style-name="P43">Član<text:s/>1.</text:p>
      <text:p text:style-name="P44"><text:span text:style-name="T45">Upravni</text:span><text:span text:style-name="T46"><text:s/></text:span><text:span text:style-name="T47">postupak</text:span><text:span text:style-name="T48"><text:s/></text:span><text:span text:style-name="T49">jeste</text:span><text:span text:style-name="T50"><text:s/></text:span><text:span text:style-name="T51">skup</text:span><text:span text:style-name="T52"><text:s/></text:span><text:span text:style-name="T53">pravila</text:span><text:span text:style-name="T54"><text:s/></text:span><text:span text:style-name="T55">koja</text:span><text:span text:style-name="T56"><text:s/></text:span><text:span text:style-name="T57">državni</text:span><text:span text:style-name="T58"><text:s/></text:span><text:span text:style-name="T59">organi</text:span><text:span text:style-name="T60"><text:s/></text:span><text:span text:style-name="T61">i</text:span><text:span text:style-name="T62"><text:s/></text:span><text:span text:style-name="T63">organizacije</text:span><text:span text:style-name="T64">,<text:s/></text:span><text:span text:style-name="T65">organi</text:span><text:span text:style-name="T66"><text:s/></text:span><text:span text:style-name="T67">i</text:span><text:span text:style-name="T68"><text:s/></text:span><text:span text:style-name="T69">organizacije</text:span><text:span text:style-name="T70"><text:s/></text:span><text:span text:style-name="T71">pokrajinske</text:span><text:span text:style-name="T72"><text:s/></text:span><text:span text:style-name="T73">autonomije</text:span><text:span text:style-name="T74"><text:s/></text:span><text:span text:style-name="T75">i</text:span><text:span text:style-name="T76"><text:s/></text:span><text:span text:style-name="T77">organi</text:span><text:span text:style-name="T78"><text:s/></text:span><text:span text:style-name="T79">i</text:span><text:span text:style-name="T80"><text:s/></text:span><text:span text:style-name="T81">organizacije</text:span><text:span text:style-name="T82"><text:s/></text:span><text:span text:style-name="T83">jedinica</text:span><text:span text:style-name="T84"><text:s/></text:span><text:span text:style-name="T85">lokalne</text:span><text:span text:style-name="T86"><text:s/></text:span><text:span text:style-name="T87">samouprave</text:span><text:span text:style-name="T88">,</text:span><text:span text:style-name="T89"><text:s/></text:span><text:span text:style-name="T90">ustanove</text:span><text:span text:style-name="T91">,</text:span><text:span text:style-name="T92"><text:s/></text:span><text:span text:style-name="T93">javna</text:span><text:span text:style-name="T94"><text:s/></text:span><text:span text:style-name="T95">preduzeća</text:span><text:span text:style-name="T96">,<text:s/></text:span><text:span text:style-name="T97">posebni</text:span><text:span text:style-name="T98"><text:s/></text:span><text:span text:style-name="T99">organi</text:span><text:span text:style-name="T100"><text:s/></text:span><text:span text:style-name="T101">preko</text:span><text:span text:style-name="T102"><text:s/></text:span><text:span text:style-name="T103">kojih</text:span><text:span text:style-name="T104"><text:s/></text:span><text:span text:style-name="T105">se</text:span><text:span text:style-name="T106"><text:s/></text:span><text:span text:style-name="T107">ostvaruje</text:span><text:span text:style-name="T108"><text:s/></text:span><text:span text:style-name="T109">regulatorna</text:span><text:span text:style-name="T110"><text:s/></text:span><text:span text:style-name="T111">funkcija</text:span><text:span text:style-name="T112"><text:s/></text:span><text:span text:style-name="T113">i</text:span><text:span text:style-name="T114"><text:s/></text:span><text:span text:style-name="T115">pravna</text:span><text:span text:style-name="T116"><text:s/></text:span><text:span text:style-name="T117">i</text:span><text:span text:style-name="T118"><text:s/></text:span><text:span text:style-name="T119">fizička</text:span><text:span text:style-name="T120"><text:s/></text:span><text:span text:style-name="T121">lica</text:span><text:span text:style-name="T122"><text:s/></text:span><text:span text:style-name="T123">kojima</text:span><text:span text:style-name="T124"><text:s/></text:span><text:span text:style-name="T125">su</text:span><text:span text:style-name="T126"><text:s/></text:span><text:span text:style-name="T127">poverena</text:span><text:span text:style-name="T128"><text:s/></text:span><text:span text:style-name="T129">javna</text:span><text:span text:style-name="T130"><text:s/></text:span><text:span text:style-name="T131">ovlašćenja</text:span><text:span text:style-name="T132"><text:s/>(</text:span><text:span text:style-name="T133">u</text:span><text:span text:style-name="T134"><text:s/></text:span><text:span text:style-name="T135">daljem</text:span><text:span text:style-name="T136"><text:s/></text:span><text:span text:style-name="T137">tekstu</text:span><text:span text:style-name="T138">:<text:s/></text:span><text:span text:style-name="T139">organi</text:span><text:span text:style-name="T140">)<text:s/></text:span><text:span text:style-name="T141">primenjuju</text:span><text:span text:style-name="T142"><text:s/></text:span><text:span text:style-name="T143">kada</text:span><text:span text:style-name="T144"><text:s/></text:span><text:span text:style-name="T145">postupaju</text:span><text:span text:style-name="T146"><text:s/></text:span><text:span text:style-name="T147">u</text:span><text:span text:style-name="T148"><text:s/></text:span><text:span text:style-name="T149">upravnim</text:span><text:span text:style-name="T150"><text:s/></text:span><text:span text:style-name="T151">stvarima</text:span><text:span text:style-name="T152">.</text:span></text:p>
      <text:p text:style-name="CLAN">Upravna<text:s/>stvar</text:p>
      <text:p text:style-name="CLAN">Član<text:s/>2.</text:p>
      <text:p text:style-name="P153">(1)<text:tab/>Upravna<text:s/>stvar,<text:s/>u<text:s/>smislu<text:s/>ovog<text:s/>zakona,<text:s/>jeste<text:s/>pojedinačna<text:s/>situacija<text:s/>u<text:s/>kojoj<text:s/>organ,<text:s/>neposredno<text:s/>primenjujući<text:s/>zakone,<text:s/>druge<text:s/>propise<text:s/>i<text:s/>opšte<text:s/>akte,<text:s/>pravno<text:s/>ili<text:s/>faktički<text:s/>utiče<text:s/>na<text:s/>položaj<text:s/>stranke<text:s/>tako<text:s/>što<text:s/>donosi<text:s/>upravne<text:s/>akte,<text:s/>donosi<text:s/>garantne<text:s/>akte,<text:s/>zaključuje<text:s/>upravne<text:s/>ugovore,<text:s/>preduzima<text:s/>upravne<text:s/>radnje<text:s/>i<text:s/>pruža<text:s/>javne<text:s/>usluge.</text:p>
      <text:p text:style-name="P154">(2)<text:tab/>Upravna<text:s/>stvar<text:s/>je<text:s/>i<text:s/>svaka<text:s/>druga<text:s/>situacija<text:s/>koja<text:s/>je<text:s/>zakonom<text:s/>određena<text:s/>kao<text:s/>upravna<text:s/>stvar.</text:p>
      <text:p text:style-name="P155">Opšti<text:s/>i<text:s/>poseban<text:s/>upravni<text:s/>postupak</text:p>
      <text:p text:style-name="P156">Član<text:s/>3.</text:p>
      <text:p text:style-name="P157">(1)<text:tab/>Ovaj<text:s/>zakon<text:s/>primenjuje<text:s/>se<text:s/>na<text:s/>postupanje<text:s/>u<text:s/>svim<text:s/>upravnim<text:s/>stvarima.</text:p>
      <text:p text:style-name="P158">(2)<text:tab/>Pojedina<text:s/>pitanja<text:s/>upravnog<text:s/>postupka<text:s/>mogu<text:s/>posebnim<text:s/>zakonom<text:s/>da<text:s/>se<text:s/>urede<text:s/>samo<text:s/>ako<text:s/>je<text:s/>to<text:s/>u<text:s/>pojedinim<text:s/>upravnim<text:s/>oblastima<text:s/>neophodno,<text:s/>ako<text:s/>je<text:s/>to<text:s/>u<text:s/>saglasnosti<text:s/>sa<text:s/>osnovnim<text:s/>načelima<text:s/>određenim<text:s/>ovim<text:s/>zakonom<text:s/>i<text:s/>ne<text:s/>smanjuje<text:s/>nivo<text:s/>zaštite<text:s/>prava<text:s/>i<text:s/>pravnih<text:s/>interesa<text:s/>stranaka<text:s/>zajemčenih<text:s/>ovim<text:s/>zakonom.</text:p>
      <text:p text:style-name="CLAN">Upotreba<text:s/>jezika<text:s/>i<text:s/>pisma</text:p>
      <text:p text:style-name="CLAN">Član<text:s/>4<text:span text:style-name="T159">.</text:span></text:p>
      <text:p text:style-name="P160">(1)<text:tab/>U<text:s/>upravnom<text:s/>postupku<text:s/>u<text:s/>službenoj<text:s/>upotrebi<text:s/>je<text:s/>srpski<text:s/>jezik<text:s/>i<text:s/>ćiriličko<text:s/>pismo,<text:s/>a<text:s/>latiničko<text:s/>pismo<text:s/>na<text:s/>način<text:s/>utvrđen<text:s/>zakonom.</text:p>
      <text:p text:style-name="P161"><text:span text:style-name="T162">(2)</text:span><text:span text:style-name="T163"><text:tab/></text:span><text:span text:style-name="T164">Na</text:span><text:span text:style-name="T165"><text:s/></text:span><text:span text:style-name="T166">područjima</text:span><text:span text:style-name="T167"><text:s/></text:span><text:span text:style-name="T168">u</text:span><text:span text:style-name="T169"><text:s/></text:span><text:span text:style-name="T170">kojima</text:span><text:span text:style-name="T171"><text:s/></text:span><text:span text:style-name="T172">je</text:span><text:span text:style-name="T173"><text:s/></text:span><text:span text:style-name="T174">u</text:span><text:span text:style-name="T175"><text:s/></text:span><text:span text:style-name="T176">službenoj</text:span><text:span text:style-name="T177"><text:s/></text:span><text:span text:style-name="T178">upotrebi</text:span><text:span text:style-name="T179"><text:s/></text:span><text:span text:style-name="T180">i</text:span><text:span text:style-name="T181"><text:s/></text:span><text:span text:style-name="T182">jezik</text:span><text:span text:style-name="T183"><text:s/></text:span><text:span text:style-name="T184">nacionalne</text:span><text:span text:style-name="T185"><text:s/></text:span><text:span text:style-name="T186">manjine</text:span><text:span text:style-name="T187">,</text:span><text:span text:style-name="T188"><text:s/></text:span><text:span text:style-name="T189">postupak</text:span><text:span text:style-name="T190"><text:s/></text:span><text:span text:style-name="T191">se</text:span><text:span text:style-name="T192"><text:s/></text:span><text:span text:style-name="T193">vodi</text:span><text:span text:style-name="T194"><text:s/></text:span><text:span text:style-name="T195">i</text:span><text:span text:style-name="T196"><text:s/></text:span><text:span text:style-name="T197">na</text:span><text:span text:style-name="T198"><text:s/></text:span><text:span text:style-name="T199">jeziku</text:span><text:span text:style-name="T200"><text:s/></text:span><text:span text:style-name="T201">i</text:span><text:span text:style-name="T202"><text:s/></text:span><text:span text:style-name="T203">uz</text:span><text:span text:style-name="T204"><text:s/></text:span><text:span text:style-name="T205">upotrebu</text:span><text:span text:style-name="T206"><text:s/></text:span><text:span text:style-name="T207">pisma</text:span><text:span text:style-name="T208"><text:s/></text:span><text:span text:style-name="T209">te</text:span><text:span text:style-name="T210"><text:s/></text:span><text:span text:style-name="T211">nacionalne</text:span><text:span text:style-name="T212"><text:s/></text:span><text:span text:style-name="T213">manjine</text:span><text:span text:style-name="T214">,<text:s/></text:span><text:span text:style-name="T215">u</text:span><text:span text:style-name="T216"><text:s/></text:span><text:span text:style-name="T217">skladu</text:span><text:span text:style-name="T218"><text:s/></text:span><text:span text:style-name="T219">sa</text:span><text:span text:style-name="T220"><text:s/></text:span><text:span text:style-name="T221">zakonom</text:span><text:span text:style-name="T222">.</text:span></text:p>
      <text:soft-page-break/>
      <text:p text:style-name="P223">II.<text:s/>OSNOVNA<text:s/>NAČELA<text:s/>UPRAVNOG<text:s/>POSTUPKA</text:p>
      <text:p text:style-name="CLAN">Načelo<text:s/>zakonitosti<text:s/>i<text:s/>predvidivosti</text:p>
      <text:p text:style-name="CLAN">Član<text:s/>5.</text:p>
      <text:p text:style-name="P224">(1)<text:tab/>Organ<text:s/>postupa<text:s/>na<text:s/>osnovu<text:s/>zakona,<text:s/>drugih<text:s/>propisa<text:s/>i<text:s/>opštih<text:s/>akata.<text:s/></text:p>
      <text:p text:style-name="P225">(2)<text:tab/>Kada<text:s/>je<text:s/>zakonom<text:s/>ovlašćen<text:s/>da<text:s/>odlučuje<text:s/>po<text:s/>slobodnoj<text:s/>oceni,<text:s/>organ<text:s/>odlučuje<text:s/>u<text:s/>granicama<text:s/>zakonom<text:s/>datog<text:s/>ovlašćenja<text:s/>i<text:s/>saglasno<text:s/>cilju<text:s/>zbog<text:s/>koga<text:s/>je<text:s/>ovlašćenje<text:s/>dato.</text:p>
      <text:p text:style-name="P226">(3)<text:tab/>Kada<text:s/>postupa<text:s/>u<text:s/>upravnoj<text:s/>stvari,<text:s/>organ<text:s/>vodi<text:s/>računa<text:s/>i<text:s/>o<text:s/>ranijim<text:s/>odlukama<text:s/>donetim<text:s/>u<text:s/>istim<text:s/>ili<text:s/>sličnim<text:s/>upravnim<text:s/>stvarima.</text:p>
      <text:p text:style-name="CLAN">Načelo<text:s/>srazmernosti</text:p>
      <text:p text:style-name="CLAN">Član<text:s/>6.</text:p>
      <text:p text:style-name="P227">(1)<text:tab/>Organ<text:s/>može<text:s/>da<text:s/>ograniči<text:s/>pravo<text:s/>stranke<text:s/>ili<text:s/>da<text:s/>utiče<text:s/>na<text:s/>njen<text:s/>pravni<text:s/>interes<text:s/>samo<text:s/>postupanjem<text:s/>koje<text:s/>je<text:s/>neophodno<text:s/>da<text:s/>se<text:s/>njime<text:s/>ostvari<text:s/>svrha<text:s/>propisa<text:s/>i<text:s/>samo<text:s/>ako<text:s/>ta<text:s/>svrha<text:s/>ne<text:s/>može<text:s/>da<text:s/>se<text:s/>ostvari<text:s/>drukčijim<text:s/>postupanjem<text:s/>kojim<text:s/>bi<text:s/>se<text:s/>manje<text:s/>ograničavala<text:s/>prava<text:s/>ili<text:s/>u<text:s/>manjoj<text:s/>meri<text:s/>uticalo<text:s/>na<text:s/>pravni<text:s/>interes<text:s/>stranke.</text:p>
      <text:p text:style-name="P228">(2)<text:tab/>Kada<text:s/>se<text:s/>stranci<text:s/>i<text:s/>drugom<text:s/>učesniku<text:s/>u<text:s/>postupku<text:s/>nalaže<text:s/>obaveza,<text:s/>organ<text:s/>je<text:s/>dužan<text:s/>da<text:s/>primeni<text:s/>one<text:s/>od<text:s/>propisanih<text:s/>mera<text:s/>koje<text:s/>su<text:s/>po<text:s/>njih<text:s/>povoljnije<text:s/>ako<text:s/>se<text:s/>i<text:s/>njima<text:s/>ostvaruje<text:s/>svrha<text:s/>propisa.</text:p>
      <text:p text:style-name="CLAN">Načelo<text:s/>zaštite<text:s/>prava<text:s/>stranaka<text:s/>i<text:s/>ostvarivanja<text:s/>javnog<text:s/>interesa</text:p>
      <text:p text:style-name="CLAN">Član<text:s/>7.</text:p>
      <text:p text:style-name="P229">Organ<text:s/>je<text:s/>dužan<text:s/>da<text:s/>omogući<text:s/>stranci<text:s/>da<text:s/>što<text:s/>lakše<text:s/>zaštiti<text:s/>i<text:s/>ostvari<text:s/>svoja<text:s/>prava<text:s/>i<text:s/>pravne<text:s/>interese,<text:s/>ali<text:s/>ne<text:s/>na<text:s/>štetu<text:s/>prava<text:s/>i<text:s/>pravnih<text:s/>interesa<text:s/>trećih<text:s/>lica,<text:s/>niti<text:s/>javnog<text:s/>interesa.</text:p>
      <text:p text:style-name="CLAN">Načelo<text:s/>pomoći<text:s/>stranci</text:p>
      <text:p text:style-name="CLAN">Član<text:s/>8.</text:p>
      <text:p text:style-name="P230">(1)<text:tab/>Organ<text:s/>po<text:s/>službenoj<text:s/>dužnosti<text:s/>pazi<text:s/>da<text:s/>neznanje<text:s/>i<text:s/>neukost<text:s/>stranke<text:s/>i<text:s/>drugog<text:s/>učesnika<text:s/>u<text:s/>postupku<text:s/>ne<text:s/>bude<text:s/>na<text:s/>štetu<text:s/>prava<text:s/>koja<text:s/>im<text:s/>pripadaju.</text:p>
      <text:p text:style-name="P231">(2)<text:tab/>Kad<text:s/>organ,<text:s/>s<text:s/>obzirom<text:s/>na<text:s/>činjenično<text:s/>stanje,<text:s/>sazna<text:s/>ili<text:s/>oceni<text:s/>da<text:s/>stranka<text:s/>i<text:s/>drugi<text:s/>učesnik<text:s/>u<text:s/>postupku<text:s/>ima<text:s/>osnova<text:s/>za<text:s/>ostvarenje<text:s/>nekog<text:s/>prava<text:s/>ili<text:s/>pravnog<text:s/>interesa,<text:s/>upozorava<text:s/>ih<text:s/>na<text:s/>to.<text:s/></text:p>
      <text:p text:style-name="P232">(3)<text:tab/>Ako<text:s/>u<text:s/>toku<text:s/>postupka<text:s/>dođe<text:s/>do<text:s/>izmene<text:s/>propisa<text:s/>koji<text:s/>je<text:s/>od<text:s/>značaja<text:s/>za<text:s/>postupanje<text:s/>u<text:s/>upravnoj<text:s/>stvari,<text:s/>organ<text:s/>će<text:s/>o<text:s/>tome<text:s/>informisati<text:s/>stranku.<text:s/></text:p>
      <text:p text:style-name="CLAN">Načelo<text:s/>delotvornosti<text:s/>i<text:s/>ekonomičnosti<text:s/>postupka</text:p>
      <text:p text:style-name="CLAN">Član<text:s/>9.</text:p>
      <text:p text:style-name="P233">(1)<text:tab/>Organ<text:s/>je<text:s/>dužan<text:s/>da<text:s/>strankama<text:s/>omogući<text:s/>da<text:s/>uspešno<text:s/>i<text:s/>celovito<text:s/>ostvare<text:s/>i<text:s/>zaštite<text:s/>prava<text:s/>i<text:s/>pravne<text:s/>interese.</text:p>
      <text:p text:style-name="P234">(2)<text:tab/>Postupak<text:s/>se<text:s/>vodi<text:s/>bez<text:s/>odugovlačenja<text:s/>i<text:s/>uz<text:s/>što<text:s/>manje<text:s/>troškova<text:s/>po<text:s/>stranku<text:s/>i<text:s/>drugog<text:s/>učesnika<text:s/>u<text:s/>postupku,<text:s/>ali<text:s/>tako<text:s/>da<text:s/>se<text:s/>izvedu<text:s/>svi<text:s/>dokazi<text:s/>potrebni<text:s/>za<text:s/>pravilno<text:s/>i<text:s/>potpuno<text:s/>utvrđivanje<text:s/>činjeničnog<text:s/>stanja.</text:p>
      <text:p text:style-name="P235">(3)<text:tab/>Organ<text:s/>je<text:s/>dužan<text:s/>da<text:s/>po<text:s/>službenoj<text:s/>dužnosti,<text:s/>u<text:s/>skladu<text:s/>sa<text:s/>zakonom,<text:s/>vrši<text:s/>uvid<text:s/>u<text:s/>podatke<text:s/>o<text:s/>činjenicama<text:s/>neophodnim<text:s/>za<text:s/>odlučivanje<text:s/>o<text:s/>kojima<text:s/>se<text:s/>vodi<text:s/>službena<text:s/>evidencija,<text:s/>da<text:s/>ih<text:s/>pribavlja<text:s/>i<text:s/>obrađuje.<text:s/></text:p>
      <text:p text:style-name="P236"><text:span text:style-name="T237">(4)</text:span><text:span text:style-name="T238"><text:tab/></text:span><text:span text:style-name="T239">Organ</text:span><text:span text:style-name="T240"><text:s/></text:span><text:span text:style-name="T241">može</text:span><text:span text:style-name="T242"><text:s/></text:span><text:span text:style-name="T243">od</text:span><text:span text:style-name="T244"><text:s/></text:span><text:span text:style-name="T245">stranke</text:span><text:span text:style-name="T246"><text:s/></text:span><text:span text:style-name="T247">da</text:span><text:span text:style-name="T248"><text:s/></text:span><text:span text:style-name="T249">zahteva</text:span><text:span text:style-name="T250"><text:s/></text:span><text:span text:style-name="T251">samo</text:span><text:span text:style-name="T252"><text:s/></text:span><text:span text:style-name="T253">one</text:span><text:span text:style-name="T254"><text:s/></text:span><text:span text:style-name="T255">podatke</text:span><text:span text:style-name="T256"><text:s/></text:span><text:span text:style-name="T257">koji</text:span><text:span text:style-name="T258"><text:s/></text:span><text:span text:style-name="T259">su</text:span><text:span text:style-name="T260"><text:s/></text:span><text:span text:style-name="T261">neophodni</text:span><text:span text:style-name="T262"><text:s/></text:span><text:span text:style-name="T263">za</text:span><text:span text:style-name="T264"><text:s/></text:span><text:span text:style-name="T265">njenu</text:span><text:span text:style-name="T266"><text:s/></text:span><text:span text:style-name="T267">identifikaciju</text:span><text:span text:style-name="T268"><text:s/></text:span><text:span text:style-name="T269">i</text:span><text:span text:style-name="T270"><text:s/></text:span><text:span text:style-name="T271">dokumente</text:span><text:span text:style-name="T272"><text:s/></text:span><text:span text:style-name="T273">koji</text:span><text:span text:style-name="T274"><text:s/></text:span><text:span text:style-name="T275">potvrđuju</text:span><text:span text:style-name="T276"><text:s/></text:span><text:span text:style-name="T277">činjenice</text:span><text:span text:style-name="T278"><text:s/></text:span><text:span text:style-name="T279">o</text:span><text:span text:style-name="T280"><text:s/></text:span><text:span text:style-name="T281">kojima</text:span><text:span text:style-name="T282"><text:s/></text:span><text:span text:style-name="T283">se</text:span><text:span text:style-name="T284"><text:s/></text:span><text:span text:style-name="T285">ne</text:span><text:span text:style-name="T286"><text:s/></text:span><text:span text:style-name="T287">vodi</text:span><text:span text:style-name="T288"><text:s/></text:span><text:span text:style-name="T289">službena</text:span><text:span text:style-name="T290"><text:s/></text:span><text:span text:style-name="T291">evidencija</text:span><text:span text:style-name="T292">.</text:span></text:p>
      <text:soft-page-break/>
      <text:p text:style-name="CLAN">Načelo<text:s/>istine<text:s/>i<text:s/>slobodne<text:s/>ocene<text:s/>dokaza</text:p>
      <text:p text:style-name="CLAN">Član<text:s/>10.</text:p>
      <text:p text:style-name="P293">(1)<text:tab/>Organ<text:s/>je<text:s/>dužan<text:s/>da<text:s/>pravilno,<text:s/>istinito<text:s/>i<text:s/>potpuno<text:s/>utvrdi<text:s/>sve<text:s/>činjenice<text:s/>i<text:s/>okolnosti<text:s/>koje<text:s/>su<text:s/>od<text:s/>značaja<text:s/>za<text:s/>zakonito<text:s/>i<text:s/>pravilno<text:s/>postupanje<text:s/>u<text:s/>upravnoj<text:s/>stvari.</text:p>
      <text:p text:style-name="P294">(2)<text:tab/>Ovlašćeno<text:s/>službeno<text:s/>lice<text:s/>odlučuje<text:s/>po<text:s/>svom<text:s/>uverenju<text:s/>koje<text:s/>činjenice<text:s/>uzima<text:s/>kao<text:s/>dokazane,<text:s/>na<text:s/>osnovu<text:s/>savesne<text:s/>i<text:s/>brižljive<text:s/>ocene<text:s/>svakog<text:s/>dokaza<text:s/>posebno<text:s/>i<text:s/>svih<text:s/>dokaza<text:s/>zajedno,<text:s/>kao<text:s/>i<text:s/>na<text:s/>osnovu<text:s/>rezultata<text:s/>celokupnog<text:s/>postupka.</text:p>
      <text:p text:style-name="CLAN">Pravo<text:s/>stranke<text:s/>na<text:s/>izjašnjavanje</text:p>
      <text:p text:style-name="CLAN">Član<text:s/>11.</text:p>
      <text:p text:style-name="P295">(1)<text:tab/>Stranci<text:s/>mora<text:s/>da<text:s/>se<text:s/>pruži<text:s/>prilika<text:s/>da<text:s/>se<text:s/>izjasni<text:s/>o<text:s/>činjenicama<text:s/>koje<text:s/>su<text:s/>od<text:s/>značaja<text:s/>za<text:s/>odlučivanje<text:s/>u<text:s/>upravnoj<text:s/>stvari.</text:p>
      <text:p text:style-name="P296">(2)<text:tab/>Bez<text:s/>prethodnog<text:s/>izjašnjavanja<text:s/>stranke<text:s/>može<text:s/>se<text:s/>odlučiti<text:s/>samo<text:s/>kada<text:s/>je<text:s/>to<text:s/>zakonom<text:s/>dozvoljeno.</text:p>
      <text:p text:style-name="CLAN">Načelo<text:s/>samostalnosti</text:p>
      <text:p text:style-name="CLAN">Član<text:s/>12.</text:p>
      <text:p text:style-name="P297">(1)<text:tab/>Organ<text:s/>postupa<text:s/>u<text:s/>upravnoj<text:s/>stvari<text:s/>samostalno,<text:s/>u<text:s/>okviru<text:s/>svojih<text:s/>ovlašćenja.</text:p>
      <text:p text:style-name="P298">(2)<text:tab/>Ovlašćeno<text:s/>službeno<text:s/>lice<text:s/>samostalno<text:s/>utvrđuje<text:s/>činjenično<text:s/>stanje<text:s/>i<text:s/>na<text:s/>osnovu<text:s/>toga<text:s/>primenjuje<text:s/>zakone<text:s/>i<text:s/>druge<text:s/>propise<text:s/>na<text:s/>upravnu<text:s/>stvar.</text:p>
      <text:p text:style-name="CLAN">Pravo<text:s/>na<text:s/>žalbu<text:s/>i<text:s/>prigovor</text:p>
      <text:p text:style-name="CLAN">Član<text:s/>13.</text:p>
      <text:p text:style-name="P299">(1)<text:tab/>Protiv<text:s/>rešenja<text:s/>donesenog<text:s/>u<text:s/>prvom<text:s/>stepenu,<text:s/>odnosno<text:s/>ako<text:s/>organ<text:s/>u<text:s/>upravnoj<text:s/>stvari<text:s/>nije<text:s/>odlučio<text:s/>u<text:s/>propisanom<text:s/>roku,<text:s/>stranka<text:s/>ima<text:s/>pravo<text:s/>na<text:s/>žalbu,<text:s/>ako<text:s/>zakonom<text:s/>nije<text:s/>drukčije<text:s/>propisano.</text:p>
      <text:p text:style-name="P300">(2)<text:tab/>Stranka<text:s/>ima<text:s/>pravo<text:s/>na<text:s/>prigovor<text:s/>u<text:s/>slučajevima<text:s/>utvrđenim<text:s/>ovim<text:s/>zakonom.</text:p>
      <text:p text:style-name="P301">(3)<text:tab/>Nadležni<text:s/>državni<text:s/>organi<text:s/>mogu<text:s/>da<text:s/>izjave<text:s/>žalbu<text:s/>i<text:s/>prigovor<text:s/>kada<text:s/>su<text:s/>na<text:s/>to<text:s/>ovlašćeni<text:s/>zakonom.</text:p>
      <text:p text:style-name="CLAN">Načelo<text:s/>pravnosnažnosti<text:s/>rešenja</text:p>
      <text:p text:style-name="CLAN">Član<text:s/>14.</text:p>
      <text:p text:style-name="P302"><text:span text:style-name="T303">Rešenje</text:span><text:span text:style-name="T304"><text:s/></text:span><text:span text:style-name="T305">protiv</text:span><text:span text:style-name="T306"><text:s/></text:span><text:span text:style-name="T307">koga</text:span><text:span text:style-name="T308"><text:s/></text:span><text:span text:style-name="T309">ne</text:span><text:span text:style-name="T310"><text:s/></text:span><text:span text:style-name="T311">može</text:span><text:span text:style-name="T312"><text:s/></text:span><text:span text:style-name="T313">da</text:span><text:span text:style-name="T314"><text:s/></text:span><text:span text:style-name="T315">se</text:span><text:span text:style-name="T316"><text:s/></text:span><text:span text:style-name="T317">izjavi</text:span><text:span text:style-name="T318"><text:s/></text:span><text:span text:style-name="T319">žalba</text:span><text:span text:style-name="T320">,<text:s/></text:span><text:span text:style-name="T321">niti</text:span><text:span text:style-name="T322"><text:s/></text:span><text:span text:style-name="T323">pokrene</text:span><text:span text:style-name="T324"><text:s/></text:span><text:span text:style-name="T325">upravni</text:span><text:span text:style-name="T326"><text:s/></text:span><text:span text:style-name="T327">spor</text:span><text:span text:style-name="T328"><text:s/>(</text:span><text:span text:style-name="T329">pravnosnažno</text:span><text:span text:style-name="T330"><text:s/></text:span><text:span text:style-name="T331">rešenje</text:span><text:span text:style-name="T332">),<text:s/></text:span><text:span text:style-name="T333">a</text:span><text:span text:style-name="T334"><text:s/></text:span><text:span text:style-name="T335">kojim</text:span><text:span text:style-name="T336"><text:s/></text:span><text:span text:style-name="T337">je</text:span><text:span text:style-name="T338"><text:s/></text:span><text:span text:style-name="T339">stranka</text:span><text:span text:style-name="T340"><text:s/></text:span><text:span text:style-name="T341">stekla</text:span><text:span text:style-name="T342"><text:s/></text:span><text:span text:style-name="T343">određena</text:span><text:span text:style-name="T344"><text:s/></text:span><text:span text:style-name="T345">prava</text:span><text:span text:style-name="T346">,</text:span><text:span text:style-name="T347"><text:s/></text:span><text:span text:style-name="T348">odnosno</text:span><text:span text:style-name="T349"><text:s/></text:span><text:span text:style-name="T350">kojim</text:span><text:span text:style-name="T351"><text:s/></text:span><text:span text:style-name="T352">su</text:span><text:span text:style-name="T353"><text:s/></text:span><text:span text:style-name="T354">joj</text:span><text:span text:style-name="T355"><text:s/></text:span><text:span text:style-name="T356">određene</text:span><text:span text:style-name="T357"><text:s/></text:span><text:span text:style-name="T358">obaveze</text:span><text:span text:style-name="T359">,<text:s/></text:span><text:span text:style-name="T360">može</text:span><text:span text:style-name="T361"><text:s/></text:span><text:span text:style-name="T362">da</text:span><text:span text:style-name="T363"><text:s/></text:span><text:span text:style-name="T364">se</text:span><text:span text:style-name="T365"><text:s/></text:span><text:span text:style-name="T366">poništi</text:span><text:span text:style-name="T367">,<text:s/></text:span><text:span text:style-name="T368">ukine</text:span><text:span text:style-name="T369"><text:s/></text:span><text:span text:style-name="T370">ili</text:span><text:span text:style-name="T371"><text:s/></text:span><text:span text:style-name="T372">izmeni</text:span><text:span text:style-name="T373"><text:s/></text:span><text:span text:style-name="T374">samo</text:span><text:span text:style-name="T375"><text:s/></text:span><text:span text:style-name="T376">u</text:span><text:span text:style-name="T377"><text:s/></text:span><text:span text:style-name="T378">slučajevima</text:span><text:span text:style-name="T379"><text:s/></text:span><text:span text:style-name="T380">koji</text:span><text:span text:style-name="T381"><text:s/></text:span><text:span text:style-name="T382">su</text:span><text:span text:style-name="T383"><text:s/></text:span><text:span text:style-name="T384">zakonom</text:span><text:span text:style-name="T385"><text:s/></text:span><text:span text:style-name="T386">određeni</text:span><text:span text:style-name="T387">.</text:span></text:p>
      <text:p text:style-name="CLAN"><text:span text:style-name="T388">Načelo</text:span><text:span text:style-name="T389"><text:s/></text:span><text:span text:style-name="T390">pristupa</text:span><text:span text:style-name="T391"><text:s/></text:span><text:span text:style-name="T392">informacijama</text:span><text:span text:style-name="T393"><text:s/></text:span><text:span text:style-name="T394">i</text:span><text:span text:style-name="T395"><text:s/></text:span><text:span text:style-name="T396">zaštite</text:span><text:span text:style-name="T397"><text:s/></text:span><text:span text:style-name="T398">podataka</text:span></text:p>
      <text:p text:style-name="P399">Član<text:s/>15.</text:p>
      <text:p text:style-name="P400">(1)<text:tab/>Organ<text:s/>je<text:s/>dužan<text:s/>da<text:s/>omogući<text:s/>pristup<text:s/>informacijama<text:s/>od<text:s/>javnog<text:s/>značaja<text:s/>u<text:s/>skladu<text:s/>sa<text:s/>zakonom.</text:p>
      <text:p text:style-name="P401">(2)<text:tab/>Tajni<text:s/>i<text:s/>lični<text:s/>podaci<text:s/>štite<text:s/>se<text:s/>u<text:s/>upravnom<text:s/>postupku<text:s/>u<text:s/>skladu<text:s/>sa<text:s/>zakonom.<text:s/></text:p>
      <text:soft-page-break/>
      <text:p text:style-name="P402">DEO<text:s/>DRUGI</text:p>
      <text:p text:style-name="P403">UPRAVNO<text:s/>POSTUPANjE</text:p>
      <text:p text:style-name="GLAVA"><text:span text:style-name="T404">I.<text:s/></text:span><text:span text:style-name="T405">UPRAVNI</text:span><text:span text:style-name="T406"><text:s/></text:span><text:span text:style-name="T407">AKT</text:span></text:p>
      <text:p text:style-name="P408">Pojam<text:s/>i<text:s/>vrste</text:p>
      <text:p text:style-name="P409">Član<text:s/>16.</text:p>
      <text:p text:style-name="P410">(1)<text:tab/>Upravni<text:s/>akt,<text:s/>u<text:s/>smislu<text:s/>ovog<text:s/>zakona,<text:s/>jeste<text:s/>pojedinačni<text:s/>pravni<text:s/>akt<text:s/>kojim<text:s/>organ,<text:s/>neposredno<text:s/>primenjujući<text:s/>propise<text:s/>iz<text:s/>odgovarajuće<text:s/>upravne<text:s/>oblasti,<text:s/>odlučuje<text:s/>o<text:s/>pravu,<text:s/>obavezi<text:s/>ili<text:s/>pravnom<text:s/>interesu<text:s/>stranke,<text:s/>ili<text:s/>o<text:s/>procesnim<text:s/>pitanjima.</text:p>
      <text:p text:style-name="P411">(2)<text:tab/>Upravni<text:s/>akti<text:s/>su<text:s/>rešenja<text:s/>i<text:s/>zaključci.</text:p>
      <text:p text:style-name="P412">(3)<text:tab/>Rešenja<text:s/>i<text:s/>zaključci<text:s/>mogu<text:s/>imati<text:s/>i<text:s/>drugi<text:s/>naziv,<text:s/>ako<text:s/>je<text:s/>to<text:s/>posebnim<text:s/>zakonom<text:s/>predviđeno.<text:s/></text:p>
      <text:p text:style-name="CLAN"><text:span text:style-name="T413">Početak</text:span><text:span text:style-name="T414"><text:s/></text:span><text:span text:style-name="T415">pravnih</text:span><text:span text:style-name="T416"><text:s/></text:span><text:span text:style-name="T417">dejstava</text:span><text:span text:style-name="T418"><text:s/></text:span><text:span text:style-name="T419">upravnog</text:span><text:span text:style-name="T420"><text:s/></text:span><text:span text:style-name="T421">akta</text:span></text:p>
      <text:p text:style-name="P422">Član<text:s/>17.</text:p>
      <text:p text:style-name="P423">Upravni<text:s/>akt<text:s/>počinje<text:s/>da<text:s/>proizvodi<text:s/>pravna<text:s/>dejstva<text:s/>od<text:s/>kada<text:s/>je<text:s/>stranka<text:s/>o<text:s/>njemu<text:s/>obaveštena,<text:s/>ako<text:s/>njime<text:s/>nije<text:s/>određeno<text:s/>da<text:s/>pravna<text:s/>dejstva<text:s/>počinju<text:s/>kasnije.</text:p>
      <text:p text:style-name="GLAVA"><text:span text:style-name="T424">II.<text:s/></text:span><text:span text:style-name="T425">GARANTNI</text:span><text:span text:style-name="T426"><text:s/></text:span><text:span text:style-name="T427">AKT</text:span></text:p>
      <text:p text:style-name="P428">Pojam</text:p>
      <text:p text:style-name="P429">Član<text:s/>18.</text:p>
      <text:p text:style-name="P430">(1)<text:tab/>Garantni<text:s/>akt<text:s/>je<text:s/>pisani<text:s/>akt<text:s/>kojim<text:s/>se<text:s/>organ<text:s/>obavezuje<text:s/>da,<text:s/>na<text:s/>odgovarajući<text:s/>zahtev<text:s/>stranke,<text:s/>donese<text:s/>upravni<text:s/>akt<text:s/>određene<text:s/>sadržine.<text:s/></text:p>
      <text:p text:style-name="P431">(2)<text:tab/>Garantni<text:s/>akt<text:s/>donosi<text:s/>se<text:s/>kad<text:s/>je<text:s/>to<text:s/>posebnim<text:s/>zakonom<text:s/>određeno.</text:p>
      <text:p text:style-name="CLAN"><text:span text:style-name="T432">Nedonošenje</text:span><text:span text:style-name="T433"><text:s/></text:span><text:span text:style-name="T434">upravnog</text:span><text:span text:style-name="T435"><text:s/></text:span><text:span text:style-name="T436">akta</text:span><text:span text:style-name="T437"><text:s/></text:span><text:span text:style-name="T438">saglasno</text:span><text:span text:style-name="T439"><text:s/></text:span><text:span text:style-name="T440">garantnom</text:span><text:span text:style-name="T441"><text:s/></text:span><text:span text:style-name="T442">aktu</text:span></text:p>
      <text:p text:style-name="P443">Član<text:s/>19.</text:p>
      <text:p text:style-name="P444">(1)<text:tab/>Organ<text:s/>donosi<text:s/>upravni<text:s/>akt<text:s/>saglasno<text:s/>garantnom<text:s/>aktu<text:s/>samo<text:s/>ako<text:s/>stranka<text:s/>to<text:s/>zahteva.</text:p>
      <text:p text:style-name="P445">(2)<text:tab/>Protiv<text:s/>upravnog<text:s/>akta<text:s/>stranka<text:s/>može<text:s/>podneti<text:s/>žalbu<text:s/>kad<text:s/>upravni<text:s/>akt<text:s/>nije<text:s/>donet<text:s/>saglasno<text:s/>garantnom<text:s/>aktu.</text:p>
      <text:p text:style-name="P446">(3)<text:tab/>Organ<text:s/>nije<text:s/>dužan<text:s/>da<text:s/>donese<text:s/>upravni<text:s/>akt<text:s/>saglasno<text:s/>garantnom<text:s/>aktu:</text:p>
      <text:p text:style-name="P447">1)<text:tab/>ako<text:s/>zahtev<text:s/>za<text:s/>donošenje<text:s/>upravnog<text:s/>akta<text:s/>ne<text:s/>bude<text:s/>podnet<text:s/>u<text:s/>roku<text:s/>od<text:s/>godinu<text:s/>dana<text:s/>od<text:s/>dana<text:s/>izdavanja<text:s/>garantnog<text:s/>akta<text:s/>ili<text:s/>drugom<text:s/>roku<text:s/>određenom<text:s/>posebnim<text:s/>zakonom;</text:p>
      <text:p text:style-name="P448">2)<text:tab/>ako<text:s/>se<text:s/>činjenično<text:s/>stanje<text:s/>na<text:s/>kome<text:s/>se<text:s/>zasniva<text:s/>zahtev<text:s/>za<text:s/>donošenje<text:s/>upravnog<text:s/>akta<text:s/>bitno<text:s/>razlikuje<text:s/>od<text:s/>onog<text:s/>opisanog<text:s/>u<text:s/>zahtevu<text:s/>za<text:s/>donošenje<text:s/>garantnog<text:s/>akta;</text:p>
      <text:p text:style-name="P449"><text:span text:style-name="T450">3)</text:span><text:span text:style-name="T451"><text:tab/></text:span><text:span text:style-name="T452">ako</text:span><text:span text:style-name="T453"><text:s/></text:span><text:span text:style-name="T454">je</text:span><text:span text:style-name="T455"><text:s/></text:span><text:span text:style-name="T456">izmenjen</text:span><text:span text:style-name="T457"><text:s/></text:span><text:span text:style-name="T458">pravni</text:span><text:span text:style-name="T459"><text:s/></text:span><text:span text:style-name="T460">osnov</text:span><text:span text:style-name="T461"><text:s/></text:span><text:span text:style-name="T462">na</text:span><text:span text:style-name="T463"><text:s/></text:span><text:span text:style-name="T464">osnovu</text:span><text:span text:style-name="T465"><text:s/></text:span><text:span text:style-name="T466">koga</text:span><text:span text:style-name="T467"><text:s/></text:span><text:span text:style-name="T468">je</text:span><text:span text:style-name="T469"><text:s/></text:span><text:span text:style-name="T470">garantni</text:span><text:span text:style-name="T471"><text:s/></text:span><text:span text:style-name="T472">akt</text:span><text:span text:style-name="T473"><text:s/></text:span><text:span text:style-name="T474">donet</text:span><text:span text:style-name="T475"><text:s/></text:span><text:span text:style-name="T476">tako</text:span><text:span text:style-name="T477"><text:s/></text:span><text:span text:style-name="T478">što</text:span><text:span text:style-name="T479"><text:s/></text:span><text:span text:style-name="T480">se</text:span><text:span text:style-name="T481"><text:s/></text:span><text:span text:style-name="T482">novim</text:span><text:span text:style-name="T483"><text:s/></text:span><text:span text:style-name="T484">propisom</text:span><text:span text:style-name="T485"><text:s/></text:span><text:span text:style-name="T486">predviđa</text:span><text:span text:style-name="T487"><text:s/></text:span><text:span text:style-name="T488">poništavanje</text:span><text:span text:style-name="T489">,<text:s/></text:span><text:span text:style-name="T490">ukidanje</text:span><text:span text:style-name="T491"><text:s/></text:span><text:span text:style-name="T492">ili</text:span><text:span text:style-name="T493"><text:s/></text:span><text:span text:style-name="T494">izmena</text:span><text:span text:style-name="T495"><text:s/></text:span><text:span text:style-name="T496">upravnih</text:span><text:span text:style-name="T497"><text:s/></text:span><text:span text:style-name="T498">akata</text:span><text:span text:style-name="T499"><text:s/></text:span><text:span text:style-name="T500">donetih</text:span><text:span text:style-name="T501"><text:s/></text:span><text:span text:style-name="T502">na</text:span><text:span text:style-name="T503"><text:s/></text:span><text:span text:style-name="T504">osnovu</text:span><text:span text:style-name="T505"><text:s/></text:span><text:span text:style-name="T506">ranijih</text:span><text:span text:style-name="T507"><text:s/></text:span><text:span text:style-name="T508">propisa</text:span><text:span text:style-name="T509">;</text:span></text:p>
      <text:p text:style-name="P510">4)<text:tab/>kad<text:s/>postoje<text:s/>drugi<text:s/>razlozi<text:s/>određeni<text:s/>posebnim<text:s/>zakonom.</text:p>
      <text:p text:style-name="CLAN"><text:span text:style-name="T511">Zaštita</text:span><text:span text:style-name="T512"><text:s/></text:span><text:span text:style-name="T513">interesa</text:span><text:span text:style-name="T514"><text:s/></text:span></text:p>
      <text:p text:style-name="P515">Član<text:s/>20.</text:p>
      <text:p text:style-name="P516">Garantni<text:s/>akt<text:s/>ne<text:s/>sme<text:s/>biti<text:s/>protivan<text:s/>javnom<text:s/>interesu,<text:s/>niti<text:s/>pravnom<text:s/>interesu<text:s/>trećih<text:s/>lica.</text:p>
      <text:soft-page-break/>
      <text:p text:style-name="CLAN"><text:span text:style-name="T517">Primena</text:span><text:span text:style-name="T518"><text:s/></text:span><text:span text:style-name="T519">ovog</text:span><text:span text:style-name="T520"><text:s/></text:span><text:span text:style-name="T521">zakona</text:span></text:p>
      <text:p text:style-name="P522">Član<text:s/>21.</text:p>
      <text:p text:style-name="P523"><text:span text:style-name="T524">Na</text:span><text:span text:style-name="T525"><text:s/></text:span><text:span text:style-name="T526">garantni</text:span><text:span text:style-name="T527"><text:s/></text:span><text:span text:style-name="T528">akt</text:span><text:span text:style-name="T529"><text:s/></text:span><text:span text:style-name="T530">shodno</text:span><text:span text:style-name="T531"><text:s/></text:span><text:span text:style-name="T532">se</text:span><text:span text:style-name="T533"><text:s/></text:span><text:span text:style-name="T534">primenjuju</text:span><text:span text:style-name="T535"><text:s/></text:span><text:span text:style-name="T536">odredbe</text:span><text:span text:style-name="T537"><text:s/></text:span><text:span text:style-name="T538">ovog</text:span><text:span text:style-name="T539"><text:s/></text:span><text:span text:style-name="T540">zakona</text:span><text:span text:style-name="T541"><text:s/></text:span><text:span text:style-name="T542">o</text:span><text:span text:style-name="T543"><text:s/></text:span><text:span text:style-name="T544">upravnom</text:span><text:span text:style-name="T545"><text:s/></text:span><text:span text:style-name="T546">aktu</text:span><text:span text:style-name="T547">.</text:span></text:p>
      <text:p text:style-name="P548">III.<text:s/>UPRAVNI<text:s/>UGOVOR</text:p>
      <text:p text:style-name="CLAN"><text:span text:style-name="T549">Upravni</text:span><text:span text:style-name="T550"><text:s/></text:span><text:span text:style-name="T551">ugovor</text:span><text:span text:style-name="T552"><text:s/></text:span><text:span text:style-name="T553">i</text:span><text:span text:style-name="T554"><text:s/></text:span><text:span text:style-name="T555">njegova</text:span><text:span text:style-name="T556"><text:s/></text:span>dozvoljenost</text:p>
      <text:p text:style-name="P557">Član<text:s/>22.</text:p>
      <text:p text:style-name="P558">(1)<text:tab/>Upravni<text:s/>ugovor<text:s/>je<text:s/>dvostrano<text:s/>obavezan<text:s/>pisani<text:s/>akt<text:s/>koji,<text:s/>kad<text:s/>je<text:s/>to<text:s/>posebnim<text:s/>zakonom<text:s/>određeno,<text:s/>zaključuju<text:s/>organ<text:s/>i<text:s/>stranka<text:s/>i<text:s/>kojim<text:s/>se<text:s/>stvara,<text:s/>menja<text:s/>ili<text:s/>ukida<text:s/>pravni<text:s/>odnos<text:s/>u<text:s/>upravnoj<text:s/>stvari.</text:p>
      <text:p text:style-name="P559">(2)<text:tab/>Sadržina<text:s/>upravnog<text:s/>ugovora<text:s/>ne<text:s/>sme<text:s/>biti<text:s/>protivna<text:s/>javnom<text:s/>interesu<text:s/>niti<text:s/>pravnom<text:s/>interesu<text:s/>trećih<text:s/>lica.</text:p>
      <text:p text:style-name="CLAN"><text:span text:style-name="T560">Izmena</text:span><text:span text:style-name="T561"><text:s/></text:span><text:span text:style-name="T562">upravnog</text:span><text:span text:style-name="T563"><text:s/></text:span><text:span text:style-name="T564">ugovora</text:span><text:span text:style-name="T565"><text:s/></text:span><text:span text:style-name="T566">zbog</text:span><text:span text:style-name="T567"><text:s/></text:span><text:span text:style-name="T568">promenjenih</text:span><text:span text:style-name="T569"><text:s/></text:span><text:span text:style-name="T570">okolnosti</text:span></text:p>
      <text:p text:style-name="P571">Član<text:s/>23.</text:p>
      <text:p text:style-name="P572">(1)<text:tab/>Ako<text:s/>bi,<text:s/>zbog<text:s/>okolnosti<text:s/>nastalih<text:s/>posle<text:s/>zaključenja<text:s/>upravnog<text:s/>ugovora<text:s/>koje<text:s/>se<text:s/>nisu<text:s/>mogle<text:s/>predvideti<text:s/>u<text:s/>vreme<text:s/>zaključenja<text:s/>ugovora,<text:s/>ispunjenje<text:s/>obaveze<text:s/>za<text:s/>jednu<text:s/>ugovornu<text:s/>stranu<text:s/>postalo<text:s/>bitno<text:s/>otežano,<text:s/>ona<text:s/>može<text:s/>od<text:s/>druge<text:s/>ugovorne<text:s/>strane<text:s/>zahtevati<text:s/>da<text:s/>se<text:s/>ugovor<text:s/>izmeni<text:s/>i<text:s/>prilagodi<text:s/>nastalim<text:s/>okolnostima.</text:p>
      <text:p text:style-name="P573">(2)<text:tab/>Organ<text:s/>rešenjem<text:s/>odbija<text:s/>zahtev<text:s/>stranke<text:s/>ako<text:s/>nisu<text:s/>ispunjeni<text:s/>uslovi<text:s/>za<text:s/>izmenu<text:s/>ugovora<text:s/>ili<text:s/>ako<text:s/>bi<text:s/>izmena<text:s/>ugovora<text:s/>izazvala<text:s/>štetu<text:s/>po<text:s/>javni<text:s/>interes<text:s/>koja<text:s/>bi<text:s/>bila<text:s/>veća<text:s/>od<text:s/>štete<text:s/>koju<text:s/>bi<text:s/>pretrpela<text:s/>stranka.</text:p>
      <text:p text:style-name="CLAN"><text:span text:style-name="T574">Pravo</text:span><text:span text:style-name="T575"><text:s/></text:span><text:span text:style-name="T576">organa</text:span><text:span text:style-name="T577"><text:s/></text:span><text:span text:style-name="T578">da</text:span><text:span text:style-name="T579"><text:s/></text:span><text:span text:style-name="T580">raskine</text:span><text:span text:style-name="T581"><text:s/></text:span><text:span text:style-name="T582">ugovor</text:span></text:p>
      <text:p text:style-name="P583">Član<text:s/>24.</text:p>
      <text:p text:style-name="P584">(1)<text:tab/>Organ<text:s/>može<text:s/>da<text:s/>raskine<text:s/>upravni<text:s/>ugovor:</text:p>
      <text:p text:style-name="P585">1)<text:tab/>ako<text:s/>izostane<text:s/>saglasnost<text:s/>stranke<text:s/>da<text:s/>se<text:s/>ugovor<text:s/>izmeni<text:s/>zbog<text:s/>promenjenih<text:s/>okolnosti;</text:p>
      <text:p text:style-name="P586">2)<text:tab/>ako<text:s/>stranka<text:s/>ne<text:s/>ispunjava<text:s/>ugovorne<text:s/>obaveze;</text:p>
      <text:p text:style-name="P587">3)<text:tab/>ako<text:s/>je<text:s/>to<text:s/>neophodno<text:s/>da<text:s/>bi<text:s/>se<text:s/>otklonila<text:s/>teška<text:s/>i<text:s/>neposredna<text:s/>opasnost<text:s/>po<text:s/>život<text:s/>i<text:s/>zdravlje<text:s/>ljudi<text:s/>i<text:s/>javnu<text:s/>bezbednost,<text:s/>javni<text:s/>mir<text:s/>i<text:s/>javni<text:s/>poredak<text:s/>ili<text:s/>radi<text:s/>otklanjanja<text:s/>poremećaja<text:s/>u<text:s/>privredi,<text:s/>a<text:s/>to<text:s/>ne<text:s/>može<text:s/>uspešno<text:s/>da<text:s/>se<text:s/>otkloni<text:s/>drugim<text:s/>sredstvima<text:s/>kojima<text:s/>se<text:s/>manje<text:s/>dira<text:s/>u<text:s/>stečena<text:s/>prava.</text:p>
      <text:p text:style-name="P588">(2)<text:tab/>Organ<text:s/>raskida<text:s/>upravni<text:s/>ugovor<text:s/>rešenjem<text:s/>u<text:s/>kome<text:s/>izričito<text:s/>navodi<text:s/>i<text:s/>jasno<text:s/>obrazlaže<text:s/>razloge<text:s/>za<text:s/>raskid.</text:p>
      <text:p text:style-name="CLAN"><text:span text:style-name="T589">Prigovor</text:span><text:span text:style-name="T590"><text:s/></text:span><text:span text:style-name="T591">stranke</text:span><text:span text:style-name="T592"><text:s/></text:span><text:span text:style-name="T593">zbog</text:span><text:span text:style-name="T594"><text:s/></text:span><text:span text:style-name="T595">neispunjenja</text:span><text:span text:style-name="T596"><text:s/></text:span><text:span text:style-name="T597">ugovornih</text:span><text:span text:style-name="T598"><text:s/></text:span><text:span text:style-name="T599">obaveza</text:span></text:p>
      <text:p text:style-name="P600">Član<text:s/>25.</text:p>
      <text:p text:style-name="P601"><text:span text:style-name="T602">Ako</text:span><text:span text:style-name="T603"><text:s/></text:span><text:span text:style-name="T604">organ</text:span><text:span text:style-name="T605"><text:s/></text:span><text:span text:style-name="T606">ne</text:span><text:span text:style-name="T607"><text:s/></text:span><text:span text:style-name="T608">ispunjava</text:span><text:span text:style-name="T609"><text:s/></text:span><text:span text:style-name="T610">ugovorne</text:span><text:span text:style-name="T611"><text:s/></text:span><text:span text:style-name="T612">obaveze</text:span><text:span text:style-name="T613">,<text:s/></text:span><text:span text:style-name="T614">stranka</text:span><text:span text:style-name="T615"><text:s/></text:span><text:span text:style-name="T616">ne</text:span><text:span text:style-name="T617"><text:s/></text:span><text:span text:style-name="T618">može</text:span><text:span text:style-name="T619"><text:s/></text:span><text:span text:style-name="T620">da</text:span><text:span text:style-name="T621"><text:s/></text:span><text:span text:style-name="T622">raskine</text:span><text:span text:style-name="T623"><text:s/></text:span><text:span text:style-name="T624">upravni</text:span><text:span text:style-name="T625"><text:s/></text:span><text:span text:style-name="T626">ugovor</text:span><text:span text:style-name="T627">,<text:s/></text:span><text:span text:style-name="T628">ali</text:span><text:span text:style-name="T629"><text:s/></text:span><text:span text:style-name="T630">može</text:span><text:span text:style-name="T631"><text:s/></text:span><text:span text:style-name="T632">da</text:span><text:span text:style-name="T633"><text:s/></text:span><text:span text:style-name="T634">izjavi</text:span><text:span text:style-name="T635"><text:s/></text:span><text:span text:style-name="T636">prigovor</text:span><text:span text:style-name="T637">.</text:span></text:p>
      <text:p text:style-name="CLAN"><text:span text:style-name="T638">Primena</text:span><text:span text:style-name="T639"><text:s/></text:span><text:span text:style-name="T640">ovog</text:span><text:span text:style-name="T641"><text:s/></text:span><text:span text:style-name="T642">zakona</text:span><text:span text:style-name="T643"><text:s/></text:span><text:span text:style-name="T644">i</text:span><text:span text:style-name="T645"><text:s/></text:span><text:span text:style-name="T646">zakona</text:span><text:span text:style-name="T647"><text:s/></text:span><text:span text:style-name="T648">kojim</text:span><text:span text:style-name="T649"><text:s/></text:span><text:span text:style-name="T650">se</text:span><text:span text:style-name="T651"><text:s/></text:span><text:span text:style-name="T652">uređuju</text:span><text:span text:style-name="T653"><text:s/></text:span><text:span text:style-name="T654">obligacioni</text:span><text:span text:style-name="T655"><text:s/></text:span><text:span text:style-name="T656">odnosi</text:span></text:p>
      <text:p text:style-name="P657">Član<text:s/>26.</text:p>
      <text:p text:style-name="P658"><text:span text:style-name="T659">Na</text:span><text:span text:style-name="T660"><text:s/></text:span><text:span text:style-name="T661">upravne</text:span><text:span text:style-name="T662"><text:s/></text:span><text:span text:style-name="T663">ugovore</text:span><text:span text:style-name="T664"><text:s/></text:span><text:span text:style-name="T665">shodno</text:span><text:span text:style-name="T666"><text:s/></text:span><text:span text:style-name="T667">se</text:span><text:span text:style-name="T668"><text:s/></text:span><text:span text:style-name="T669">primenjuju</text:span><text:span text:style-name="T670"><text:s/></text:span><text:span text:style-name="T671">ostale</text:span><text:span text:style-name="T672"><text:s/></text:span><text:span text:style-name="T673">odredbe</text:span><text:span text:style-name="T674"><text:s/></text:span><text:span text:style-name="T675">ovog</text:span><text:span text:style-name="T676"><text:s/></text:span><text:span text:style-name="T677">zakona</text:span><text:span text:style-name="T678"><text:s/></text:span><text:span text:style-name="T679">i</text:span><text:span text:style-name="T680"><text:s/></text:span><text:span text:style-name="T681">supsidijarno</text:span><text:span text:style-name="T682"><text:s/></text:span><text:span text:style-name="T683">odredbe</text:span><text:span text:style-name="T684"><text:s/></text:span><text:span text:style-name="T685">zakona</text:span><text:span text:style-name="T686"><text:s/></text:span><text:span text:style-name="T687">kojim</text:span><text:span text:style-name="T688"><text:s/></text:span><text:span text:style-name="T689">se</text:span><text:span text:style-name="T690"><text:s/></text:span><text:span text:style-name="T691">uređuju</text:span><text:span text:style-name="T692"><text:s/></text:span><text:span text:style-name="T693">obligacioni</text:span><text:span text:style-name="T694"><text:s/></text:span><text:span text:style-name="T695">odnosi</text:span><text:span text:style-name="T696">.</text:span></text:p>
      <text:soft-page-break/>
      <text:p text:style-name="GLAVA"><text:span text:style-name="T697">IV.<text:s/></text:span><text:span text:style-name="T698">UPRAVNE</text:span><text:span text:style-name="T699"><text:s/></text:span><text:span text:style-name="T700">RADNjE</text:span></text:p>
      <text:p text:style-name="CLAN"><text:span text:style-name="T701">1.<text:s/></text:span><text:span text:style-name="T702">Pojam</text:span></text:p>
      <text:p text:style-name="P703">Član<text:s/>27.</text:p>
      <text:p text:style-name="P704">Upravne<text:s/>radnje<text:s/>su<text:s/>materijalni<text:s/>akti<text:s/>organa<text:s/>koji<text:s/>utiču<text:s/>na<text:s/>prava,<text:s/>obaveze<text:s/>ili<text:s/>pravne<text:s/>interese<text:s/>stranaka,<text:s/>kao<text:s/>što<text:s/>su<text:s/>vođenje<text:s/>evidencija,<text:s/>izdavanje<text:s/>uverenja,<text:s/>pružanje<text:s/>informacija,<text:s/>primanje<text:s/>izjava<text:s/>i<text:s/>druge<text:s/>radnje<text:s/>kojima<text:s/>se<text:s/>izvršavaju<text:s/>pravni<text:s/>akti.</text:p>
      <text:p text:style-name="CLAN"><text:span text:style-name="T705">2.<text:s/></text:span><text:span text:style-name="T706">Prigovor</text:span><text:span text:style-name="T707"><text:s/></text:span><text:span text:style-name="T708">protiv</text:span><text:span text:style-name="T709"><text:s/></text:span><text:span text:style-name="T710">upravne</text:span><text:span text:style-name="T711"><text:s/></text:span><text:span text:style-name="T712">radnje</text:span></text:p>
      <text:p text:style-name="P713">Član<text:s/>28.</text:p>
      <text:p text:style-name="P714">(1)<text:tab/>Protiv<text:s/>upravne<text:s/>radnje<text:s/>može<text:s/>da<text:s/>se<text:s/>izjavi<text:s/>prigovor.<text:s/>Prigovor<text:s/>može<text:s/>da<text:s/>se<text:s/>izjavi<text:s/>i<text:s/>ako<text:s/>organ<text:s/>ne<text:s/>preduzme<text:s/>upravnu<text:s/>radnju<text:s/>koju<text:s/>je<text:s/>po<text:s/>zakonu<text:s/>dužan<text:s/>da<text:s/>preduzme.</text:p>
      <text:p text:style-name="P715">(2)<text:tab/>U<text:s/>oba<text:s/>slučaja,<text:s/>prigovor<text:s/>je<text:s/>dozvoljen<text:s/>samo<text:s/>ako<text:s/>upravna<text:s/>radnja<text:s/>nije<text:s/>povezana<text:s/>sa<text:s/>donošenjem<text:s/>upravnog<text:s/>akta.</text:p>
      <text:p text:style-name="CLAN"><text:span text:style-name="T716">3.<text:s/></text:span><text:span text:style-name="T717">Izdavanje</text:span><text:span text:style-name="T718"><text:s/></text:span><text:span text:style-name="T719">uverenja</text:span><text:span text:style-name="T720"><text:s/></text:span><text:span text:style-name="T721">o</text:span><text:span text:style-name="T722"><text:s/></text:span><text:span text:style-name="T723">činjenicama</text:span><text:span text:style-name="T724"><text:s/></text:span><text:span text:style-name="T725">o</text:span><text:span text:style-name="T726"><text:s/></text:span><text:span text:style-name="T727">kojima</text:span><text:span text:style-name="T728"><text:s/></text:span><text:span text:style-name="T729">se</text:span><text:span text:style-name="T730"><text:s/></text:span><text:span text:style-name="T731">vodi</text:span><text:span text:style-name="T732"><text:s/></text:span><text:span text:style-name="T733">službena</text:span><text:span text:style-name="T734"><text:s/></text:span><text:span text:style-name="T735">evidencija</text:span></text:p>
      <text:p text:style-name="P736">Član<text:s/>29.</text:p>
      <text:p text:style-name="P737">(1)<text:tab/>Organi<text:s/>izdaju<text:s/>strankama,<text:s/>na<text:s/>usmeni<text:s/>ili<text:s/>pisani<text:s/>zahtev,<text:s/>uverenja<text:s/>i<text:s/>druge<text:s/>isprave<text:s/>(sertifikate,<text:s/>potvrde<text:s/>itd)<text:s/>o<text:s/>činjenicama<text:s/>o<text:s/>kojima<text:s/>vode<text:s/>službenu<text:s/>evidenciju<text:s/>u<text:s/>skladu<text:s/>sa<text:s/>zakonom.</text:p>
      <text:p text:style-name="P738">(2)<text:tab/>Uverenja<text:s/>i<text:s/>druge<text:s/>isprave<text:s/>o<text:s/>činjenicama<text:s/>o<text:s/>kojima<text:s/>se<text:s/>vodi<text:s/>službena<text:s/>evidencija<text:s/>izdaju<text:s/>se<text:s/>saglasno<text:s/>podacima<text:s/>iz<text:s/>službene<text:s/>evidencije,<text:s/>i<text:s/>imaju<text:s/>dokaznu<text:s/>vrednost<text:s/>javne<text:s/>isprave.</text:p>
      <text:p text:style-name="P739">(3)<text:tab/>Uverenja<text:s/>i<text:s/>druge<text:s/>isprave<text:s/>izdaju<text:s/>se,<text:s/>po<text:s/>pravilu,<text:s/>istog<text:s/>dana<text:s/>kad<text:s/>je<text:s/>stranka<text:s/>podnela<text:s/>zahtev,<text:s/>a<text:s/>najkasnije<text:s/>u<text:s/>roku<text:s/>od<text:s/>osam<text:s/>dana,<text:s/>ako<text:s/>posebnim<text:s/>propisom<text:s/>nije<text:s/>drukčije<text:s/>predviđeno.</text:p>
      <text:p text:style-name="P740">(4)<text:tab/>Zahtev<text:s/>stranke<text:s/>za<text:s/>izdavanjem<text:s/>uverenja<text:s/>i<text:s/>druge<text:s/>isprave<text:s/>može<text:s/>da<text:s/>se<text:s/>odbije<text:s/>rešenjem.<text:s/>Ako<text:s/>organ<text:s/>u<text:s/>roku<text:s/>od<text:s/>osam<text:s/>dana<text:s/>ne<text:s/>izda<text:s/>uverenje<text:s/>ili<text:s/>drugu<text:s/>ispravu,<text:s/>niti<text:s/>rešenje<text:s/>kojim<text:s/>odbija<text:s/>zahtev,<text:s/>stranka<text:s/>može<text:s/>da<text:s/>izjavi<text:s/>žalbu<text:s/>kao<text:s/>da<text:s/>je<text:s/>zahtev<text:s/>odbijen.</text:p>
      <text:p text:style-name="P741">(5)<text:tab/>Stranka<text:s/>koja<text:s/>smatra<text:s/>da<text:s/>uverenje<text:s/>ili<text:s/>druga<text:s/>isprava<text:s/>o<text:s/>činjenicama<text:s/>o<text:s/>kojima<text:s/>se<text:s/>vodi<text:s/>službena<text:s/>evidencija<text:s/>nisu<text:s/>izdati<text:s/>saglasno<text:s/>podacima<text:s/>iz<text:s/>službene<text:s/>evidencije,<text:s/>može<text:s/>da<text:s/>zahteva<text:s/>njihovu<text:s/>izmenu<text:s/>ili<text:s/>izdavanje<text:s/>novog<text:s/>uverenja<text:s/>ili<text:s/>druge<text:s/>isprave.<text:s/>Ovaj<text:s/>zahtev<text:s/>može<text:s/>da<text:s/>se<text:s/>odbije<text:s/>rešenjem.<text:s/>Ako<text:s/>organ<text:s/>u<text:s/>roku<text:s/>od<text:s/>osam<text:s/>dana<text:s/>ne<text:s/>izmeni<text:s/>izdato<text:s/>uverenje<text:s/>ili<text:s/>drugu<text:s/>ispravu<text:s/>ili<text:s/>ne<text:s/>izda<text:s/>novo<text:s/>uverenje<text:s/>ili<text:s/>drugu<text:s/>ispravu,<text:s/>niti<text:s/>izda<text:s/>rešenje<text:s/>kojim<text:s/>odbija<text:s/>zahtev<text:s/>–<text:s/>stranka<text:s/>može<text:s/>da<text:s/>izjavi<text:s/>žalbu<text:s/>kao<text:s/>da<text:s/>je<text:s/>zahtev<text:s/>odbijen.</text:p>
      <text:p text:style-name="CLAN"><text:span text:style-name="T742">4.<text:s/></text:span><text:span text:style-name="T743">Izdavanje</text:span><text:span text:style-name="T744"><text:s/></text:span><text:span text:style-name="T745">uverenja</text:span><text:span text:style-name="T746"><text:s/></text:span><text:span text:style-name="T747">o</text:span><text:span text:style-name="T748"><text:s/></text:span><text:span text:style-name="T749">činjenicama</text:span><text:span text:style-name="T750"><text:s/></text:span><text:span text:style-name="T751">o</text:span><text:span text:style-name="T752"><text:s/></text:span><text:span text:style-name="T753">kojima</text:span><text:span text:style-name="T754"><text:s/></text:span><text:span text:style-name="T755">se</text:span><text:span text:style-name="T756"><text:s/></text:span><text:span text:style-name="T757">ne</text:span><text:span text:style-name="T758"><text:s/></text:span><text:span text:style-name="T759">vodi</text:span><text:span text:style-name="T760"><text:s/></text:span><text:span text:style-name="T761">službena</text:span><text:span text:style-name="T762"><text:s/></text:span><text:span text:style-name="T763">evidencija</text:span></text:p>
      <text:p text:style-name="P764">Član<text:s/>30.</text:p>
      <text:p text:style-name="P765">(1)<text:tab/>Organi<text:s/>izdaju<text:s/>strankama,<text:s/>na<text:s/>usmeni<text:s/>ili<text:s/>pisani<text:s/>zahtev,<text:s/>uverenja<text:s/>i<text:s/>druge<text:s/>isprave<text:s/>o<text:s/>činjenicama<text:s/>o<text:s/>kojima<text:s/>ne<text:s/>vode<text:s/>službenu<text:s/>evidenciju,<text:s/>kada<text:s/>je<text:s/>to<text:s/>propisom<text:s/>određeno<text:s/>i<text:s/>pošto<text:s/>prethodno<text:s/>potrebne<text:s/>činjenice<text:s/>utvrde<text:s/>u<text:s/>dokaznom<text:s/>postupku.</text:p>
      <text:p text:style-name="P766"><text:span text:style-name="T767">(2)</text:span><text:span text:style-name="T768"><text:tab/></text:span><text:span text:style-name="T769">Uverenje</text:span><text:span text:style-name="T770"><text:s/></text:span><text:span text:style-name="T771">ili</text:span><text:span text:style-name="T772"><text:s/></text:span><text:span text:style-name="T773">druga</text:span><text:span text:style-name="T774"><text:s/></text:span><text:span text:style-name="T775">isprava</text:span><text:span text:style-name="T776"><text:s/></text:span><text:span text:style-name="T777">o</text:span><text:span text:style-name="T778"><text:s/></text:span><text:span text:style-name="T779">činjenicama</text:span><text:span text:style-name="T780"><text:s/></text:span><text:span text:style-name="T781">o</text:span><text:span text:style-name="T782"><text:s/></text:span><text:span text:style-name="T783">kojima</text:span><text:span text:style-name="T784"><text:s/></text:span><text:span text:style-name="T785">se</text:span><text:span text:style-name="T786"><text:s/></text:span><text:span text:style-name="T787">ne</text:span><text:span text:style-name="T788"><text:s/></text:span><text:span text:style-name="T789">vodi</text:span><text:span text:style-name="T790"><text:s/></text:span><text:span text:style-name="T791">službena</text:span><text:span text:style-name="T792"><text:s/></text:span><text:span text:style-name="T793">evidencija</text:span><text:span text:style-name="T794"><text:s/></text:span><text:span text:style-name="T795">ili</text:span><text:span text:style-name="T796"><text:s/></text:span><text:span text:style-name="T797">rešenje</text:span><text:span text:style-name="T798"><text:s/></text:span><text:span text:style-name="T799">kojim</text:span><text:span text:style-name="T800"><text:s/></text:span><text:span text:style-name="T801">se</text:span><text:span text:style-name="T802"><text:s/></text:span><text:span text:style-name="T803">odbija</text:span><text:span text:style-name="T804"><text:s/></text:span><text:span text:style-name="T805">zahtev</text:span><text:span text:style-name="T806"><text:s/></text:span><text:span text:style-name="T807">stranke</text:span><text:span text:style-name="T808"><text:s/></text:span><text:span text:style-name="T809">izdaju</text:span><text:span text:style-name="T810"><text:s/></text:span><text:span text:style-name="T811">se</text:span><text:span text:style-name="T812"><text:s/></text:span><text:span text:style-name="T813">u</text:span><text:span text:style-name="T814"><text:s/></text:span><text:span text:style-name="T815">roku</text:span><text:span text:style-name="T816"><text:s/></text:span><text:span text:style-name="T817">od</text:span><text:span text:style-name="T818"><text:s/>30<text:s/></text:span><text:span text:style-name="T819">dana</text:span><text:span text:style-name="T820"><text:s/></text:span><text:span text:style-name="T821">od</text:span><text:span text:style-name="T822"><text:s/></text:span><text:span text:style-name="T823">podnošenja</text:span><text:span text:style-name="T824"><text:s/></text:span><text:span text:style-name="T825">zahteva</text:span><text:span text:style-name="T826">,<text:s/></text:span><text:span text:style-name="T827">ako</text:span><text:span text:style-name="T828"><text:s/></text:span><text:span text:style-name="T829">zakonom</text:span><text:span text:style-name="T830"><text:s/></text:span><text:span text:style-name="T831">ili</text:span><text:span text:style-name="T832"><text:s/></text:span><text:span text:style-name="T833">drugim</text:span><text:span text:style-name="T834"><text:s/></text:span><text:span text:style-name="T835">propisom</text:span><text:span text:style-name="T836"><text:s/></text:span><text:span text:style-name="T837">nije</text:span><text:span text:style-name="T838"><text:s/></text:span><text:span text:style-name="T839">određen</text:span><text:span text:style-name="T840"><text:s/></text:span><text:span text:style-name="T841">kraći</text:span><text:span text:style-name="T842"><text:s/></text:span><text:span text:style-name="T843">rok</text:span><text:span text:style-name="T844">.<text:s/></text:span><text:span text:style-name="T845">U</text:span><text:span text:style-name="T846"><text:s/></text:span><text:span text:style-name="T847">suprotnom</text:span><text:span text:style-name="T848">,<text:s/></text:span><text:span text:style-name="T849">stranka</text:span><text:span text:style-name="T850"><text:s/></text:span><text:span text:style-name="T851">može</text:span><text:span text:style-name="T852"><text:s/></text:span><text:span text:style-name="T853">da</text:span><text:span text:style-name="T854"><text:s/></text:span><text:span text:style-name="T855">izjavi</text:span><text:span text:style-name="T856"><text:s/></text:span><text:span text:style-name="T857">žalbu</text:span><text:span text:style-name="T858"><text:s/></text:span><text:span text:style-name="T859">kao</text:span><text:span text:style-name="T860"><text:s/></text:span><text:span text:style-name="T861">da</text:span><text:span text:style-name="T862"><text:s/></text:span><text:span text:style-name="T863">je</text:span><text:span text:style-name="T864"><text:s/></text:span><text:span text:style-name="T865">zahtev</text:span><text:span text:style-name="T866"><text:s/></text:span><text:span text:style-name="T867">odbijen</text:span><text:span text:style-name="T868">.</text:span></text:p>
      <text:soft-page-break/>
      <text:p text:style-name="P869">(3)<text:tab/>Organ<text:s/>koji<text:s/>vodi<text:s/>postupak<text:s/>u<text:s/>kome<text:s/>su<text:s/>uverenje<text:s/>ili<text:s/>druga<text:s/>isprava<text:s/>podneti<text:s/>kao<text:s/>dokaz,<text:s/>nije<text:s/>vezan<text:s/>njihovom<text:s/>sadržinom<text:s/>i<text:s/>može<text:s/>samostalno<text:s/>da<text:s/>utvrđuje<text:s/>činjenice<text:s/>koje<text:s/>su<text:s/>u<text:s/>njima<text:s/>sadržane.<text:s/></text:p>
      <text:p text:style-name="P870">V.<text:s/>PRUŽANjE<text:s/>JAVNIH<text:s/>USLUGA</text:p>
      <text:p text:style-name="CLAN"><text:span text:style-name="T871">Pojam</text:span></text:p>
      <text:p text:style-name="P872">Član<text:s/>31.</text:p>
      <text:p text:style-name="P873"><text:span text:style-name="T874">(1)</text:span><text:span text:style-name="T875"><text:tab/></text:span><text:span text:style-name="T876">Pod</text:span><text:span text:style-name="T877"><text:s/></text:span><text:span text:style-name="T878">pružanjem</text:span><text:span text:style-name="T879"><text:s/></text:span><text:span text:style-name="T880">javnih</text:span><text:span text:style-name="T881"><text:s/></text:span><text:span text:style-name="T882">usluga</text:span><text:span text:style-name="T883"><text:s/></text:span><text:span text:style-name="T884">smatra</text:span><text:span text:style-name="T885"><text:s/></text:span><text:span text:style-name="T886">se</text:span><text:span text:style-name="T887"><text:s/></text:span><text:span text:style-name="T888">obavljanje</text:span><text:span text:style-name="T889"><text:s/></text:span><text:span text:style-name="T890">privredne</text:span><text:span text:style-name="T891"><text:s/></text:span><text:span text:style-name="T892">i</text:span><text:span text:style-name="T893"><text:s/></text:span><text:span text:style-name="T894">društvene</text:span><text:span text:style-name="T895"><text:s/></text:span><text:span text:style-name="T896">delatnosti</text:span><text:span text:style-name="T897">,</text:span><text:span text:style-name="T898"><text:s/></text:span><text:span text:style-name="T899">odnosno</text:span><text:span text:style-name="T900"><text:s/></text:span><text:span text:style-name="T901">poslova</text:span><text:span text:style-name="T902"><text:s/></text:span><text:span text:style-name="T903">za</text:span><text:span text:style-name="T904"><text:s/></text:span><text:span text:style-name="T905">koje</text:span><text:span text:style-name="T906"><text:s/></text:span><text:span text:style-name="T907">je</text:span><text:span text:style-name="T908"><text:s/></text:span><text:span text:style-name="T909">zakonom</text:span><text:span text:style-name="T910"><text:s/></text:span><text:span text:style-name="T911">utvrđeno</text:span><text:span text:style-name="T912"><text:s/></text:span><text:span text:style-name="T913">da</text:span><text:span text:style-name="T914"><text:s/></text:span><text:span text:style-name="T915">se</text:span><text:span text:style-name="T916"><text:s/></text:span><text:span text:style-name="T917">vrše</text:span><text:span text:style-name="T918"><text:s/></text:span><text:span text:style-name="T919">u</text:span><text:span text:style-name="T920"><text:s/></text:span><text:span text:style-name="T921">opštem</text:span><text:span text:style-name="T922"><text:s/></text:span><text:span text:style-name="T923">interesu</text:span><text:span text:style-name="T924">,<text:s/></text:span><text:span text:style-name="T925">kojima</text:span><text:span text:style-name="T926"><text:s/></text:span><text:span text:style-name="T927">se</text:span><text:span text:style-name="T928"><text:s/></text:span><text:span text:style-name="T929">obezbeđuje</text:span><text:span text:style-name="T930"><text:s/></text:span><text:span text:style-name="T931">ostvarivanje</text:span><text:span text:style-name="T932"><text:s/></text:span><text:span text:style-name="T933">prava</text:span><text:span text:style-name="T934"><text:s/></text:span><text:span text:style-name="T935">i</text:span><text:span text:style-name="T936"><text:s/></text:span><text:span text:style-name="T937">pravnih</text:span><text:span text:style-name="T938"><text:s/></text:span><text:span text:style-name="T939">interesa</text:span><text:span text:style-name="T940">,</text:span><text:span text:style-name="T941"><text:s/></text:span><text:span text:style-name="T942">odnosno</text:span><text:span text:style-name="T943"><text:s/></text:span><text:span text:style-name="T944">zadovoljavanje</text:span><text:span text:style-name="T945"><text:s/></text:span><text:span text:style-name="T946">potreba</text:span><text:span text:style-name="T947"><text:s/></text:span><text:span text:style-name="T948">korisnika</text:span><text:span text:style-name="T949"><text:s/></text:span><text:span text:style-name="T950">javnih</text:span><text:span text:style-name="T951"><text:s/></text:span><text:span text:style-name="T952">usluga</text:span><text:span text:style-name="T953">,<text:s/></text:span><text:span text:style-name="T954">a</text:span><text:span text:style-name="T955"><text:s/></text:span><text:span text:style-name="T956">koji</text:span><text:span text:style-name="T957"><text:s/></text:span><text:span text:style-name="T958">ne</text:span><text:span text:style-name="T959"><text:s/></text:span><text:span text:style-name="T960">predstavljaju</text:span><text:span text:style-name="T961"><text:s/></text:span><text:span text:style-name="T962">drugi</text:span><text:span text:style-name="T963"><text:s/></text:span><text:span text:style-name="T964">oblik</text:span><text:span text:style-name="T965"><text:s/></text:span><text:span text:style-name="T966">upravnog</text:span><text:span text:style-name="T967"><text:s/></text:span><text:span text:style-name="T968">postupanja</text:span><text:span text:style-name="T969">.</text:span></text:p>
      <text:p text:style-name="P970"><text:span text:style-name="T971">(2)</text:span><text:span text:style-name="T972"><text:tab/></text:span><text:span text:style-name="T973">Pod</text:span><text:span text:style-name="T974"><text:s/></text:span><text:span text:style-name="T975">pružanjem</text:span><text:span text:style-name="T976"><text:s/></text:span><text:span text:style-name="T977">javnih</text:span><text:span text:style-name="T978"><text:s/></text:span><text:span text:style-name="T979">usluga</text:span><text:span text:style-name="T980"><text:s/></text:span><text:span text:style-name="T981">smatra</text:span><text:span text:style-name="T982"><text:s/></text:span><text:span text:style-name="T983">se</text:span><text:span text:style-name="T984"><text:s/></text:span><text:span text:style-name="T985">i</text:span><text:span text:style-name="T986"><text:s/></text:span><text:span text:style-name="T987">obavljanje</text:span><text:span text:style-name="T988"><text:s/></text:span><text:span text:style-name="T989">delatnosti</text:span><text:span text:style-name="T990">,</text:span><text:span text:style-name="T991"><text:s/></text:span><text:span text:style-name="T992">odnosno</text:span><text:span text:style-name="T993"><text:s/></text:span><text:span text:style-name="T994">poslova</text:span><text:span text:style-name="T995"><text:s/></text:span><text:span text:style-name="T996">uprave</text:span><text:span text:style-name="T997"><text:s/></text:span><text:span text:style-name="T998">od</text:span><text:span text:style-name="T999"><text:s/></text:span><text:span text:style-name="T1000">strane</text:span><text:span text:style-name="T1001"><text:s/></text:span><text:span text:style-name="T1002">organa</text:span><text:span text:style-name="T1003">,<text:s/></text:span><text:span text:style-name="T1004">kojima</text:span><text:span text:style-name="T1005"><text:s/></text:span><text:span text:style-name="T1006">se</text:span><text:span text:style-name="T1007"><text:s/></text:span><text:span text:style-name="T1008">obezbeđuje</text:span><text:span text:style-name="T1009"><text:s/></text:span><text:span text:style-name="T1010">ostvarivanje</text:span><text:span text:style-name="T1011"><text:s/></text:span><text:span text:style-name="T1012">prava</text:span><text:span text:style-name="T1013"><text:s/></text:span><text:span text:style-name="T1014">i</text:span><text:span text:style-name="T1015"><text:s/></text:span><text:span text:style-name="T1016">pravnih</text:span><text:span text:style-name="T1017"><text:s/></text:span><text:span text:style-name="T1018">interesa</text:span><text:span text:style-name="T1019">,</text:span><text:span text:style-name="T1020"><text:s/></text:span><text:span text:style-name="T1021">odnosno</text:span><text:span text:style-name="T1022"><text:s/></text:span><text:span text:style-name="T1023">zadovoljavanje</text:span><text:span text:style-name="T1024"><text:s/></text:span><text:span text:style-name="T1025">potreba</text:span><text:span text:style-name="T1026"><text:s/></text:span><text:span text:style-name="T1027">korisnika</text:span><text:span text:style-name="T1028"><text:s/></text:span><text:span text:style-name="T1029">javnih</text:span><text:span text:style-name="T1030"><text:s/></text:span><text:span text:style-name="T1031">usluga</text:span><text:span text:style-name="T1032">,<text:s/></text:span><text:span text:style-name="T1033">a</text:span><text:span text:style-name="T1034"><text:s/></text:span><text:span text:style-name="T1035">koji</text:span><text:span text:style-name="T1036"><text:s/></text:span><text:span text:style-name="T1037">ne</text:span><text:span text:style-name="T1038"><text:s/></text:span><text:span text:style-name="T1039">predstavljaju</text:span><text:span text:style-name="T1040"><text:s/></text:span><text:span text:style-name="T1041">drugi</text:span><text:span text:style-name="T1042"><text:s/></text:span><text:span text:style-name="T1043">oblik</text:span><text:span text:style-name="T1044"><text:s/></text:span><text:span text:style-name="T1045">upravnog</text:span><text:span text:style-name="T1046"><text:s/></text:span><text:span text:style-name="T1047">postupanja</text:span><text:span text:style-name="T1048">.</text:span></text:p>
      <text:p text:style-name="P1049">(3)<text:tab/>Javne<text:s/>usluge<text:s/>pružaju<text:s/>se<text:s/>tako<text:s/>da<text:s/>obezbede<text:s/>uredno<text:s/>i<text:s/>kvalitetno,<text:s/>pod<text:s/>jednakim<text:s/>uslovima,<text:s/>ostvarivanje<text:s/>prava<text:s/>i<text:s/>pravnih<text:s/>interesa<text:s/>korisnika<text:s/>javnih<text:s/>usluga<text:s/>i<text:s/>zadovoljavanje<text:s/>njihovih<text:s/>potreba.</text:p>
      <text:p text:style-name="CLAN"><text:span text:style-name="T1050">Prigovor</text:span><text:span text:style-name="T1051"><text:s/></text:span><text:span text:style-name="T1052">zbog</text:span><text:span text:style-name="T1053"><text:s/></text:span><text:span text:style-name="T1054">načina</text:span><text:span text:style-name="T1055"><text:s/></text:span><text:span text:style-name="T1056">pružanja</text:span><text:span text:style-name="T1057"><text:s/></text:span><text:span text:style-name="T1058">javnih</text:span><text:span text:style-name="T1059"><text:s/></text:span><text:span text:style-name="T1060">usluga</text:span></text:p>
      <text:p text:style-name="P1061">Član<text:s/>32.</text:p>
      <text:p text:style-name="P1062"><text:span text:style-name="T1063">Prigovor</text:span><text:span text:style-name="T1064"><text:s/></text:span><text:span text:style-name="T1065">može</text:span><text:span text:style-name="T1066"><text:s/></text:span><text:span text:style-name="T1067">da</text:span><text:span text:style-name="T1068"><text:s/></text:span><text:span text:style-name="T1069">se</text:span><text:span text:style-name="T1070"><text:s/></text:span><text:span text:style-name="T1071">izjavi</text:span><text:span text:style-name="T1072"><text:s/></text:span><text:span text:style-name="T1073">pružaocu</text:span><text:span text:style-name="T1074"><text:s/></text:span><text:span text:style-name="T1075">javnih</text:span><text:span text:style-name="T1076"><text:s/></text:span><text:span text:style-name="T1077">usluga</text:span><text:span text:style-name="T1078"><text:s/></text:span><text:span text:style-name="T1079">koji</text:span><text:span text:style-name="T1080"><text:s/></text:span><text:span text:style-name="T1081">ne</text:span><text:span text:style-name="T1082"><text:s/></text:span><text:span text:style-name="T1083">obezbeđuje</text:span><text:span text:style-name="T1084"><text:s/></text:span><text:span text:style-name="T1085">uredno</text:span><text:span text:style-name="T1086"><text:s/></text:span><text:span text:style-name="T1087">i</text:span><text:span text:style-name="T1088"><text:s/></text:span><text:span text:style-name="T1089">kvalitetno</text:span><text:span text:style-name="T1090">,<text:s/></text:span><text:span text:style-name="T1091">pod</text:span><text:span text:style-name="T1092"><text:s/></text:span><text:span text:style-name="T1093">jednakim</text:span><text:span text:style-name="T1094"><text:s/></text:span><text:span text:style-name="T1095">uslovima</text:span><text:span text:style-name="T1096">,<text:s/></text:span><text:span text:style-name="T1097">ostvarivanje</text:span><text:span text:style-name="T1098"><text:s/></text:span><text:span text:style-name="T1099">prava</text:span><text:span text:style-name="T1100"><text:s/></text:span><text:span text:style-name="T1101">građana</text:span><text:span text:style-name="T1102"><text:s/></text:span><text:span text:style-name="T1103">i</text:span><text:span text:style-name="T1104"><text:s/></text:span><text:span text:style-name="T1105">organizacija</text:span><text:span text:style-name="T1106"><text:s/></text:span><text:span text:style-name="T1107">i</text:span><text:span text:style-name="T1108"><text:s/></text:span><text:span text:style-name="T1109">zadovoljavanje</text:span><text:span text:style-name="T1110"><text:s/></text:span><text:span text:style-name="T1111">potreba</text:span><text:span text:style-name="T1112"><text:s/></text:span><text:span text:style-name="T1113">korisnika</text:span><text:span text:style-name="T1114">.</text:span></text:p>
      <text:p text:style-name="P1115">DEO<text:s/>TREĆI</text:p>
      <text:p text:style-name="P1116">OSNOVNA<text:s/>PRAVILA<text:s/>POSTUPKA</text:p>
      <text:p text:style-name="P1117">I.<text:s/>UČESNICI<text:s/>U<text:s/>UPRAVNOM<text:s/>POSTUPKU</text:p>
      <text:p text:style-name="P1118">1.<text:s/>Nadležnost<text:s/>organa</text:p>
      <text:p text:style-name="CLAN"><text:span text:style-name="T1119">Stvarna</text:span><text:span text:style-name="T1120"><text:s/></text:span><text:span text:style-name="T1121">nadležnost</text:span></text:p>
      <text:p text:style-name="P1122">Član<text:s/>33.</text:p>
      <text:p text:style-name="P1123">(1)<text:tab/>Stvarna<text:s/>nadležnost<text:s/>organa<text:s/>određuje<text:s/>se<text:s/>propisima<text:s/>koji<text:s/>uređuju<text:s/>određenu<text:s/>upravnu<text:s/>oblast<text:s/>ili<text:s/>nadležnost<text:s/>pojedinih<text:s/>organa.</text:p>
      <text:p text:style-name="P1124">(2)<text:tab/>Ako<text:s/>se<text:s/>stvarna<text:s/>nadležnost<text:s/>tako<text:s/>ne<text:s/>odredi,<text:s/>a<text:s/>ne<text:s/>može<text:s/>da<text:s/>se<text:s/>odredi<text:s/>ni<text:s/>prema<text:s/>prirodi<text:s/>upravne<text:s/>stvari,<text:s/>stvarno<text:s/>nadležan<text:s/>je<text:s/>organ<text:s/>u<text:s/>čijem<text:s/>su<text:s/>delokrugu<text:s/>poslovi<text:s/>opšte<text:s/>uprave.</text:p>
      <text:p text:style-name="CLAN"><text:span text:style-name="T1125">Mesna</text:span><text:span text:style-name="T1126"><text:s/></text:span><text:span text:style-name="T1127">nadležnost</text:span></text:p>
      <text:p text:style-name="P1128">Član<text:s/>34.</text:p>
      <text:p text:style-name="P1129">(1)<text:tab/>Mesna<text:s/>nadležnost<text:s/>organa<text:s/>određuje<text:s/>se:</text:p>
      <text:p text:style-name="P1130"><text:span text:style-name="T1131">1)</text:span><text:span text:style-name="T1132"><text:tab/></text:span><text:span text:style-name="T1133">u</text:span><text:span text:style-name="T1134"><text:s/></text:span><text:span text:style-name="T1135">upravnim</text:span><text:span text:style-name="T1136"><text:s/></text:span><text:span text:style-name="T1137">stvarima</text:span><text:span text:style-name="T1138"><text:s/></text:span><text:span text:style-name="T1139">koje</text:span><text:span text:style-name="T1140"><text:s/></text:span><text:span text:style-name="T1141">se</text:span><text:span text:style-name="T1142"><text:s/></text:span><text:span text:style-name="T1143">tiču</text:span><text:span text:style-name="T1144"><text:s/></text:span><text:span text:style-name="T1145">nepokretnosti</text:span><text:span text:style-name="T1146"><text:s/>–<text:s/></text:span><text:span text:style-name="T1147">prema</text:span><text:span text:style-name="T1148"><text:s/></text:span><text:span text:style-name="T1149">mestu</text:span><text:span text:style-name="T1150"><text:s/></text:span><text:span text:style-name="T1151">gde</text:span><text:span text:style-name="T1152"><text:s/></text:span><text:span text:style-name="T1153">se</text:span><text:span text:style-name="T1154"><text:s/></text:span><text:span text:style-name="T1155">nepokretnost</text:span><text:span text:style-name="T1156"><text:s/></text:span><text:span text:style-name="T1157">nalazi</text:span><text:span text:style-name="T1158">;</text:span></text:p>
      <text:p text:style-name="P1159">2)<text:tab/>u<text:s/>upravnim<text:s/>stvarima<text:s/>koje<text:s/>se<text:s/>tiču<text:s/>poslovne<text:s/>ili<text:s/>druge<text:s/>delatnosti<text:s/>stranke<text:s/>–<text:s/>prema<text:s/>sedištu<text:s/>stranke<text:s/>ili<text:s/>mestu<text:s/>gde<text:s/>se<text:s/>delatnost<text:s/>obavlja<text:s/>ili<text:s/>bi<text:s/>trebalo<text:s/>da<text:s/>se<text:s/>obavlja;</text:p>
      <text:soft-page-break/>
      <text:p text:style-name="P1160">3)<text:tab/>u<text:s/>upravnim<text:s/>stvarima<text:s/>koje<text:s/>se<text:s/>tiču<text:s/>poslova<text:s/>iz<text:s/>nadležnosti<text:s/>organa<text:s/>–<text:s/>prema<text:s/>sedištu<text:s/>organa,<text:s/>odnosno<text:s/>sedištu<text:s/>njegove<text:s/>područne<text:s/>jedinice<text:s/>ako<text:s/>se<text:s/>stvar<text:s/>odnosi<text:s/>na<text:s/>poslove<text:s/>područne<text:s/>jedinice;</text:p>
      <text:p text:style-name="P1161">4)<text:tab/>u<text:s/>upravnim<text:s/>stvarima<text:s/>koje<text:s/>se<text:s/>tiču<text:s/>broda<text:s/>ili<text:s/>vazduhoplova<text:s/>ili<text:s/>u<text:s/>kojima<text:s/>je<text:s/>povod<text:s/>za<text:s/>vođenje<text:s/>postupka<text:s/>nastao<text:s/>na<text:s/>brodu<text:s/>ili<text:s/>vazduhoplovu<text:s/>–<text:s/>prema<text:s/>luci<text:s/>upisa<text:s/>broda<text:s/>ili<text:s/>matičnom<text:s/>aerodromu<text:s/>vazduhoplova;</text:p>
      <text:p text:style-name="P1162">5)<text:tab/>u<text:s/>ostalim<text:s/>upravnim<text:s/>stvarima<text:s/>–<text:s/>prema<text:s/>prebivalištu<text:s/>stranke,<text:s/>a<text:s/>ako<text:s/>stranka<text:s/>nema<text:s/>prebivalište<text:s/>u<text:s/>Republici<text:s/>Srbiji<text:s/>–<text:s/>prema<text:s/>njenom<text:s/>boravištu,<text:s/>a<text:s/>ako<text:s/>ona<text:s/>nema<text:s/>ni<text:s/>boravište<text:s/>u<text:s/>Republici<text:s/>Srbiji<text:s/>–<text:s/>prema<text:s/>njenom<text:s/>poslednjem<text:s/>prebivalištu<text:s/>ili<text:s/>boravištu<text:s/>u<text:s/>Republici<text:s/>Srbiji.</text:p>
      <text:p text:style-name="P1163">(2)<text:tab/>Ako<text:s/>mesna<text:s/>nadležnost<text:s/>ne<text:s/>može<text:s/>da<text:s/>se<text:s/>odredi<text:s/>prema<text:s/>izloženim<text:s/>pravilima<text:s/>određuje<text:s/>se<text:s/>prema<text:s/>mestu<text:s/>u<text:s/>kome<text:s/>je<text:s/>nastao<text:s/>povod<text:s/>za<text:s/>vođenje<text:s/>upravnog<text:s/>postupka.</text:p>
      <text:p text:style-name="CLAN"><text:span text:style-name="T1164">Mesna</text:span><text:span text:style-name="T1165"><text:s/></text:span><text:span text:style-name="T1166">nadležnost</text:span><text:span text:style-name="T1167"><text:s/></text:span><text:span text:style-name="T1168">više</text:span><text:span text:style-name="T1169"><text:s/></text:span><text:span text:style-name="T1170">organa</text:span></text:p>
      <text:p text:style-name="P1171">Član<text:s/>35.</text:p>
      <text:p text:style-name="P1172"><text:span text:style-name="T1173">(1)</text:span><text:span text:style-name="T1174"><text:tab/></text:span><text:span text:style-name="T1175">Ako</text:span><text:span text:style-name="T1176"><text:s/></text:span><text:span text:style-name="T1177">je</text:span><text:span text:style-name="T1178"><text:s/></text:span><text:span text:style-name="T1179">istovremeno</text:span><text:span text:style-name="T1180"><text:s/></text:span><text:span text:style-name="T1181">mesno</text:span><text:span text:style-name="T1182"><text:s/></text:span><text:span text:style-name="T1183">nadležno</text:span><text:span text:style-name="T1184"><text:s/></text:span><text:span text:style-name="T1185">više</text:span><text:span text:style-name="T1186"><text:s/></text:span><text:span text:style-name="T1187">organa</text:span><text:span text:style-name="T1188">,<text:s/></text:span><text:span text:style-name="T1189">nadležan</text:span><text:span text:style-name="T1190"><text:s/></text:span><text:span text:style-name="T1191">je</text:span><text:span text:style-name="T1192"><text:s/></text:span><text:span text:style-name="T1193">onaj</text:span><text:span text:style-name="T1194"><text:s/></text:span><text:span text:style-name="T1195">organ</text:span><text:span text:style-name="T1196"><text:s/></text:span><text:span text:style-name="T1197">pred</text:span><text:span text:style-name="T1198"><text:s/></text:span><text:span text:style-name="T1199">kojim</text:span><text:span text:style-name="T1200"><text:s/></text:span><text:span text:style-name="T1201">je</text:span><text:span text:style-name="T1202"><text:s/></text:span><text:span text:style-name="T1203">prvo</text:span><text:span text:style-name="T1204"><text:s/></text:span><text:span text:style-name="T1205">pokrenut</text:span><text:span text:style-name="T1206"><text:s/></text:span><text:span text:style-name="T1207">postupak</text:span><text:span text:style-name="T1208">.</text:span></text:p>
      <text:p text:style-name="P1209">(2)<text:tab/>Mesno<text:s/>nadležni<text:s/>organi<text:s/>mogu<text:s/>da<text:s/>se<text:s/>sporazumeju<text:s/>koji<text:s/>će<text:s/>od<text:s/>njih<text:s/>da<text:s/>vodi<text:s/>postupak.<text:s/></text:p>
      <text:p text:style-name="P1210">(3)<text:tab/>Svaki<text:s/>mesno<text:s/>nadležan<text:s/>organ<text:s/>mora<text:s/>na<text:s/>svom<text:s/>području<text:s/>da<text:s/>preduzme<text:s/>radnje<text:s/>koje<text:s/>ne<text:s/>trpe<text:s/>odlaganje.</text:p>
      <text:p text:style-name="P1211">(4)<text:tab/>Organ<text:s/>pred<text:s/>kojim<text:s/>je<text:s/>pokrenut<text:s/>postupak<text:s/>zadržava<text:s/>mesnu<text:s/>nadležnost<text:s/>i<text:s/>ako<text:s/>u<text:s/>toku<text:s/>postupka<text:s/>nastanu<text:s/>činjenice<text:s/>zbog<text:s/>kojih<text:s/>mesno<text:s/>nadležan<text:s/>postane<text:s/>drugi<text:s/>organ.<text:s/>On<text:s/>može<text:s/>da<text:s/>ustupi<text:s/>predmet<text:s/>drugom<text:s/>organu<text:s/>ako<text:s/>to<text:s/>znatno<text:s/>olakšava<text:s/>postupak,<text:s/>naročito<text:s/>stranci.</text:p>
      <text:p text:style-name="CLAN"><text:span text:style-name="T1212">Obaveznost</text:span><text:span text:style-name="T1213"><text:s/></text:span><text:span text:style-name="T1214">pravila</text:span><text:span text:style-name="T1215"><text:s/></text:span><text:span text:style-name="T1216">o</text:span><text:span text:style-name="T1217"><text:s/></text:span><text:span text:style-name="T1218">stvarnoj</text:span><text:span text:style-name="T1219"><text:s/></text:span><text:span text:style-name="T1220">i</text:span><text:span text:style-name="T1221"><text:s/></text:span><text:span text:style-name="T1222">mesnoj</text:span><text:span text:style-name="T1223"><text:s/></text:span><text:span text:style-name="T1224">nadležnosti</text:span></text:p>
      <text:p text:style-name="P1225">Član<text:s/>36.</text:p>
      <text:p text:style-name="P1226">(1)<text:tab/>Stvarna<text:s/>i<text:s/>mesna<text:s/>nadležnost<text:s/>organa<text:s/>ne<text:s/>mogu<text:s/>da<text:s/>se<text:s/>menjaju<text:s/>dogovorom<text:s/>organa,<text:s/>organa<text:s/>i<text:s/>stranaka<text:s/>ili<text:s/>samih<text:s/>stranaka.</text:p>
      <text:p text:style-name="P1227">(2)<text:tab/>Organ<text:s/>pazi<text:s/>po<text:s/>službenoj<text:s/>dužnosti<text:s/>u<text:s/>toku<text:s/>celog<text:s/>postupka<text:s/>na<text:s/>svoju<text:s/>stvarnu<text:s/>i<text:s/>mesnu<text:s/>nadležnost<text:s/>i,<text:s/>ako<text:s/>nađe<text:s/>da<text:s/>nije<text:s/>nadležan,<text:s/>ustupa<text:s/>spise<text:s/>nadležnom<text:s/>organu.</text:p>
      <text:p text:style-name="P1228">(3)<text:tab/>Organ<text:s/>može<text:s/>da<text:s/>preuzme<text:s/>postupanje<text:s/>u<text:s/>određenoj<text:s/>upravnoj<text:s/>stvari<text:s/>iz<text:s/>nadležnosti<text:s/>drugog<text:s/>organa<text:s/>ili<text:s/>da<text:s/>postupanje<text:s/>u<text:s/>određenoj<text:s/>upravnoj<text:s/>stvari<text:s/>prenese<text:s/>na<text:s/>drugi<text:s/>organ,<text:s/>samo<text:s/>kad<text:s/>je<text:s/>to<text:s/>zakonom<text:s/>određeno.</text:p>
      <text:p text:style-name="CLAN"><text:span text:style-name="T1229">Posebna</text:span><text:span text:style-name="T1230"><text:s/></text:span><text:span text:style-name="T1231">ograničenja</text:span><text:span text:style-name="T1232"><text:s/></text:span><text:span text:style-name="T1233">nadležnosti</text:span></text:p>
      <text:p text:style-name="P1234">Član<text:s/>37.</text:p>
      <text:p text:style-name="P1235">(1)<text:tab/>Službene<text:s/>radnje<text:s/>u<text:s/>zgradama<text:s/>i<text:s/>drugim<text:s/>objektima<text:s/>koje<text:s/>koristi<text:s/>Vojska<text:s/>Srbije<text:s/>preduzimaju<text:s/>se<text:s/>kada<text:s/>ih<text:s/>organ<text:s/>prijavi<text:s/>nadležnom<text:s/>vojnom<text:s/>organu.</text:p>
      <text:p text:style-name="P1236">(2)<text:tab/>Službene<text:s/>radnje<text:s/>u<text:s/>zgradama<text:s/>i<text:s/>drugim<text:s/>objektima<text:s/>za<text:s/>posebne<text:s/>namene<text:s/>koje<text:s/>se<text:s/>koriste<text:s/>za<text:s/>vojne<text:s/>potrebe<text:s/>u<text:s/>ministarstvu<text:s/>nadležnom<text:s/>za<text:s/>poslove<text:s/>odbrane<text:s/>ili<text:s/>Vojsci<text:s/>Srbije<text:s/>preduzimaju<text:s/>se<text:s/>po<text:s/>odobrenju<text:s/>ministra<text:s/>nadležnog<text:s/>za<text:s/>poslove<text:s/>odbrane.</text:p>
      <text:p text:style-name="CLAN"><text:span text:style-name="T1237">Sukob</text:span><text:span text:style-name="T1238"><text:s/></text:span><text:span text:style-name="T1239">nadležnosti</text:span></text:p>
      <text:p text:style-name="P1240">Član<text:s/>38.</text:p>
      <text:p text:style-name="P1241">(1)<text:tab/>Sukob<text:s/>nadležnosti<text:s/>nastaje<text:s/>kad<text:s/>se<text:s/>dva<text:s/>organa<text:s/>izjasne<text:s/>da<text:s/>jesu<text:s/>ili<text:s/>da<text:s/>nisu<text:s/>nadležni<text:s/>u<text:s/>istoj<text:s/>upravnoj<text:s/>stvari.</text:p>
      <text:soft-page-break/>
      <text:p text:style-name="P1242">(2)<text:tab/>Predlog<text:s/>za<text:s/>odlučivanje<text:s/>o<text:s/>sukobu<text:s/>nadležnosti<text:s/>podnosi<text:s/>organ<text:s/>koji<text:s/>se<text:s/>poslednji<text:s/>izjasnio<text:s/>da<text:s/>je<text:s/>nadležan<text:s/>ili<text:s/>da<text:s/>nije<text:s/>nadležan,<text:s/>a<text:s/>može<text:s/>ga<text:s/>podneti<text:s/>i<text:s/>stranka.</text:p>
      <text:p text:style-name="P1243">(3)<text:tab/>O<text:s/>sukobu<text:s/>nadležnosti<text:s/>između<text:s/>organa<text:s/>odlučuje,<text:s/>u<text:s/>roku<text:s/>od<text:s/>15<text:s/>dana<text:s/>od<text:s/>podnošenja<text:s/>predloga,<text:s/>organ<text:s/>koji<text:s/>je<text:s/>propisom<text:s/>određen.<text:s/>Taj<text:s/>organ<text:s/>određuje<text:s/>koji<text:s/>je<text:s/>organ<text:s/>nadležan<text:s/>i<text:s/>kako<text:s/>se<text:s/>otklanjaju<text:s/>posledice<text:s/>radnji<text:s/>nenadležnog<text:s/>organa,<text:s/>pa<text:s/>spise<text:s/>dostavlja<text:s/>nadležnom<text:s/>organu.</text:p>
      <text:p text:style-name="P1244">2.<text:s/>Ovlašćeno<text:s/>službeno<text:s/>lice</text:p>
      <text:p text:style-name="CLAN"><text:span text:style-name="T1245">Ovlašćeno</text:span><text:span text:style-name="T1246"><text:s/></text:span><text:span text:style-name="T1247">službeno</text:span><text:span text:style-name="T1248"><text:s/></text:span><text:span text:style-name="T1249">lice</text:span><text:span text:style-name="T1250"><text:s/></text:span><text:span text:style-name="T1251">i</text:span><text:span text:style-name="T1252"><text:s/></text:span><text:span text:style-name="T1253">delegacija</text:span><text:span text:style-name="T1254"><text:s/></text:span><text:span text:style-name="T1255">ovlašćenja</text:span></text:p>
      <text:p text:style-name="P1256">Član<text:s/>39.</text:p>
      <text:p text:style-name="P1257">(1)<text:tab/>Organ<text:s/>postupa<text:s/>u<text:s/>upravnoj<text:s/>stvari<text:s/>preko<text:s/>ovlašćenog<text:s/>službenog<text:s/>lica.</text:p>
      <text:p text:style-name="P1258">(2)<text:tab/>Ovlašćeno<text:s/>službeno<text:s/>lice,<text:s/>u<text:s/>smislu<text:s/>ovog<text:s/>zakona,<text:s/>jeste<text:s/>lice<text:s/>koje<text:s/>je<text:s/>raspoređeno<text:s/>na<text:s/>radno<text:s/>mesto<text:s/>koje<text:s/>čine<text:s/>i<text:s/>poslovi<text:s/>vođenja<text:s/>postupka<text:s/>i<text:s/>odlučivanja<text:s/>u<text:s/>upravnoj<text:s/>stvari,<text:s/>ili<text:s/>samo<text:s/>poslovi<text:s/>vođenja<text:s/>postupka<text:s/>ili<text:s/>preduzimanja<text:s/>pojedinih<text:s/>radnji<text:s/>u<text:s/>postupku.</text:p>
      <text:p text:style-name="P1259">(3)<text:tab/>Ako<text:s/>službeno<text:s/>lice<text:s/>nije<text:s/>određeno,<text:s/>rešenje<text:s/>u<text:s/>upravnom<text:s/>postupku<text:s/>donosi<text:s/>rukovodilac<text:s/>organa.</text:p>
      <text:p text:style-name="P1260">(4)<text:tab/>Organ<text:s/>na<text:s/>pogodan<text:s/>način<text:s/>objavljuje<text:s/>koja<text:s/>su<text:s/>službena<text:s/>lica<text:s/>ovlašćena<text:s/>za<text:s/>odlučivanje<text:s/>u<text:s/>upravnim<text:s/>stvarima,<text:s/>a<text:s/>koja<text:s/>za<text:s/>preduzimanje<text:s/>radnji<text:s/>u<text:s/>postupku<text:s/>pre<text:s/>donošenja<text:s/>rešenja.</text:p>
      <text:p text:style-name="P1261">(5)<text:tab/>Kolegijalni<text:s/>organ<text:s/>može<text:s/>da<text:s/>ovlasti<text:s/>svog<text:s/>člana<text:s/>da<text:s/>vodi<text:s/>upravni<text:s/>postupak<text:s/>i<text:s/>priprema<text:s/>odluku.</text:p>
      <text:p text:style-name="CLAN"><text:span text:style-name="T1262">Izuzeće</text:span><text:span text:style-name="T1263"><text:s/></text:span><text:span text:style-name="T1264">ovlašćenog</text:span><text:span text:style-name="T1265"><text:s/></text:span><text:span text:style-name="T1266">službenog</text:span><text:span text:style-name="T1267"><text:s/></text:span><text:span text:style-name="T1268">lica</text:span></text:p>
      <text:p text:style-name="P1269">Član<text:s/>40.</text:p>
      <text:p text:style-name="P1270">(1)<text:tab/>Ovlašćeno<text:s/>službeno<text:s/>lice<text:s/>mora<text:s/>biti<text:s/>izuzeto:</text:p>
      <text:p text:style-name="P1271">1)<text:tab/>ako<text:s/>je<text:s/>u<text:s/>postupku<text:s/>stranka,<text:s/>svedok,<text:s/>veštak<text:s/>ili<text:s/>zakonski<text:s/>zastupnik<text:s/>ili<text:s/>punomoćnik<text:s/>stranke;</text:p>
      <text:p text:style-name="P1272">2)<text:tab/>ako<text:s/>je<text:s/>sa<text:s/>strankom,<text:s/>zakonskim<text:s/>zastupnikom<text:s/>ili<text:s/>punomoćnikom<text:s/>stranke<text:s/>krvni<text:s/>srodnik<text:s/>u<text:s/>pravoj<text:s/>liniji,<text:s/>a<text:s/>u<text:s/>pobočnoj<text:s/>liniji<text:s/>do<text:s/>četvrtog<text:s/>stepena<text:s/>zaključno,<text:s/>supružnik<text:s/>ili<text:s/>vanbračni<text:s/>partner<text:s/>ili<text:s/>srodnik<text:s/>po<text:s/>tazbini<text:s/>do<text:s/>drugog<text:s/>stepena<text:s/>zaključno,<text:s/>pa<text:s/>i<text:s/>kada<text:s/>je<text:s/>bračna<text:s/>zajednica<text:s/>prestala;</text:p>
      <text:p text:style-name="P1273">3)<text:tab/>ako<text:s/>je<text:s/>sa<text:s/>strankom<text:s/>u<text:s/>odnosu<text:s/>staratelja,<text:s/>usvojitelja,<text:s/>usvojenika<text:s/>ili<text:s/>hranitelja;</text:p>
      <text:p text:style-name="P1274">4)<text:tab/>ako<text:s/>je<text:s/>sa<text:s/>zakonskim<text:s/>zastupnikom<text:s/>ili<text:s/>punomoćnikom<text:s/>stranke<text:s/>u<text:s/>odnosu<text:s/>usvojitelja<text:s/>ili<text:s/>usvojenika;</text:p>
      <text:p text:style-name="P1275">5)<text:tab/>ako<text:s/>je<text:s/>učestvovalo<text:s/>u<text:s/>prvostepenom<text:s/>postupku;</text:p>
      <text:p text:style-name="P1276">6)<text:tab/>ako<text:s/>ostvaruje<text:s/>naknadu<text:s/>ili<text:s/>druga<text:s/>primanja<text:s/>od<text:s/>stranke<text:s/>ili<text:s/>je<text:s/>angažovano<text:s/>u<text:s/>upravnom<text:s/>odboru,<text:s/>nadzornom<text:s/>odboru<text:s/>ili<text:s/>radnom<text:s/>ili<text:s/>stručnom<text:s/>telu<text:s/>stranke;</text:p>
      <text:p text:style-name="P1277">7)<text:tab/>ako<text:s/>ishod<text:s/>postupka<text:s/>može<text:s/>da<text:s/>mu<text:s/>donese<text:s/>direktnu<text:s/>korist<text:s/>ili<text:s/>štetu;</text:p>
      <text:p text:style-name="P1278">8)<text:tab/>ako<text:s/>postoje<text:s/>druge<text:s/>činjenice<text:s/>koje<text:s/>dovode<text:s/>u<text:s/>sumnju<text:s/>njegovu<text:s/>nepristrasnost.</text:p>
      <text:p text:style-name="P1279">(2)<text:tab/>Čim<text:s/>sazna<text:s/>da<text:s/>postoji<text:s/>neki<text:s/>razlog<text:s/>za<text:s/>izuzeće<text:s/>iz<text:s/>stava<text:s/>(1)<text:s/>tač. 1) – 7)<text:s/>ovog<text:s/>člana,<text:s/>ovlašćeno<text:s/>službeno<text:s/>lice<text:s/>zastaje<text:s/>s<text:s/>postupkom<text:s/>i<text:s/>o<text:s/>razlogu<text:s/>za<text:s/>izuzeće<text:s/>odmah<text:s/>obaveštava<text:s/>lice<text:s/>ili<text:s/>organ<text:s/>koji<text:s/>odlučuje<text:s/>o<text:s/>izuzeću.<text:s/>Kad<text:s/>sazna<text:s/>da<text:s/>postoji<text:s/>razlog<text:s/>za<text:s/>izuzeće<text:s/>iz<text:s/>tačke<text:s/>8)<text:s/>ovog<text:s/>člana<text:s/>ono<text:s/>o<text:s/>tome<text:s/>samo<text:s/>obaveštava<text:s/>lice<text:s/>ili<text:s/>organ<text:s/>koji<text:s/>odlučuje<text:s/>o<text:s/>izuzeću.</text:p>
      <text:soft-page-break/>
      <text:p text:style-name="P1280">(3)<text:tab/>Izuzeće<text:s/>ovlašćenog<text:s/>službenog<text:s/>lica<text:s/>može<text:s/>da<text:s/>zahteva<text:s/>stranka,<text:s/>u<text:s/>kom<text:s/>slučaju<text:s/>ovlašćeno<text:s/>službeno<text:s/>lice<text:s/>postupa<text:s/>kao<text:s/>da<text:s/>je<text:s/>ono<text:s/>saznalo<text:s/>da<text:s/>postoji<text:s/>neki<text:s/>razlog<text:s/>za<text:s/>izuzeće.<text:s/>Stranka<text:s/>je<text:s/>dužna<text:s/>da<text:s/>u<text:s/>zahtevu<text:s/>navede<text:s/>činjenice<text:s/>zbog<text:s/>kojih<text:s/>smatra<text:s/>da<text:s/>postoji<text:s/>razlog<text:s/>za<text:s/>izuzeće.</text:p>
      <text:p text:style-name="P1281">(4)<text:tab/>Odredbe<text:s/>ovog<text:s/>člana<text:s/>o<text:s/>razlozima<text:s/>za<text:s/>izuzeće<text:s/>ovlašćenog<text:s/>službenog<text:s/>lica<text:s/>shodno<text:s/>se<text:s/>primenjuju<text:s/>i<text:s/>na<text:s/>izuzeće<text:s/>zapisničara<text:s/>i<text:s/>veštaka.</text:p>
      <text:p text:style-name="P1282">(5)<text:tab/>O<text:s/>tome<text:s/>da<text:s/>li<text:s/>postoje<text:s/>razlozi<text:s/>za<text:s/>izuzeće<text:s/>zapisničara<text:s/>i<text:s/>veštaka<text:s/>odlučuje<text:s/>ovlašćeno<text:s/>službeno<text:s/>lice.</text:p>
      <text:p text:style-name="CLAN"><text:span text:style-name="T1283">Odlučivanje</text:span><text:span text:style-name="T1284"><text:s/></text:span><text:span text:style-name="T1285">o</text:span><text:span text:style-name="T1286"><text:s/></text:span><text:span text:style-name="T1287">izuzeću</text:span><text:span text:style-name="T1288"><text:s/></text:span><text:span text:style-name="T1289">ovlašćenog</text:span><text:span text:style-name="T1290"><text:s/></text:span><text:span text:style-name="T1291">službenog</text:span><text:span text:style-name="T1292"><text:s/></text:span><text:span text:style-name="T1293">lica</text:span></text:p>
      <text:p text:style-name="P1294">Član<text:s/>41.</text:p>
      <text:p text:style-name="P1295">(1)<text:tab/>O<text:s/>izuzeću<text:s/>ovlašćenog<text:s/>službenog<text:s/>lica<text:s/>odlučuje<text:s/>rukovodilac<text:s/>organa,<text:s/>o<text:s/>izuzeću<text:s/>rukovodioca<text:s/>organa<text:s/>odlučuje<text:s/>organ<text:s/>koji<text:s/>je<text:s/>propisom<text:s/>određen,<text:s/>a<text:s/>ako<text:s/>to<text:s/>nije<text:s/>slučaj<text:s/>–<text:s/>drugostepeni<text:s/>ili<text:s/>nadzorni<text:s/>organ.</text:p>
      <text:p text:style-name="P1296">(2)<text:tab/>O<text:s/>izuzeću<text:s/>člana<text:s/>kolegijalnog<text:s/>organa<text:s/>odlučuje<text:s/>predsedavajući<text:s/>kolegijalnog<text:s/>organa,<text:s/>a<text:s/>o<text:s/>izuzeću<text:s/>predsedavajućeg<text:s/>–<text:s/>kolegijalni<text:s/>organ.</text:p>
      <text:p text:style-name="P1297">(3)<text:tab/>O<text:s/>izuzeću<text:s/>se<text:s/>odlučuje<text:s/>u<text:s/>roku<text:s/>od<text:s/>pet<text:s/>dana<text:s/>od<text:s/>prijema<text:s/>obaveštenja<text:s/>ovlašćenog<text:s/>službenog<text:s/>lica<text:s/>ili<text:s/>zahteva<text:s/>za<text:s/>izuzeće.</text:p>
      <text:p text:style-name="P1298">(4)<text:tab/>Kolegijalni<text:s/>organ<text:s/>čiji<text:s/>je<text:s/>član<text:s/>izuzet<text:s/>nastavlja<text:s/>postupak<text:s/>bez<text:s/>njega.</text:p>
      <text:p text:style-name="P1299">3.<text:s/>Saradnja<text:s/>i<text:s/>službena<text:s/>pomoć</text:p>
      <text:p text:style-name="CLAN"><text:span text:style-name="T1300">Jedinstveno</text:span><text:span text:style-name="T1301"><text:s/></text:span><text:span text:style-name="T1302">upravno</text:span><text:span text:style-name="T1303"><text:s/></text:span><text:span text:style-name="T1304">mesto</text:span></text:p>
      <text:p text:style-name="P1305">Član<text:s/>42.</text:p>
      <text:p text:style-name="P1306">(1)<text:tab/>Ako<text:s/>je<text:s/>za<text:s/>ostvarivanje<text:s/>jednog<text:s/>ili<text:s/>više<text:s/>prava<text:s/>potrebno<text:s/>postupanje<text:s/>jednog<text:s/>ili<text:s/>više<text:s/>organa,<text:s/>stranka<text:s/>se<text:s/>obraća<text:s/>jedinstvenom<text:s/>upravnom<text:s/>mestu.</text:p>
      <text:p text:style-name="P1307">(2)<text:tab/>Uspostavljanjem<text:s/>jedinstvenog<text:s/>upravnog<text:s/>mesta<text:s/>ne<text:s/>utiče<text:s/>se<text:s/>na<text:s/>nadležnost<text:s/>organa<text:s/>niti<text:s/>na<text:s/>pravo<text:s/>stranke<text:s/>da<text:s/>se<text:s/>direktno<text:s/>obraća<text:s/>nadležnom<text:s/>organu.</text:p>
      <text:p text:style-name="P1308">(3)<text:tab/>Na<text:s/>jedinstvenom<text:s/>upravnom<text:s/>mestu<text:s/>vrši<text:s/>se:</text:p>
      <text:p text:style-name="P1309">1)<text:tab/>poučavanje<text:s/>podnosioca<text:s/>zahteva,<text:s/>na<text:s/>način<text:s/>kako<text:s/>bi<text:s/>to<text:s/>činio<text:s/>nadležni<text:s/>organ,<text:s/>o<text:s/>tome<text:s/>šta<text:s/>je<text:s/>sve<text:s/>organima<text:s/>potrebno<text:s/>da<text:s/>bi<text:s/>postupili<text:s/>po<text:s/>zahtevu;</text:p>
      <text:p text:style-name="P1310">2)<text:tab/>primanje<text:s/>zahteva<text:s/>za<text:s/>priznavanje<text:s/>prava<text:s/>ili<text:s/>drugo<text:s/>postupanje<text:s/>u<text:s/>upravnoj<text:s/>stvari,<text:s/>mišljenja,<text:s/>objašnjenja,<text:s/>komentara,<text:s/>kao<text:s/>i<text:s/>dokumenata<text:s/>i<text:s/>pravnih<text:s/>sredstava,<text:s/>saglasno<text:s/>propisu,<text:s/>i<text:s/>njihovo<text:s/>dostavljanje<text:s/>nadležnim<text:s/>organima;</text:p>
      <text:p text:style-name="P1311">3)<text:tab/>obaveštavanje<text:s/>podnosioca<text:s/>zahteva<text:s/>o<text:s/>tome<text:s/>koje<text:s/>je<text:s/>radnje<text:s/>preduzeo<text:s/>nadležni<text:s/>organ<text:s/>i<text:s/>pravnim<text:s/>aktima<text:s/>koje<text:s/>je<text:s/>doneo.</text:p>
      <text:p text:style-name="P1312">(4)<text:tab/>Ove<text:s/>radnje<text:s/>mogu<text:s/>se<text:s/>vršiti<text:s/>elektronskim<text:s/>putem,<text:s/>putem<text:s/>pošte,<text:s/>ili<text:s/>na<text:s/>drugi<text:s/>pogodan<text:s/>način.</text:p>
      <text:p text:style-name="P1313">(5)<text:tab/>Rokovi<text:s/>za<text:s/>odlučivanje<text:s/>o<text:s/>zahtevu<text:s/>stranke<text:s/>pred<text:s/>nadležnim<text:s/>organima<text:s/>počinju<text:s/>da<text:s/>teku<text:s/>od<text:s/>kada<text:s/>je<text:s/>podnet<text:s/>uredan<text:s/>zahtev<text:s/>na<text:s/>jedinstvenom<text:s/>upravnom<text:s/>mestu.</text:p>
      <text:p text:style-name="P1314">(6)<text:tab/>Bliže<text:s/>uslove,<text:s/>kriterijume<text:s/>i<text:s/>merila<text:s/>koji<text:s/>se<text:s/>primenjuju<text:s/>u<text:s/>postupku<text:s/>određivanja<text:s/>jedinstvenog<text:s/>upravnog<text:s/>mesta,<text:s/>kao<text:s/>i<text:s/>način<text:s/>saradnje<text:s/>nadležnih<text:s/>organa<text:s/>u<text:s/>vezi<text:s/>sa<text:s/>postupanjem<text:s/>i<text:s/>obavljanjem<text:s/>poslova<text:s/>na<text:s/>jedinstvenom<text:s/>upravnom<text:s/>mestu<text:s/>propisuje<text:s/>Vlada.</text:p>
      <text:p text:style-name="CLAN"><text:span text:style-name="T1315">Međunarodna</text:span><text:span text:style-name="T1316"><text:s/></text:span><text:span text:style-name="T1317">pravna</text:span><text:span text:style-name="T1318"><text:s/></text:span><text:span text:style-name="T1319">pomoć</text:span></text:p>
      <text:p text:style-name="P1320">Član<text:s/>43.</text:p>
      <text:p text:style-name="P1321">(1)<text:tab/>Pravna<text:s/>pomoć<text:s/>inostranim<text:s/>organima<text:s/>pruža<text:s/>se<text:s/>pod<text:s/>uslovom<text:s/>uzajamnosti.<text:s/></text:p>
      <text:soft-page-break/>
      <text:p text:style-name="P1322">(2)<text:tab/>Domaći<text:s/>organ<text:s/>pruža<text:s/>pravnu<text:s/>pomoć<text:s/>inostranom<text:s/>organu<text:s/>kako<text:s/>je<text:s/>to<text:s/>zakonom<text:s/>određeno,<text:s/>ili<text:s/>kako<text:s/>inostrani<text:s/>organ<text:s/>zatraži<text:s/>ako<text:s/>to<text:s/>nije<text:s/>suprotno<text:s/>domaćem<text:s/>javnom<text:s/>poretku.</text:p>
      <text:p text:style-name="P1323">4.<text:s/>Stranka<text:s/>u<text:s/>upravnom<text:s/>postupku<text:s/>i<text:s/>njeno<text:s/>zastupanje</text:p>
      <text:p text:style-name="CLAN"><text:span text:style-name="T1324">Stranka</text:span><text:span text:style-name="T1325"><text:s/></text:span><text:span text:style-name="T1326">u</text:span><text:span text:style-name="T1327"><text:s/></text:span><text:span text:style-name="T1328">upravnom</text:span><text:span text:style-name="T1329"><text:s/></text:span><text:span text:style-name="T1330">postupku</text:span></text:p>
      <text:p text:style-name="P1331">Član<text:s/>44.</text:p>
      <text:p text:style-name="P1332">(1)<text:tab/>Stranka<text:s/>u<text:s/>upravnom<text:s/>postupku<text:s/>jeste<text:s/>fizičko<text:s/>ili<text:s/>pravno<text:s/>lice<text:s/>čija<text:s/>je<text:s/>upravna<text:s/>stvar<text:s/>predmet<text:s/>upravnog<text:s/>postupka<text:s/>i<text:s/>svako<text:s/>drugo<text:s/>fizičko<text:s/>ili<text:s/>pravno<text:s/>lice<text:s/>na<text:s/>čija<text:s/>prava,<text:s/>obaveze<text:s/>ili<text:s/>pravne<text:s/>interese<text:s/>može<text:s/>da<text:s/>utiče<text:s/>ishod<text:s/>upravnog<text:s/>postupka.</text:p>
      <text:p text:style-name="P1333">(2)<text:tab/>Stranka<text:s/>u<text:s/>upravnom<text:s/>postupku<text:s/>može<text:s/>da<text:s/>bude<text:s/>i<text:s/>organ,<text:s/>organizacija,<text:s/>naselje,<text:s/>grupa<text:s/>lica<text:s/>i<text:s/>drugi<text:s/>koji<text:s/>nisu<text:s/>pravna<text:s/>lica,<text:s/>pod<text:s/>uslovima<text:s/>pod<text:s/>kojima<text:s/>fizičko<text:s/>ili<text:s/>pravno<text:s/>lice<text:s/>može<text:s/>da<text:s/>bude<text:s/>stranka,<text:s/>ili<text:s/>kad<text:s/>je<text:s/>to<text:s/>određeno<text:s/>zakonom.</text:p>
      <text:p text:style-name="P1334">(3)<text:tab/>Zastupnici<text:s/>kolektivnih<text:s/>interesa<text:s/>i<text:s/>zastupnici<text:s/>širih<text:s/>interesa<text:s/>javnosti,<text:s/>koji<text:s/>su<text:s/>organizovani<text:s/>saglasno<text:s/>propisima,<text:s/>mogu<text:s/>da<text:s/>imaju<text:s/>svojstvo<text:s/>stranke<text:s/>u<text:s/>upravnom<text:s/>postupku<text:s/>ako<text:s/>ishod<text:s/>upravnog<text:s/>postupka<text:s/>može<text:s/>da<text:s/>utiče<text:s/>na<text:s/>interese<text:s/>koje<text:s/>zastupaju.</text:p>
      <text:p text:style-name="CLAN"><text:span text:style-name="T1335">Obustavljanje</text:span><text:span text:style-name="T1336"><text:s/></text:span><text:span text:style-name="T1337">postupka</text:span><text:span text:style-name="T1338"><text:s/></text:span><text:span text:style-name="T1339">zbog</text:span><text:span text:style-name="T1340"><text:s/></text:span><text:span text:style-name="T1341">prestanka</text:span><text:span text:style-name="T1342"><text:s/></text:span><text:span text:style-name="T1343">postojanja</text:span><text:span text:style-name="T1344"><text:s/></text:span><text:span text:style-name="T1345">stranke</text:span></text:p>
      <text:p text:style-name="CLAN"><text:span text:style-name="T1346">Član</text:span><text:span text:style-name="T1347"><text:s/>45</text:span><text:span text:style-name="T1348">.</text:span></text:p>
      <text:p text:style-name="P1349"><text:span text:style-name="T1350">Ako</text:span><text:span text:style-name="T1351"><text:s/></text:span><text:span text:style-name="T1352">nastupi</text:span><text:span text:style-name="T1353"><text:s/></text:span><text:span text:style-name="T1354">smrt</text:span><text:span text:style-name="T1355"><text:s/></text:span><text:span text:style-name="T1356">fizičkog</text:span><text:span text:style-name="T1357"><text:s/></text:span><text:span text:style-name="T1358">lica</text:span><text:span text:style-name="T1359"><text:s/></text:span><text:span text:style-name="T1360">ili</text:span><text:span text:style-name="T1361"><text:s/></text:span><text:span text:style-name="T1362">pravno</text:span><text:span text:style-name="T1363"><text:s/></text:span><text:span text:style-name="T1364">lice</text:span><text:span text:style-name="T1365"><text:s/></text:span><text:span text:style-name="T1366">prestane</text:span><text:span text:style-name="T1367"><text:s/></text:span><text:span text:style-name="T1368">da</text:span><text:span text:style-name="T1369"><text:s/></text:span><text:span text:style-name="T1370">postoji</text:span><text:span text:style-name="T1371">,<text:s/></text:span><text:span text:style-name="T1372">a</text:span><text:span text:style-name="T1373"><text:s/></text:span><text:span text:style-name="T1374">prava</text:span><text:span text:style-name="T1375">,<text:s/></text:span><text:span text:style-name="T1376">obaveze</text:span><text:span text:style-name="T1377"><text:s/></text:span><text:span text:style-name="T1378">i</text:span><text:span text:style-name="T1379"><text:s/></text:span><text:span text:style-name="T1380">pravni</text:span><text:span text:style-name="T1381"><text:s/></text:span><text:span text:style-name="T1382">interesi</text:span><text:span text:style-name="T1383"><text:s/></text:span><text:span text:style-name="T1384">o</text:span><text:span text:style-name="T1385"><text:s/></text:span><text:span text:style-name="T1386">kojima</text:span><text:span text:style-name="T1387"><text:s/></text:span><text:span text:style-name="T1388">se</text:span><text:span text:style-name="T1389"><text:s/></text:span><text:span text:style-name="T1390">odlučuje</text:span><text:span text:style-name="T1391"><text:s/></text:span><text:span text:style-name="T1392">ne</text:span><text:span text:style-name="T1393"><text:s/></text:span><text:span text:style-name="T1394">mogu</text:span><text:span text:style-name="T1395"><text:s/></text:span><text:span text:style-name="T1396">da</text:span><text:span text:style-name="T1397"><text:s/></text:span><text:span text:style-name="T1398">pređu</text:span><text:span text:style-name="T1399"><text:s/></text:span><text:span text:style-name="T1400">na</text:span><text:span text:style-name="T1401"><text:s/></text:span><text:span text:style-name="T1402">naslednike</text:span><text:span text:style-name="T1403">,</text:span><text:span text:style-name="T1404"><text:s/></text:span><text:span text:style-name="T1405">odnosno</text:span><text:span text:style-name="T1406"><text:s/></text:span><text:span text:style-name="T1407">pravne</text:span><text:span text:style-name="T1408"><text:s/></text:span><text:span text:style-name="T1409">sledbenike</text:span><text:span text:style-name="T1410">,</text:span><text:span text:style-name="T1411"><text:s/></text:span><text:span text:style-name="T1412">postupak</text:span><text:span text:style-name="T1413"><text:s/></text:span><text:span text:style-name="T1414">se</text:span><text:span text:style-name="T1415"><text:s/></text:span><text:span text:style-name="T1416">obustavlja</text:span><text:span text:style-name="T1417">.</text:span></text:p>
      <text:p text:style-name="P1418">Procesna<text:s/>sposobnost<text:s/>i<text:s/>zastupanje<text:s/>stranke</text:p>
      <text:p text:style-name="CLAN"><text:span text:style-name="T1419">Procesna</text:span><text:span text:style-name="T1420"><text:s/></text:span><text:span text:style-name="T1421">sposobnost</text:span></text:p>
      <text:p text:style-name="P1422">Član<text:s/>46.</text:p>
      <text:p text:style-name="P1423"><text:span text:style-name="T1424">Stranka</text:span><text:span text:style-name="T1425"><text:s/></text:span><text:span text:style-name="T1426">koja</text:span><text:span text:style-name="T1427"><text:s/></text:span><text:span text:style-name="T1428">je</text:span><text:span text:style-name="T1429"><text:s/></text:span><text:span text:style-name="T1430">potpuno</text:span><text:span text:style-name="T1431"><text:s/></text:span><text:span text:style-name="T1432">poslovno</text:span><text:span text:style-name="T1433"><text:s/></text:span><text:span text:style-name="T1434">sposobna</text:span><text:span text:style-name="T1435"><text:s/></text:span><text:span text:style-name="T1436">može</text:span><text:span text:style-name="T1437"><text:s/></text:span><text:span text:style-name="T1438">sama</text:span><text:span text:style-name="T1439"><text:s/></text:span><text:span text:style-name="T1440">da</text:span><text:span text:style-name="T1441"><text:s/></text:span><text:span text:style-name="T1442">preduzima</text:span><text:span text:style-name="T1443"><text:s/></text:span><text:span text:style-name="T1444">radnje</text:span><text:span text:style-name="T1445"><text:s/></text:span><text:span text:style-name="T1446">u</text:span><text:span text:style-name="T1447"><text:s/></text:span><text:span text:style-name="T1448">postupku</text:span><text:span text:style-name="T1449"><text:s/>(</text:span><text:span text:style-name="T1450">procesna</text:span><text:span text:style-name="T1451"><text:s/></text:span><text:span text:style-name="T1452">sposobnost</text:span><text:span text:style-name="T1453">).</text:span></text:p>
      <text:p text:style-name="CLAN"><text:span text:style-name="T1454">Zakonski</text:span><text:span text:style-name="T1455"><text:s/></text:span><text:span text:style-name="T1456">zastupnik</text:span><text:span text:style-name="T1457"><text:s/></text:span><text:span text:style-name="T1458">i</text:span><text:span text:style-name="T1459"><text:s/></text:span><text:span text:style-name="T1460">ovlašćeni</text:span><text:span text:style-name="T1461"><text:s/></text:span><text:span text:style-name="T1462">predstavnik</text:span><text:span text:style-name="T1463"><text:s/></text:span><text:span text:style-name="T1464">stranke</text:span></text:p>
      <text:p text:style-name="P1465">Član<text:s/>47.</text:p>
      <text:p text:style-name="P1466">(1)<text:tab/>Stranku<text:s/>koja<text:s/>nije<text:s/>procesno<text:s/>sposobna<text:s/>zastupa<text:s/>zakonski<text:s/>zastupnik.</text:p>
      <text:p text:style-name="P1467">(2)<text:tab/>Pravno<text:s/>lice<text:s/>preduzima<text:s/>radnje<text:s/>u<text:s/>postupku<text:s/>preko<text:s/>zakonskog<text:s/>zastupnika<text:s/>ili<text:s/>ovlašćenog<text:s/>predstavnika<text:s/>koji<text:s/>je<text:s/>određen<text:s/>opštim<text:s/>aktom<text:s/>pravnog<text:s/>lica.</text:p>
      <text:p text:style-name="P1468">(3)<text:tab/>Organ<text:s/>kao<text:s/>stranka<text:s/>u<text:s/>postupku<text:s/>preduzima<text:s/>radnje<text:s/>preko<text:s/>ovlašćenog<text:s/>predstavnika,<text:s/>organizacija<text:s/>koja<text:s/>nije<text:s/>pravno<text:s/>lice<text:s/>preko<text:s/>lica<text:s/>koje<text:s/>je<text:s/>određeno<text:s/>njenim<text:s/>aktom,<text:s/>a<text:s/>naselje,<text:s/>grupa<text:s/>lica<text:s/>i<text:s/>druge<text:s/>stranke<text:s/>koje<text:s/>nisu<text:s/>pravna<text:s/>lica<text:s/>–<text:s/>preko<text:s/>lica<text:s/>koje<text:s/>ovlaste,<text:s/>ako<text:s/>drukčije<text:s/>nije<text:s/>propisano.</text:p>
      <text:p text:style-name="P1469">(4)<text:tab/>Organ<text:s/>pazi<text:s/>po<text:s/>službenoj<text:s/>dužnosti<text:s/>u<text:s/>toku<text:s/>celog<text:s/>postupka<text:s/>da<text:s/>li<text:s/>je<text:s/>stranka<text:s/>zastupana<text:s/>saglasno<text:s/>zakonu.<text:s/></text:p>
      <text:p text:style-name="CLAN"><text:span text:style-name="T1470">Privremeni</text:span><text:span text:style-name="T1471"><text:s/></text:span><text:span text:style-name="T1472">zastupnik</text:span></text:p>
      <text:p text:style-name="P1473">Član<text:s/>48.</text:p>
      <text:p text:style-name="P1474">(1)<text:tab/>Organ<text:s/>rešenjem<text:s/>postavlja<text:s/>stranci<text:s/>privremenog<text:s/>zastupnika:<text:s/>ako<text:s/>nije<text:s/>procesno<text:s/>sposobna,<text:s/>a<text:s/>nema<text:s/>zakonskog<text:s/>zastupnika;<text:s/>ako<text:s/>pravno<text:s/>lice,<text:s/>organizacija,<text:s/>naselje<text:s/>i<text:s/>druga<text:s/>stranka<text:s/>koja<text:s/>nije<text:s/>pravno<text:s/>lice<text:s/>nema<text:s/>ovlašćenog<text:s/>predstavnika;<text:s/>ako<text:s/>stranku<text:s/>zastupa<text:s/>zakonski<text:s/>zastupnik<text:s/>čiji<text:s/>su<text:s/>interesi<text:s/>suprotni<text:s/>interesima<text:s/>stranke;<text:s/>ako<text:s/>protivne<text:s/>stranke<text:s/>zastupa<text:s/>isti<text:s/>zakonski<text:s/>zastupnik;<text:s/>ako<text:s/>radnju<text:s/>treba<text:s/>preduzeti<text:s/>prema<text:s/><text:soft-page-break/>stranci<text:s/>čije<text:s/>prebivalište<text:s/>ili<text:s/>boravište<text:s/>nije<text:s/>poznato,<text:s/>a<text:s/>nema<text:s/>punomoćnika<text:s/>–<text:s/>sve<text:s/>pod<text:s/>uslovom<text:s/>da<text:s/>je<text:s/>stvar<text:s/>hitna,<text:s/>a<text:s/>postupak<text:s/>mora<text:s/>da<text:s/>se<text:s/>sprovede.</text:p>
      <text:p text:style-name="P1475">(2)<text:tab/>Rešenje<text:s/>o<text:s/>postavljanju<text:s/>privremenog<text:s/>zastupnika<text:s/>stranci<text:s/>čije<text:s/>prebivalište<text:s/>ili<text:s/>boravište<text:s/>nije<text:s/>poznato,<text:s/>objavljuje<text:s/>se<text:s/>na<text:s/>veb<text:s/>prezentaciji<text:s/>i<text:s/>oglasnoj<text:s/>tabli<text:s/>organa.</text:p>
      <text:p text:style-name="P1476">(3)<text:tab/>Privremeni<text:s/>zastupnik<text:s/>postavlja<text:s/>se<text:s/>i<text:s/>kada<text:s/>radnja<text:s/>ne<text:s/>trpi<text:s/>odlaganje,<text:s/>a<text:s/>stranka,<text:s/>njen<text:s/>zakonski<text:s/>zastupnik,<text:s/>ovlašćeni<text:s/>predstavnik<text:s/>ili<text:s/>punomoćnik<text:s/>ne<text:s/>mogu<text:s/>biti<text:s/>blagovremeno<text:s/>pozvani<text:s/>da<text:s/>prisustvuju<text:s/>radnji.</text:p>
      <text:p text:style-name="P1477">(4)<text:tab/>Privremeni<text:s/>zastupnik<text:s/>može<text:s/>da<text:s/>odbije<text:s/>zastupanje<text:s/>samo<text:s/>iz<text:s/>razloga<text:s/>određenih<text:s/>posebnim<text:s/>propisima.</text:p>
      <text:p text:style-name="P1478">(5)<text:tab/>O<text:s/>postavljanju<text:s/>privremenog<text:s/>zastupnika<text:s/>stranci<text:s/>koja<text:s/>nije<text:s/>procesno<text:s/>sposobna<text:s/>odmah<text:s/>se<text:s/>obaveštava<text:s/>organ<text:s/>starateljstva.</text:p>
      <text:p text:style-name="P1479">(6)<text:tab/>Radnje<text:s/>koje<text:s/>privremeni<text:s/>zastupnik<text:s/>preduzme<text:s/>u<text:s/>granicama<text:s/>ovlašćenja<text:s/>imaju<text:s/>pravna<text:s/>dejstva<text:s/>kao<text:s/>da<text:s/>ih<text:s/>je<text:s/>preduzela<text:s/>stranka.</text:p>
      <text:p text:style-name="P1480">(7)<text:tab/>Privremeni<text:s/>zastupnik<text:s/>učestvuje<text:s/>samo<text:s/>u<text:s/>postupku<text:s/>u<text:s/>kome<text:s/>je<text:s/>postavljen<text:s/>i<text:s/>preduzima<text:s/>samo<text:s/>radnje<text:s/>za<text:s/>koje<text:s/>je<text:s/>postavljen<text:s/>i<text:s/>dok<text:s/>ne<text:s/>prestanu<text:s/>razlozi<text:s/>zbog<text:s/>kojih<text:s/>je<text:s/>postavljen.</text:p>
      <text:p text:style-name="P1481">(8)<text:tab/>Žalba<text:s/>protiv<text:s/>rešenja<text:s/>kojim<text:s/>se<text:s/>postavlja<text:s/>privremeni<text:s/>zastupnik<text:s/>ne<text:s/>odlaže<text:s/>izvršenje<text:s/>rešenja.</text:p>
      <text:p text:style-name="P1482">Punomoćnik</text:p>
      <text:p text:style-name="CLAN"><text:span text:style-name="T1483">Pojam</text:span><text:span text:style-name="T1484"><text:s/></text:span><text:span text:style-name="T1485">i</text:span><text:span text:style-name="T1486"><text:s/></text:span><text:span text:style-name="T1487">odnos</text:span><text:span text:style-name="T1488"><text:s/></text:span><text:span text:style-name="T1489">sa</text:span><text:span text:style-name="T1490"><text:s/></text:span><text:span text:style-name="T1491">strankom</text:span></text:p>
      <text:p text:style-name="P1492">Član<text:s/>49.</text:p>
      <text:p text:style-name="P1493">(1)<text:tab/>Stranka<text:s/>ili<text:s/>zakonski<text:s/>zastupnik<text:s/>stranke<text:s/>može<text:s/>da<text:s/>ovlasti<text:s/>punomoćnika<text:s/>da<text:s/>je<text:s/>zastupa<text:s/>u<text:s/>postupku,<text:s/>izuzev<text:s/>da<text:s/>daje<text:s/>izjave<text:s/>koje<text:s/>samo<text:s/>stranka<text:s/>može<text:s/>dati.<text:s/>Postojanje<text:s/>punomoćnika<text:s/>ne<text:s/>sprečava<text:s/>stranku<text:s/>da<text:s/>sama<text:s/>preduzima<text:s/>radnje<text:s/>u<text:s/>postupku.</text:p>
      <text:p text:style-name="P1494">(2)<text:tab/>Punomoćje<text:s/>se<text:s/>daje<text:s/>u<text:s/>pisanom<text:s/>obliku<text:s/>ili<text:s/>usmeno<text:s/>na<text:s/>zapisnik.<text:s/>Ako<text:s/>posumnja<text:s/>u<text:s/>istinitost<text:s/>punomoćja,<text:s/>organ<text:s/>nalaže<text:s/>stranci<text:s/>da<text:s/>podnese<text:s/>overeno<text:s/>punomoćje.</text:p>
      <text:p text:style-name="P1495">(3)<text:tab/>Punomoćnik<text:s/>može<text:s/>biti<text:s/>svako<text:s/>ko<text:s/>je<text:s/>potpuno<text:s/>poslovno<text:s/>sposoban,<text:s/>izuzev<text:s/>lica<text:s/>koje<text:s/>se<text:s/>bavi<text:s/>nadripisarstvom.<text:s/>Ovom<text:s/>licu<text:s/>organ<text:s/>uskraćuje<text:s/>zastupanje<text:s/>rešenjem<text:s/>protiv<text:s/>koga<text:s/>je<text:s/>dozvoljena<text:s/>žalba<text:s/>koja<text:s/>ne<text:s/>odlaže<text:s/>izvršenje<text:s/>rešenja<text:s/>i<text:s/>o<text:s/>tome<text:s/>obaveštava<text:s/>stranku.</text:p>
      <text:p text:style-name="P1496">(4)<text:tab/>Radnje<text:s/>koje<text:s/>punomoćnik<text:s/>preduzme<text:s/>u<text:s/>granicama<text:s/>punomoćja<text:s/>imaju<text:s/>pravna<text:s/>dejstva<text:s/>kao<text:s/>da<text:s/>ih<text:s/>je<text:s/>preduzela<text:s/>stranka.<text:s/></text:p>
      <text:p text:style-name="CLAN"><text:span text:style-name="T1497">Dužnost</text:span><text:span text:style-name="T1498"><text:s/></text:span><text:span text:style-name="T1499">organa</text:span></text:p>
      <text:p text:style-name="P1500">Član<text:s/>50.</text:p>
      <text:p text:style-name="P1501">(1)<text:tab/>Organ<text:s/>pazi<text:s/>po<text:s/>službenoj<text:s/>dužnosti<text:s/>u<text:s/>toku<text:s/>celog<text:s/>postupka<text:s/>da<text:s/>li<text:s/>je<text:s/>lice<text:s/>koje<text:s/>se<text:s/>pojavljuje<text:s/>kao<text:s/>punomoćnik<text:s/>ovlašćeno<text:s/>za<text:s/>zastupanje.</text:p>
      <text:p text:style-name="P1502">(2)<text:tab/>Organ<text:s/>može<text:s/>dozvoliti<text:s/>da<text:s/>pojedine<text:s/>radnje<text:s/>u<text:s/>postupku<text:s/>preduzme<text:s/>u<text:s/>ime<text:s/>stranke<text:s/>lice<text:s/>koje<text:s/>nije<text:s/>priložilo<text:s/>punomoćje,<text:s/>pod<text:s/>uslovom<text:s/>da<text:s/>punomoćje<text:s/>priloži<text:s/>u<text:s/>roku<text:s/>koji<text:s/>organ<text:s/>odredi.</text:p>
      <text:p text:style-name="P1503">(3)<text:tab/>Dok<text:s/>ne<text:s/>istekne<text:s/>taj<text:s/>rok,<text:s/>organ<text:s/>ne<text:s/>može<text:s/>da<text:s/>okonča<text:s/>postupanje<text:s/>u<text:s/>upravnoj<text:s/>stvari,<text:s/>a<text:s/>ako<text:s/>taj<text:s/>rok<text:s/>bude<text:s/>propušten<text:s/>–<text:s/>preduzete<text:s/>radnje<text:s/>ostaju<text:s/>bez<text:s/>pravnog<text:s/>dejstva.</text:p>
      <text:soft-page-break/>
      <text:p text:style-name="CLAN"><text:span text:style-name="T1504">Obim</text:span><text:span text:style-name="T1505"><text:s/></text:span><text:span text:style-name="T1506">punomoćja</text:span></text:p>
      <text:p text:style-name="P1507">Član<text:s/>51.</text:p>
      <text:p text:style-name="P1508">(1)<text:tab/>Obim<text:s/>punomoćja<text:s/>procenjuje<text:s/>se<text:s/>iz<text:s/>sadržine<text:s/>punomoćja.</text:p>
      <text:p text:style-name="P1509">(2)<text:tab/>Punomoćje<text:s/>se<text:s/>daje<text:s/>za<text:s/>ceo<text:s/>postupak<text:s/>ili<text:s/>pojedine<text:s/>radnje,<text:s/>a<text:s/>i<text:s/>vremenski<text:s/>može<text:s/>da<text:s/>se<text:s/>ograniči.</text:p>
      <text:p text:style-name="CLAN"><text:span text:style-name="T1510">Prestanak</text:span><text:span text:style-name="T1511"><text:s/></text:span><text:span text:style-name="T1512">punomoćja</text:span></text:p>
      <text:p text:style-name="P1513">Član<text:s/>52.</text:p>
      <text:p text:style-name="P1514">(1)<text:tab/>Punomoćje<text:s/>ne<text:s/>prestaje<text:s/>smrću<text:s/>ili<text:s/>gubitkom<text:s/>procesne<text:s/>sposobnosti<text:s/>stranke<text:s/>ili<text:s/>smrću,<text:s/>gubitkom<text:s/>procesne<text:s/>sposobnosti<text:s/>ili<text:s/>promenom<text:s/>zakonskog<text:s/>zastupnika<text:s/>stranke,<text:s/>ali<text:s/>naslednik,<text:s/>pravni<text:s/>sledbenik<text:s/>stranke,<text:s/>odnosno<text:s/>njen<text:s/>novi<text:s/>zakonski<text:s/>zastupnik<text:s/>može<text:s/>opozvati<text:s/>ranije<text:s/>dato<text:s/>punomoćje.</text:p>
      <text:p text:style-name="P1515">(2)<text:tab/>Punomoćje<text:s/>prestaje<text:s/>smrću<text:s/>ili<text:s/>gubitkom<text:s/>procesne<text:s/>sposobnosti<text:s/>punomoćnika<text:s/>ili<text:s/>prestankom<text:s/>pravnog<text:s/>lica.</text:p>
      <text:p text:style-name="P1516">(3)<text:tab/>Stranka<text:s/>može<text:s/>uvek<text:s/>opozvati<text:s/>punomoćje,<text:s/>a<text:s/>punomoćnik<text:s/>može<text:s/>uvek<text:s/>otkazati<text:s/>punomoćje<text:s/>izuzev<text:s/>dok<text:s/>traje<text:s/>neka<text:s/>radnja<text:s/>u<text:s/>postupku.</text:p>
      <text:p text:style-name="CLAN">Zajednički<text:s/>predstavnik<text:s/>i<text:s/>zajednički<text:s/>punomoćnik<text:s/>stranaka</text:p>
      <text:p text:style-name="CLAN">Član<text:s/>53.</text:p>
      <text:p text:style-name="P1517">(1)<text:tab/>Dve<text:s/>ili<text:s/>više<text:s/>stranaka<text:s/>mogu<text:s/>u<text:s/>istom<text:s/>postupku,<text:s/>ako<text:s/>drukčije<text:s/>nije<text:s/>propisano,<text:s/>odrediti<text:s/>koja<text:s/>od<text:s/>njih<text:s/>istupa<text:s/>kao<text:s/>zajednički<text:s/>predstavnik<text:s/>ili<text:s/>uzeti<text:s/>zajedničkog<text:s/>punomoćnika.</text:p>
      <text:p text:style-name="P1518">(2)<text:tab/>Organ<text:s/>može,<text:s/>ako<text:s/>drukčije<text:s/>nije<text:s/>propisano,<text:s/>naložiti<text:s/>strankama<text:s/>sa<text:s/>istim<text:s/>zahtevima<text:s/>da<text:s/>u<text:s/>određenom<text:s/>roku<text:s/>odrede<text:s/>lice<text:s/>koje<text:s/>ih<text:s/>predstavlja<text:s/>ili<text:s/>da<text:s/>uzmu<text:s/>zajedničkog<text:s/>punomoćnika.<text:s/>Ako<text:s/>stranke<text:s/>to<text:s/>propuste,<text:s/>organ<text:s/>može<text:s/>da<text:s/>im<text:s/>postavi<text:s/>zajedničkog<text:s/>predstavnika<text:s/>ili<text:s/>punomoćnika,<text:s/>čija<text:s/>ovlašćenja<text:s/>traju<text:s/>dok<text:s/>stranke<text:s/>ne<text:s/>odrede<text:s/>drugog.</text:p>
      <text:p text:style-name="P1519">(3)<text:tab/>Stranke<text:s/>zadržavaju<text:s/>samostalnost<text:s/>u<text:s/>postupku<text:s/>uprkos<text:s/>postojanju<text:s/>zajedničkog<text:s/>punomoćnika<text:s/>ili<text:s/>predstavnika.</text:p>
      <text:p text:style-name="CLAN"><text:span text:style-name="T1520">Stručni</text:span><text:span text:style-name="T1521"><text:s/></text:span><text:span text:style-name="T1522">pomagač</text:span></text:p>
      <text:p text:style-name="P1523">Član<text:s/>54.</text:p>
      <text:p text:style-name="P1524">(1)<text:tab/>Stranci<text:s/>je<text:s/>dozvoljeno<text:s/>da<text:s/>u<text:s/>postupku<text:s/>u<text:s/>kome<text:s/>je<text:s/>potrebno<text:s/>stručno<text:s/>poznavanje<text:s/>upravne<text:s/>stvari<text:s/>dovede<text:s/>stručno<text:s/>lice<text:s/>koje<text:s/>joj<text:s/>daje<text:s/>objašnjenja<text:s/>i<text:s/>savete<text:s/>(stručni<text:s/>pomagač).</text:p>
      <text:p text:style-name="P1525">(2)<text:tab/>Stručni<text:s/>pomagač<text:s/>nije<text:s/>zastupnik<text:s/>stranke.</text:p>
      <text:p text:style-name="CLAN"><text:span text:style-name="T1526">Prevođenje</text:span><text:span text:style-name="T1527"><text:s/></text:span><text:span text:style-name="T1528">i</text:span><text:span text:style-name="T1529"><text:s/></text:span><text:span text:style-name="T1530">tumači</text:span></text:p>
      <text:p text:style-name="P1531">Član<text:s/>55.</text:p>
      <text:p text:style-name="P1532">(1)<text:tab/>Ako<text:s/>se<text:s/>postupak<text:s/>ne<text:s/>vodi<text:s/>na<text:s/>jeziku<text:s/>stranke<text:s/>ili<text:s/>drugog<text:s/>učesnika<text:s/>u<text:s/>postupku,<text:s/>a<text:s/>oni<text:s/>ne<text:s/>razumeju<text:s/>srpski<text:s/>jezik,<text:s/>prevodi<text:s/>im<text:s/>se,<text:s/>na<text:s/>njihov<text:s/>zahtev,<text:s/>tok<text:s/>postupka<text:s/>i<text:s/>omogućava<text:s/>obaveštavanje<text:s/>na<text:s/>njihovom<text:s/>jeziku<text:s/>i<text:s/>pismu,<text:s/>odnosno<text:s/>jeziku<text:s/>i<text:s/>pismu<text:s/>koji<text:s/>razumeju.</text:p>
      <text:p text:style-name="P1533">(2)<text:tab/>Osoba<text:s/>sa<text:s/>invaliditetom<text:s/>ima<text:s/>pravo<text:s/>da<text:s/>opšti<text:s/>i<text:s/>prati<text:s/>tok<text:s/>postupka<text:s/>preko<text:s/>tumača,<text:s/>ili<text:s/>na<text:s/>drugi<text:s/>odgovarajući<text:s/>način,<text:s/>u<text:s/>skladu<text:s/>sa<text:s/>zakonom.</text:p>
      <text:soft-page-break/>
      <text:p text:style-name="P1534">II.<text:s/>OPŠTENjE<text:s/>ORGANA<text:s/>I<text:s/>STRANAKA</text:p>
      <text:p text:style-name="P1535">1.<text:s/>Načini<text:s/>opštenja</text:p>
      <text:p text:style-name="CLAN"><text:span text:style-name="T1536">Osnovne</text:span><text:span text:style-name="T1537"><text:s/></text:span><text:span text:style-name="T1538">odredbe</text:span></text:p>
      <text:p text:style-name="P1539">Član<text:s/>56.</text:p>
      <text:p text:style-name="P1540">(1)<text:tab/>Organ<text:s/>i<text:s/>stranka<text:s/>opšte<text:s/>u<text:s/>pisanom<text:s/>ili<text:s/>usmenom<text:s/>obliku,<text:s/>na<text:s/>brz<text:s/>i<text:s/>efikasan<text:s/>način,<text:s/>ali<text:s/>tako<text:s/>da<text:s/>se<text:s/>omogući<text:s/>pravna<text:s/>sigurnost<text:s/>i<text:s/>ekonomičnost<text:s/>postupka.</text:p>
      <text:p text:style-name="P1541">(2)<text:tab/>Opštenje<text:s/>u<text:s/>pisanom<text:s/>obliku<text:s/>obuhvata<text:s/>opštenje<text:s/>elektronskim<text:s/>putem<text:s/>i<text:s/>u<text:s/>papirnom<text:s/>obliku.</text:p>
      <text:p text:style-name="P1542">(3)<text:tab/>Elektronski<text:s/>dokument<text:s/>potpisuje<text:s/>se<text:s/>saglasno<text:s/>zakonu.</text:p>
      <text:p text:style-name="CLAN"><text:span text:style-name="T1543">Posebne</text:span><text:span text:style-name="T1544"><text:s/></text:span><text:span text:style-name="T1545">odredbe</text:span><text:span text:style-name="T1546"><text:s/></text:span><text:span text:style-name="T1547">o</text:span><text:span text:style-name="T1548"><text:s/></text:span><text:span text:style-name="T1549">elektronskom</text:span><text:span text:style-name="T1550"><text:s/></text:span><text:span text:style-name="T1551">opštenju</text:span></text:p>
      <text:p text:style-name="P1552">Član<text:s/>57.</text:p>
      <text:p text:style-name="P1553">(1)<text:tab/>Organ<text:s/>objavljuje<text:s/>na<text:s/>svojoj<text:s/>veb<text:s/>prezentaciji<text:s/>obaveštenja<text:s/>o<text:s/>mogućnosti<text:s/>elektronskog<text:s/>opštenja<text:s/>između<text:s/>organa<text:s/>i<text:s/>stranke,<text:s/>o<text:s/>tome<text:s/>da<text:s/>se<text:s/>organu<text:s/>podnose<text:s/>elektronska<text:s/>dokumenta<text:s/>i<text:s/>da<text:s/>organ<text:s/>upućuje<text:s/>stranci<text:s/>elektronska<text:s/>dokumenta,<text:s/>kao<text:s/>i<text:s/>o<text:s/>načinu<text:s/>na<text:s/>koji<text:s/>to<text:s/>čini.</text:p>
      <text:p text:style-name="P1554">(2)<text:tab/>Stranka<text:s/>elektronskim<text:s/>putem<text:s/>opšti<text:s/>sa<text:s/>organom<text:s/>ako<text:s/>se<text:s/>prethodno<text:s/>sa<text:s/>tim<text:s/>saglasi<text:s/>ili<text:s/>ako<text:s/>je<text:s/>to<text:s/>posebnim<text:s/>propisom<text:s/>određeno.<text:s/></text:p>
      <text:p text:style-name="P1555">(3)<text:tab/>Ako<text:s/>elektronski<text:s/>dokument<text:s/>koji<text:s/>je<text:s/>poslat<text:s/>stranci<text:s/>nije<text:s/>čitljiv,<text:s/>ona<text:s/>može<text:s/>da<text:s/>zahteva<text:s/>da<text:s/>joj<text:s/>organ<text:s/>uputi<text:s/>taj<text:s/>dokument<text:s/>u<text:s/>drugom<text:s/>pogodnom<text:s/>obliku.<text:s/>Ako<text:s/>nije<text:s/>čitljiv<text:s/>elektronski<text:s/>dokument<text:s/>koji<text:s/>je<text:s/>poslat<text:s/>organu,<text:s/>organ<text:s/>zahteva<text:s/>da<text:s/>stranka<text:s/>podnese<text:s/>taj<text:s/>dokument<text:s/>u<text:s/>drugom<text:s/>pogodnom<text:s/>obliku<text:s/>u<text:s/>roku<text:s/>koji<text:s/>odredi<text:s/>i<text:s/>obaveštava<text:s/>stranku<text:s/>da<text:s/>će<text:s/>se,<text:s/>ako<text:s/>ne<text:s/>postupi<text:s/>u<text:s/>datom<text:s/>roku,<text:s/>smatrati<text:s/>da<text:s/>nije<text:s/>ni<text:s/>podnela<text:s/>dokument.</text:p>
      <text:p text:style-name="P1556">2.<text:s/>Podnesci</text:p>
      <text:p text:style-name="CLAN"><text:span text:style-name="T1557">Oblik</text:span><text:span text:style-name="T1558"><text:s/></text:span><text:span text:style-name="T1559">i</text:span><text:span text:style-name="T1560"><text:s/></text:span><text:span text:style-name="T1561">sadržina</text:span><text:span text:style-name="T1562"><text:s/></text:span><text:span text:style-name="T1563">podneska</text:span></text:p>
      <text:p text:style-name="P1564">Član<text:s/>58.</text:p>
      <text:p text:style-name="P1565">(1)<text:tab/>Podnesci<text:s/>su<text:s/>zahtevi,<text:s/>predlozi,<text:s/>obrasci,<text:s/>prijave,<text:s/>molbe,<text:s/>žalbe,<text:s/>predstavke,<text:s/>prigovori,<text:s/>obaveštenja,<text:s/>saopštenja<text:s/>i<text:s/>druge<text:s/>vrste<text:s/>pisanog<text:s/>obraćanja<text:s/>stranke<text:s/>organu.</text:p>
      <text:p text:style-name="P1566">(2)<text:tab/>Podnesak<text:s/>mora<text:s/>da<text:s/>bude<text:s/>razumljiv<text:s/>i<text:s/>da<text:s/>sadrži<text:s/>sve<text:s/>što<text:s/>je<text:s/>potrebno<text:s/>da<text:s/>bi<text:s/>po<text:s/>njemu<text:s/>moglo<text:s/>da<text:s/>se<text:s/>postupa,<text:s/>a<text:s/>naročito:<text:s/>lično<text:s/>ili<text:s/>poslovno<text:s/>ime,<text:s/>prebivalište,<text:s/>odnosno<text:s/>boravište,<text:s/>sedište<text:s/>i<text:s/>naziv<text:s/>organa<text:s/>kome<text:s/>se<text:s/>podnosi,<text:s/>upravnu<text:s/>stvar<text:s/>koja<text:s/>je<text:s/>predmet<text:s/>postupka,<text:s/>svrhu<text:s/>podneska,<text:s/>adresu<text:s/>na<text:s/>koju<text:s/>organ<text:s/>stranci<text:s/>treba<text:s/>da<text:s/>dostavlja<text:s/>akte<text:s/>i<text:s/>potpis<text:s/>podnosioca<text:s/>podneska.<text:s/></text:p>
      <text:p text:style-name="P1567">(3)<text:tab/>Podnesak<text:s/>može<text:s/>imati<text:s/>i<text:s/>drukčiju<text:s/>sadržinu,<text:s/>ako<text:s/>je<text:s/>to<text:s/>propisom<text:s/>određeno.</text:p>
      <text:p text:style-name="CLAN"><text:span text:style-name="T1568">Neuredan</text:span><text:span text:style-name="T1569"><text:s/></text:span><text:span text:style-name="T1570">podnesak</text:span></text:p>
      <text:p text:style-name="P1571">Član<text:s/>59.</text:p>
      <text:p text:style-name="P1572">(1)<text:tab/>Podnesak<text:s/>je<text:s/>neuredan<text:s/>ako<text:s/>ima<text:s/>nedostatke<text:s/>koji<text:s/>organ<text:s/>sprečavaju<text:s/>da<text:s/>postupa<text:s/>po<text:s/>njemu,<text:s/>ako<text:s/>nije<text:s/>razumljiv<text:s/>ili<text:s/>ako<text:s/>nije<text:s/>potpun.<text:s/>U<text:s/>tom<text:s/>slučaju<text:s/>organ<text:s/>u<text:s/>roku<text:s/>od<text:s/>osam<text:s/>dana<text:s/>od<text:s/>prijema<text:s/>podneska<text:s/>obaveštava<text:s/>podnosioca<text:s/>na<text:s/>koji<text:s/>način<text:s/>da<text:s/>uredi<text:s/>podnesak<text:s/>i<text:s/>to<text:s/>u<text:s/>roku<text:s/>koji<text:s/>ne<text:s/>može<text:s/>biti<text:s/>kraći<text:s/>od<text:s/>osam<text:s/>dana,<text:s/>uz<text:s/>upozorenje<text:s/>na<text:s/>pravne<text:s/>posledice<text:s/>ako<text:s/>ne<text:s/>uredi<text:s/>podnesak<text:s/>u<text:s/>roku.</text:p>
      <text:p text:style-name="P1573">(2)<text:tab/>Ako<text:s/>podnesak<text:s/>ne<text:s/>bude<text:s/>uređen<text:s/>u<text:s/>roku,<text:s/>organ<text:s/>rešenjem<text:s/>odbacuje<text:s/>podnesak.</text:p>
      <text:p text:style-name="P1574">(3)<text:tab/>Ako<text:s/>podnesak<text:s/>bude<text:s/>uređen<text:s/>u<text:s/>roku,<text:s/>smatra<text:s/>se<text:s/>da<text:s/>je<text:s/>od<text:s/>početka<text:s/>bio<text:s/>uredan,<text:s/>ako<text:s/>zakonom<text:s/>nije<text:s/>drukčije<text:s/>predviđeno.</text:p>
      <text:soft-page-break/>
      <text:p text:style-name="CLAN"><text:span text:style-name="T1575">Predaja</text:span><text:span text:style-name="T1576"><text:s/></text:span><text:span text:style-name="T1577">podnesaka</text:span></text:p>
      <text:p text:style-name="P1578">Član<text:s/>60.</text:p>
      <text:p text:style-name="P1579">(1)<text:tab/>Podnesci<text:s/>se<text:s/>predaju<text:s/>organu<text:s/>kome<text:s/>su<text:s/>naslovljeni,<text:s/>ako<text:s/>neki<text:s/>drugi<text:s/>organ<text:s/>nije<text:s/>ovlašćen<text:s/>da<text:s/>primi<text:s/>podnesak.</text:p>
      <text:p text:style-name="P1580">(2)<text:tab/>Podnesci<text:s/>se<text:s/>predaju<text:s/>neposredno<text:s/>organu,<text:s/>preko<text:s/>pošte,<text:s/>diplomatsko-konzularnog<text:s/>predstavništva,<text:s/>elektronskim<text:s/>putem,<text:s/>u<text:s/>skladu<text:s/>sa<text:s/>zakonom,<text:s/>ili<text:s/>se<text:s/>saopštavaju<text:s/>usmeno<text:s/>na<text:s/>zapisnik.</text:p>
      <text:p text:style-name="P1581">(3)<text:tab/>Kratke<text:s/>i<text:s/>hitne<text:s/>izjave<text:s/>stranke<text:s/>mogu,<text:s/>ako<text:s/>drukčije<text:s/>nije<text:s/>propisano,<text:s/>da<text:s/>saopšte<text:s/>telefonom,<text:s/>telegramom,<text:s/>elektronskim<text:s/>putem<text:s/>i<text:s/>na<text:s/>drugi<text:s/>pogodan<text:s/>način,<text:s/>ako<text:s/>je<text:s/>to<text:s/>moguće<text:s/>po<text:s/>prirodi<text:s/>stvari.<text:s/>Ovlašćeno<text:s/>službeno<text:s/>lice<text:s/>o<text:s/>tome<text:s/>stavlja<text:s/>zabelešku<text:s/>u<text:s/>spisu,<text:s/>koja<text:s/>sadrži<text:s/>lično<text:s/>ime<text:s/>lica<text:s/>koje<text:s/>daje<text:s/>i<text:s/>prima<text:s/>saopštenje.</text:p>
      <text:p text:style-name="P1582"><text:span text:style-name="T1583">Evidentiranje</text:span><text:span text:style-name="T1584"><text:s/></text:span><text:span text:style-name="T1585">i</text:span><text:span text:style-name="T1586"><text:s/></text:span><text:span text:style-name="T1587">potvrda</text:span><text:span text:style-name="T1588"><text:s/></text:span><text:span text:style-name="T1589">o</text:span><text:span text:style-name="T1590"><text:s/></text:span><text:span text:style-name="T1591">prijemu</text:span><text:span text:style-name="T1592"><text:s/></text:span><text:span text:style-name="T1593">podneska</text:span></text:p>
      <text:p text:style-name="P1594">Član<text:s/>61.</text:p>
      <text:p text:style-name="P1595">(1)<text:tab/>Organ<text:s/>je<text:s/>dužan<text:s/>da<text:s/>evidentira<text:s/>podnesak<text:s/>koji<text:s/>je<text:s/>primio<text:s/>prema<text:s/>redosledu<text:s/>prijema<text:s/>i<text:s/>da<text:s/>potvrdi<text:s/>prijem<text:s/>podneska<text:s/>bez<text:s/>naplaćivanja<text:s/>takse.</text:p>
      <text:p text:style-name="P1596">(2)<text:tab/>Prijem<text:s/>podneska<text:s/>poslatog<text:s/>elektronskim<text:s/>putem<text:s/>potvrđuje<text:s/>se<text:s/>odmah,<text:s/>na<text:s/>isti<text:s/>način<text:s/>na<text:s/>koji<text:s/>je<text:s/>podnesak<text:s/>poslat.<text:s/></text:p>
      <text:p text:style-name="CLAN"><text:span text:style-name="T1597">Podnošenje</text:span><text:span text:style-name="T1598"><text:s/></text:span><text:span text:style-name="T1599">podneska</text:span><text:span text:style-name="T1600"><text:s/></text:span><text:span text:style-name="T1601">nenadležnom</text:span><text:span text:style-name="T1602"><text:s/></text:span><text:span text:style-name="T1603">organu</text:span></text:p>
      <text:p text:style-name="P1604">Član<text:s/>62.</text:p>
      <text:p text:style-name="P1605"><text:span text:style-name="T1606">Ako</text:span><text:span text:style-name="T1607"><text:s/></text:span><text:span text:style-name="T1608">organ</text:span><text:span text:style-name="T1609"><text:s/></text:span><text:span text:style-name="T1610">nije</text:span><text:span text:style-name="T1611"><text:s/></text:span><text:span text:style-name="T1612">nadležan</text:span><text:span text:style-name="T1613"><text:s/></text:span><text:span text:style-name="T1614">da</text:span><text:span text:style-name="T1615"><text:s/></text:span><text:span text:style-name="T1616">primi</text:span><text:span text:style-name="T1617"><text:s/></text:span><text:span text:style-name="T1618">podnesak</text:span><text:span text:style-name="T1619"><text:s/></text:span><text:span text:style-name="T1620">koji</text:span><text:span text:style-name="T1621"><text:s/></text:span><text:span text:style-name="T1622">mu</text:span><text:span text:style-name="T1623"><text:s/></text:span><text:span text:style-name="T1624">se</text:span><text:span text:style-name="T1625"><text:s/></text:span><text:span text:style-name="T1626">predaje</text:span><text:span text:style-name="T1627"><text:s/></text:span><text:span text:style-name="T1628">ili</text:span><text:span text:style-name="T1629"><text:s/></text:span><text:span text:style-name="T1630">saopštava</text:span><text:span text:style-name="T1631">,</text:span><text:span text:style-name="T1632"><text:s/></text:span><text:span text:style-name="T1633">prosleđuje</text:span><text:span text:style-name="T1634"><text:s/></text:span><text:span text:style-name="T1635">ga</text:span><text:span text:style-name="T1636"><text:s/></text:span><text:span text:style-name="T1637">nadležnom</text:span><text:span text:style-name="T1638"><text:s/></text:span><text:span text:style-name="T1639">organu</text:span><text:span text:style-name="T1640"><text:s/></text:span><text:span text:style-name="T1641">i</text:span><text:span text:style-name="T1642"><text:s/></text:span><text:span text:style-name="T1643">o</text:span><text:span text:style-name="T1644"><text:s/></text:span><text:span text:style-name="T1645">tome</text:span><text:span text:style-name="T1646"><text:s/></text:span><text:span text:style-name="T1647">obaveštava</text:span><text:span text:style-name="T1648"><text:s/></text:span><text:span text:style-name="T1649">podnosioca</text:span><text:span text:style-name="T1650">.<text:s/></text:span><text:span text:style-name="T1651">Ako</text:span><text:span text:style-name="T1652"><text:s/></text:span><text:span text:style-name="T1653">ne</text:span><text:span text:style-name="T1654"><text:s/></text:span><text:span text:style-name="T1655">može</text:span><text:span text:style-name="T1656"><text:s/></text:span><text:span text:style-name="T1657">da</text:span><text:span text:style-name="T1658"><text:s/></text:span><text:span text:style-name="T1659">utvrdi</text:span><text:span text:style-name="T1660"><text:s/></text:span><text:span text:style-name="T1661">koji</text:span><text:span text:style-name="T1662"><text:s/></text:span><text:span text:style-name="T1663">je</text:span><text:span text:style-name="T1664"><text:s/></text:span><text:span text:style-name="T1665">organ</text:span><text:span text:style-name="T1666"><text:s/></text:span><text:span text:style-name="T1667">nadležan</text:span><text:span text:style-name="T1668">,</text:span><text:span text:style-name="T1669"><text:s/></text:span><text:span text:style-name="T1670">upozorava</text:span><text:span text:style-name="T1671"><text:s/></text:span><text:span text:style-name="T1672">podnosioca</text:span><text:span text:style-name="T1673"><text:s/></text:span><text:span text:style-name="T1674">da</text:span><text:span text:style-name="T1675"><text:s/></text:span><text:span text:style-name="T1676">će</text:span><text:span text:style-name="T1677">,<text:s/></text:span><text:span text:style-name="T1678">bez</text:span><text:span text:style-name="T1679"><text:s/></text:span><text:span text:style-name="T1680">odlaganja</text:span><text:span text:style-name="T1681">,<text:s/></text:span><text:span text:style-name="T1682">rešenjem</text:span><text:span text:style-name="T1683"><text:s/></text:span><text:span text:style-name="T1684">odbaciti</text:span><text:span text:style-name="T1685"><text:s/></text:span><text:span text:style-name="T1686">podnesak</text:span><text:span text:style-name="T1687"><text:s/></text:span><text:span text:style-name="T1688">zbog</text:span><text:span text:style-name="T1689"><text:s/></text:span><text:span text:style-name="T1690">nenadležnosti</text:span><text:span text:style-name="T1691">.</text:span></text:p>
      <text:p text:style-name="CLAN"><text:span text:style-name="T1692">3.<text:s/></text:span><text:span text:style-name="T1693">Zapisnici</text:span></text:p>
      <text:p text:style-name="CLAN"><text:span text:style-name="T1694">Sastavljanje</text:span><text:span text:style-name="T1695"><text:s/></text:span><text:span text:style-name="T1696">i</text:span><text:span text:style-name="T1697"><text:s/></text:span><text:span text:style-name="T1698">sadržina</text:span><text:span text:style-name="T1699"><text:s/></text:span><text:span text:style-name="T1700">zapisnika</text:span></text:p>
      <text:p text:style-name="P1701">Član<text:s/>63.</text:p>
      <text:p text:style-name="P1702">(1)<text:tab/>Zapisnik<text:s/>se<text:s/>sastavlja<text:s/>o<text:s/>usmenoj<text:s/>raspravi,<text:s/>drugoj<text:s/>važnijoj<text:s/>radnji<text:s/>u<text:s/>postupku<text:s/>i<text:s/>o<text:s/>važnijim<text:s/>usmenim<text:s/>izjavama<text:s/>stranaka,<text:s/>drugih<text:s/>učesnika<text:s/>u<text:s/>postupku<text:s/>i<text:s/>trećih<text:s/>lica.<text:s/></text:p>
      <text:p text:style-name="P1703">(2)<text:tab/>U<text:s/>zapisnik<text:s/>se<text:s/>unosi<text:s/>naziv<text:s/>organa,<text:s/>radnja<text:s/>koja<text:s/>se<text:s/>preduzima,<text:s/>mesto,<text:s/>dan<text:s/>i<text:s/>čas<text:s/>kada<text:s/>se<text:s/>radnja<text:s/>preduzima,<text:s/>upravna<text:s/>stvar<text:s/>koja<text:s/>je<text:s/>predmet<text:s/>postupka,<text:s/>lična<text:s/>imena<text:s/>ovlašćenih<text:s/>službenih<text:s/>lica,<text:s/>prisutnih<text:s/>stranaka,<text:s/>njihovih<text:s/>zastupnika<text:s/>i<text:s/>drugih<text:s/>lica<text:s/>i<text:s/>opis<text:s/>toka<text:s/>i<text:s/>sadržine<text:s/>preduzete<text:s/>radnje<text:s/>i<text:s/>datih<text:s/>izjava<text:s/>kao<text:s/>i<text:s/>podatak<text:s/>o<text:s/>ispravama<text:s/>koje<text:s/>su<text:s/>korišćene.</text:p>
      <text:p text:style-name="P1704">(3)<text:tab/>Ako<text:s/>lice<text:s/>odbije<text:s/>da<text:s/>potpiše<text:s/>zapisnik<text:s/>ili<text:s/>ode<text:s/>sa<text:s/>mesta<text:s/>preduzimanja<text:s/>radnje<text:s/>pre<text:s/>nego<text:s/>što<text:s/>je<text:s/>zapisnik<text:s/>zaključen,<text:s/>to<text:s/>se<text:s/>unosi<text:s/>u<text:s/>zapisnik,<text:s/>sa<text:s/>razlozima<text:s/>zbog<text:s/>kojih<text:s/>je<text:s/>odbijeno<text:s/>potpisivanje<text:s/>zapisnika.</text:p>
      <text:p text:style-name="P1705">(4)<text:tab/>Zapisnik<text:s/>koji<text:s/>je<text:s/>sačinjen<text:s/>saglasno<text:s/>propisu<text:s/>jeste<text:s/>javna<text:s/>isprava<text:s/>i<text:s/>dokaz<text:s/>o<text:s/>toku<text:s/>i<text:s/>sadržini<text:s/>preduzetih<text:s/>radnji<text:s/>i<text:s/>datih<text:s/>izjava,<text:s/>izuzev<text:s/>u<text:s/>delovima<text:s/>na<text:s/>koje<text:s/>je<text:s/>stavljena<text:s/>primedba.</text:p>
      <text:soft-page-break/>
      <text:p text:style-name="CLAN"><text:span text:style-name="T1706">4.<text:s/></text:span><text:span text:style-name="T1707">Razgledanje</text:span><text:span text:style-name="T1708"><text:s/></text:span><text:span text:style-name="T1709">spisa</text:span><text:span text:style-name="T1710"><text:s/></text:span><text:span text:style-name="T1711">i</text:span><text:span text:style-name="T1712"><text:s/></text:span><text:span text:style-name="T1713">obaveštavanje</text:span><text:span text:style-name="T1714"><text:s/></text:span><text:span text:style-name="T1715">o</text:span><text:span text:style-name="T1716"><text:s/></text:span><text:span text:style-name="T1717">toku</text:span><text:span text:style-name="T1718"><text:s/></text:span><text:span text:style-name="T1719">postupka</text:span></text:p>
      <text:p text:style-name="CLAN"><text:span text:style-name="T1720">Pravo</text:span><text:span text:style-name="T1721"><text:s/></text:span><text:span text:style-name="T1722">na</text:span><text:span text:style-name="T1723"><text:s/></text:span><text:span text:style-name="T1724">razgledanje</text:span><text:span text:style-name="T1725"><text:s/></text:span><text:span text:style-name="T1726">spisa</text:span><text:span text:style-name="T1727"><text:s/></text:span><text:span text:style-name="T1728">i</text:span><text:span text:style-name="T1729"><text:s/></text:span><text:span text:style-name="T1730">obaveštavanje</text:span></text:p>
      <text:p text:style-name="P1731">Član<text:s/>64.</text:p>
      <text:p text:style-name="P1732">(1)<text:tab/>Pravo<text:s/>na<text:s/>razgledanje<text:s/>spisa<text:s/>sastoji<text:s/>se<text:s/>od<text:s/>prava<text:s/>stranke<text:s/>da<text:s/>razgleda<text:s/>spise<text:s/>u<text:s/>prisustvu<text:s/>službenog<text:s/>lica,<text:s/>da<text:s/>o<text:s/>svom<text:s/>trošku<text:s/>umnoži<text:s/>ili<text:s/>dobije<text:s/>kopiju<text:s/>spisa<text:s/>i<text:s/>da<text:s/>joj<text:s/>se<text:s/>kopija<text:s/>spisa,<text:s/>o<text:s/>njenom<text:s/>trošku,<text:s/>dostavi<text:s/>preko<text:s/>pošte<text:s/>ili<text:s/>na<text:s/>drugi<text:s/>pogodan<text:s/>način.<text:s/>Spisi<text:s/>se<text:s/>razgledaju<text:s/>u<text:s/>prostorijama<text:s/>organa<text:s/>koji<text:s/>čuva<text:s/>spise.<text:s/>U<text:s/>opravdanim<text:s/>slučajevima,<text:s/>spisi<text:s/>mogu<text:s/>da<text:s/>se<text:s/>razgledaju<text:s/>u<text:s/>prostorijama<text:s/>drugog<text:s/>organa<text:s/>ili<text:s/>diplomatsko-konzularnom<text:s/>predstavništvu<text:s/>Republike<text:s/>Srbije.</text:p>
      <text:p text:style-name="P1733">(2)<text:tab/>Ako<text:s/>se<text:s/>dokumenti<text:s/>čuvaju<text:s/>u<text:s/>elektronskom<text:s/>obliku,<text:s/>organ<text:s/>omogućava<text:s/>razgledanje<text:s/>i<text:s/>preuzimanje<text:s/>dokumenata<text:s/>u<text:s/>elektronskom<text:s/>ili<text:s/>štampanom<text:s/>obliku.</text:p>
      <text:p text:style-name="P1734">(3)<text:tab/>Ne<text:s/>smeju<text:s/>da<text:s/>se<text:s/>razgledaju<text:s/>zapisnici<text:s/>o<text:s/>većanju<text:s/>i<text:s/>glasanju<text:s/>i<text:s/>nacrti<text:s/>rešenja.</text:p>
      <text:p text:style-name="P1735">(4)<text:tab/>Sa<text:s/>spisima<text:s/>koji<text:s/>sadrže<text:s/>tajne<text:s/>podatke<text:s/>ili<text:s/>podatke<text:s/>o<text:s/>ličnosti<text:s/>postupa<text:s/>se<text:s/>u<text:s/>skladu<text:s/>sa<text:s/>zakonom<text:s/>kojim<text:s/>se<text:s/>uređuje<text:s/>zaštita<text:s/>tajnih<text:s/>podataka,<text:s/>odnosno<text:s/>zaštita<text:s/>podataka<text:s/>o<text:s/>ličnosti.</text:p>
      <text:p text:style-name="P1736">(5)<text:tab/>Podatke<text:s/>o<text:s/>ličnosti<text:s/>sa<text:s/>kojima<text:s/>se<text:s/>upozna<text:s/>u<text:s/>skladu<text:s/>sa<text:s/>zakonom,<text:s/>stranka<text:s/>može<text:s/>da<text:s/>koristi<text:s/>samo<text:s/>radi<text:s/>ostvarivanja<text:s/>prava,<text:s/>obaveza<text:s/>ili<text:s/>pravnog<text:s/>interesa<text:s/>u<text:s/>tom<text:s/>upravnom<text:s/>postupku,<text:s/>kao<text:s/>i<text:s/>prava,<text:s/>obaveza<text:s/>ili<text:s/>pravnog<text:s/>interesa<text:s/>na<text:s/>koji<text:s/>može<text:s/>da<text:s/>utiče<text:s/>ishod<text:s/>tog<text:s/>upravnog<text:s/>postupka.</text:p>
      <text:p text:style-name="P1737">(6)<text:tab/>Pravo<text:s/>na<text:s/>razgledanje<text:s/>spisa<text:s/>u<text:s/>skladu<text:s/>sa<text:s/>odredbama<text:s/>ovog<text:s/>člana<text:s/>ima<text:s/>i<text:s/>zainteresovano<text:s/>lice<text:s/>koje<text:s/>dokaže<text:s/>svoj<text:s/>pravni<text:s/>interes.</text:p>
      <text:p text:style-name="P1738">(7)<text:tab/>Iznos<text:s/>troškova<text:s/>ostvarivanja<text:s/>prava<text:s/>na<text:s/>razgledanje<text:s/>spisa<text:s/>ne<text:s/>može<text:s/>preći<text:s/>iznos<text:s/>neophodnih<text:s/>troškova<text:s/>organa<text:s/>za<text:s/>izradu<text:s/>i<text:s/>dostavljanje<text:s/>kopije<text:s/>spisa.</text:p>
      <text:p text:style-name="P1739">(8)<text:tab/>Stranka,<text:s/>zainteresovani<text:s/>organ<text:s/>i<text:s/>zainteresovano<text:s/>lice<text:s/>koje<text:s/>dokaže<text:s/>svoj<text:s/>pravni<text:s/>interes,<text:s/>imaju<text:s/>pravo<text:s/>na<text:s/>obaveštavanje<text:s/>o<text:s/>toku<text:s/>postupka.<text:s/></text:p>
      <text:p text:style-name="P1740"><text:span text:style-name="T1741">(9)</text:span><text:span text:style-name="T1742"><text:tab/></text:span><text:span text:style-name="T1743">Odredbama</text:span><text:span text:style-name="T1744"><text:s/></text:span><text:span text:style-name="T1745">ovog</text:span><text:span text:style-name="T1746"><text:s/></text:span><text:span text:style-name="T1747">člana</text:span><text:span text:style-name="T1748"><text:s/></text:span><text:span text:style-name="T1749">ne</text:span><text:span text:style-name="T1750"><text:s/></text:span><text:span text:style-name="T1751">dira</text:span><text:span text:style-name="T1752"><text:s/></text:span><text:span text:style-name="T1753">se</text:span><text:span text:style-name="T1754"><text:s/></text:span><text:span text:style-name="T1755">u</text:span><text:span text:style-name="T1756"><text:s/></text:span><text:span text:style-name="T1757">ostvarivanje</text:span><text:span text:style-name="T1758"><text:s/></text:span><text:span text:style-name="T1759">prava</text:span><text:span text:style-name="T1760"><text:s/></text:span><text:span text:style-name="T1761">na</text:span><text:span text:style-name="T1762"><text:s/></text:span><text:span text:style-name="T1763">pristup</text:span><text:span text:style-name="T1764"><text:s/></text:span><text:span text:style-name="T1765">informacijama</text:span><text:span text:style-name="T1766"><text:s/></text:span><text:span text:style-name="T1767">od</text:span><text:span text:style-name="T1768"><text:s/></text:span><text:span text:style-name="T1769">javnog</text:span><text:span text:style-name="T1770"><text:s/></text:span><text:span text:style-name="T1771">značaja</text:span><text:span text:style-name="T1772"><text:s/></text:span><text:span text:style-name="T1773">sadržanim</text:span><text:span text:style-name="T1774"><text:s/></text:span><text:span text:style-name="T1775">u</text:span><text:span text:style-name="T1776"><text:s/></text:span><text:span text:style-name="T1777">dokumentima</text:span><text:span text:style-name="T1778"><text:s/></text:span><text:span text:style-name="T1779">koji</text:span><text:span text:style-name="T1780"><text:s/></text:span><text:span text:style-name="T1781">čine</text:span><text:span text:style-name="T1782"><text:s/></text:span><text:span text:style-name="T1783">spise</text:span><text:span text:style-name="T1784">.</text:span></text:p>
      <text:p text:style-name="CLAN"><text:span text:style-name="T1785">Zahtev</text:span><text:span text:style-name="T1786"><text:s/></text:span><text:span text:style-name="T1787">za</text:span><text:span text:style-name="T1788"><text:s/></text:span><text:span text:style-name="T1789">razgledanje</text:span><text:span text:style-name="T1790"><text:s/></text:span><text:span text:style-name="T1791">spisa</text:span><text:span text:style-name="T1792"><text:s/></text:span><text:span text:style-name="T1793">i</text:span><text:span text:style-name="T1794"><text:s/></text:span><text:span text:style-name="T1795">obaveštavanje</text:span><text:span text:style-name="T1796"><text:s/></text:span><text:span text:style-name="T1797">o</text:span><text:span text:style-name="T1798"><text:s/></text:span><text:span text:style-name="T1799">toku</text:span><text:span text:style-name="T1800"><text:s/></text:span><text:span text:style-name="T1801">postupka</text:span></text:p>
      <text:p text:style-name="P1802">Član<text:s/>65.</text:p>
      <text:p text:style-name="P1803">(1)<text:tab/>Zahtev<text:s/>za<text:s/>razgledanje<text:s/>spisa,<text:s/>kao<text:s/>i<text:s/>zahtev<text:s/>za<text:s/>obaveštavanje<text:s/>o<text:s/>toku<text:s/>postupka,<text:s/>podnosi<text:s/>se<text:s/>u<text:s/>pisanom<text:s/>obliku<text:s/>ili<text:s/>usmeno.<text:s/>Organ<text:s/>može<text:s/>od<text:s/>zainteresovanog<text:s/>lica<text:s/>da<text:s/>zatraži<text:s/>da<text:s/>u<text:s/>pisanom<text:s/>obliku<text:s/>ili<text:s/>usmeno<text:s/>obrazloži<text:s/>svoj<text:s/>pravni<text:s/>interes.</text:p>
      <text:p text:style-name="P1804">(2)<text:tab/>Organ<text:s/>je<text:s/>dužan<text:s/>da<text:s/>u<text:s/>roku<text:s/>od<text:s/>osam<text:s/>dana<text:s/>od<text:s/>prijema<text:s/>zahteva<text:s/>obavesti<text:s/>stranku<text:s/>ili<text:s/>zainteresovano<text:s/>lice<text:s/>o<text:s/>tome<text:s/>kako<text:s/>mogu<text:s/>da<text:s/>razgledaju<text:s/>i<text:s/>umnože<text:s/>spise<text:s/>i<text:s/>dobiju<text:s/>kopiju<text:s/>spisa,<text:s/>ili<text:s/>da<text:s/>rešenjem<text:s/>odbije<text:s/>zahtev.</text:p>
      <text:p text:style-name="P1805">(3)<text:tab/>Ako<text:s/>organ<text:s/>u<text:s/>navedenom<text:s/>roku<text:s/>ništa<text:s/>ne<text:s/>preduzme,<text:s/>ili<text:s/>odbaci,<text:s/>odnosno<text:s/>odbije<text:s/>zahtev<text:s/>rešenjem,<text:s/>podnosilac<text:s/>zahteva<text:s/>može<text:s/>da<text:s/>podnese<text:s/>žalbu<text:s/>drugostepenom<text:s/>organu<text:s/>u<text:s/>roku<text:s/>od<text:s/>osam<text:s/>dana.<text:s/></text:p>
      <text:p text:style-name="P1806">III.<text:s/>OBAVEŠTAVANjE</text:p>
      <text:p text:style-name="P1807">1.<text:s/>Osnovne<text:s/>odredbe</text:p>
      <text:p text:style-name="CLAN"><text:span text:style-name="T1808">Pojam</text:span><text:span text:style-name="T1809"><text:s/></text:span><text:span text:style-name="T1810">i</text:span><text:span text:style-name="T1811"><text:s/></text:span><text:span text:style-name="T1812">način</text:span><text:span text:style-name="T1813"><text:s/></text:span><text:span text:style-name="T1814">obaveštavanja</text:span></text:p>
      <text:p text:style-name="P1815">Član<text:s/>66.</text:p>
      <text:p text:style-name="P1816">(1)<text:tab/>Obaveštavanje<text:s/>je<text:s/>radnja<text:s/>kojom<text:s/>organ<text:s/>na<text:s/>pogodan<text:s/>način<text:s/>izveštava<text:s/>stranku<text:s/>i<text:s/>drugog<text:s/>učesnika<text:s/>o<text:s/>postupanju<text:s/>u<text:s/>upravnoj<text:s/>stvari.</text:p>
      <text:soft-page-break/>
      <text:p text:style-name="P1817">(2)<text:tab/>Na<text:s/>obaveštavanje<text:s/>drugih<text:s/>učesnika<text:s/>u<text:s/>postupku<text:s/>primenjuju<text:s/>se<text:s/>odredbe<text:s/>ovog<text:s/>zakona<text:s/>o<text:s/>obaveštavanju<text:s/>stranke,<text:s/>ako<text:s/>zakonom<text:s/>nije<text:s/>drukčije<text:s/>propisano.</text:p>
      <text:p text:style-name="P1818">(3)<text:tab/>Ako<text:s/>drukčije<text:s/>nije<text:s/>propisano,<text:s/>organ<text:s/>bira<text:s/>način<text:s/>obaveštavanja,<text:s/>vodeći<text:s/>računa<text:s/>o<text:s/>pravnoj<text:s/>zaštiti<text:s/>stranke,<text:s/>javnosti<text:s/>obaveštavanja,<text:s/>ekonomičnom<text:s/>trošenju<text:s/>sredstava<text:s/>i<text:s/>jednostavnosti<text:s/>u<text:s/>postupku.</text:p>
      <text:p text:style-name="P1819">(4)<text:tab/>Stranka<text:s/>se<text:s/>obaveštava<text:s/>elektronskim<text:s/>putem,<text:s/>putem<text:s/>pošte,<text:s/>dostavljanjem<text:s/>ili<text:s/>na<text:s/>drugi<text:s/>pogodan<text:s/>način,<text:s/>ili<text:s/>usmeno<text:s/>–<text:s/>ako<text:s/>je<text:s/>prisutna.</text:p>
      <text:p text:style-name="P1820">(5)<text:tab/>Kratka<text:s/>i<text:s/>hitna<text:s/>obaveštenja<text:s/>mogu<text:s/>da<text:s/>se<text:s/>daju<text:s/>telefonom,<text:s/>elektronskim<text:s/>putem<text:s/>ili<text:s/>na<text:s/>drugi<text:s/>pogodan<text:s/>način,<text:s/>o<text:s/>čemu<text:s/>se<text:s/>stavlja<text:s/>zabeleška<text:s/>u<text:s/>spisu<text:s/>koja<text:s/>sadrži<text:s/>lično<text:s/>ime<text:s/>lica<text:s/>koje<text:s/>daje<text:s/>i<text:s/>prima<text:s/>obaveštenja.</text:p>
      <text:p text:style-name="P1821">(6)<text:tab/>Organ<text:s/>obaveštava<text:s/>samu<text:s/>stranku,<text:s/>izuzev<text:s/>ako<text:s/>ona<text:s/>ima<text:s/>zakonskog<text:s/>zastupnika,<text:s/>punomoćnika<text:s/>ili<text:s/>punomoćnika<text:s/>za<text:s/>prijem<text:s/>obaveštenja,<text:s/>kada<text:s/>se<text:s/>oni<text:s/>obaveštavaju.</text:p>
      <text:p text:style-name="P1822">(7)<text:tab/>Kad<text:s/>je<text:s/>pri<text:s/>obaveštavanju<text:s/>načinjena<text:s/>očigledna<text:s/>greška,<text:s/>smatra<text:s/>se<text:s/>da<text:s/>je<text:s/>obaveštavanje<text:s/>izvršeno<text:s/>na<text:s/>dan<text:s/>kada<text:s/>je<text:s/>stvarno<text:s/>izvršeno.</text:p>
      <text:p text:style-name="CLAN"><text:span text:style-name="T1823">Mesta</text:span><text:span text:style-name="T1824"><text:s/></text:span><text:span text:style-name="T1825">na</text:span><text:span text:style-name="T1826"><text:s/></text:span><text:span text:style-name="T1827">kojima</text:span><text:span text:style-name="T1828"><text:s/></text:span><text:span text:style-name="T1829">se</text:span><text:span text:style-name="T1830"><text:s/></text:span><text:span text:style-name="T1831">vrši</text:span><text:span text:style-name="T1832"><text:s/></text:span><text:span text:style-name="T1833">obaveštavanje</text:span></text:p>
      <text:p text:style-name="P1834">Član<text:s/>67.</text:p>
      <text:p text:style-name="P1835">(1)<text:tab/>Stranka<text:s/>se,<text:s/>po<text:s/>pravilu,<text:s/>obaveštava<text:s/>u<text:s/>stanu,<text:s/>poslovnoj<text:s/>prostoriji<text:s/>ili<text:s/>na<text:s/>radnom<text:s/>mestu.</text:p>
      <text:p text:style-name="P1836">(2)<text:tab/>Advokat<text:s/>se<text:s/>obaveštava<text:s/>u<text:s/>njegovoj<text:s/>kancelariji,<text:s/>pri<text:s/>čemu<text:s/>obaveštavanje<text:s/>može<text:s/>da<text:s/>se<text:s/>izvrši<text:s/>i<text:s/>licu<text:s/>zaposlenom<text:s/>u<text:s/>kancelariji.</text:p>
      <text:p text:style-name="P1837">(3)<text:tab/>Obaveštavanje<text:s/>je<text:s/>moguće<text:s/>i<text:s/>na<text:s/>drugom<text:s/>mestu,<text:s/>ako<text:s/>se<text:s/>primalac<text:s/>obaveštenja<text:s/>sa<text:s/>tim<text:s/>saglasi.</text:p>
      <text:p text:style-name="P1838">(4)<text:tab/>Stranka<text:s/>i<text:s/>zakonski<text:s/>zastupnik<text:s/>stranke<text:s/>dužni<text:s/>su<text:s/>da<text:s/>odmah<text:s/>obaveste<text:s/>organ<text:s/>o<text:s/>tome<text:s/>da<text:s/>su<text:s/>promenili<text:s/>prebivalište,<text:s/>boravište<text:s/>ili<text:s/>sedište.<text:s/>Ako<text:s/>to<text:s/>propuste,<text:s/>a<text:s/>službeno<text:s/>lice<text:s/>ne<text:s/>može<text:s/>da<text:s/>stupi<text:s/>u<text:s/>kontakt<text:s/>s<text:s/>njima,<text:s/>stranka<text:s/>se<text:s/>dalje<text:s/>obaveštava<text:s/>javnim<text:s/>dostavljanjem<text:s/>(član<text:s/>78.<text:s/>ovog<text:s/>zakona).</text:p>
      <text:p text:style-name="P1839">(5)<text:tab/>Kad<text:s/>punomoćnik<text:s/>ili<text:s/>punomoćnik<text:s/>za<text:s/>prijem<text:s/>obaveštenja<text:s/>promeni<text:s/>prebivalište<text:s/>ili<text:s/>boravište,<text:s/>a<text:s/>o<text:s/>tome<text:s/>ne<text:s/>obavesti<text:s/>organ,<text:s/>obaveštavanje<text:s/>se<text:s/>dalje<text:s/>odvija<text:s/>kao<text:s/>da<text:s/>punomoćnik<text:s/>nije<text:s/>određen.</text:p>
      <text:p text:style-name="CLAN"><text:span text:style-name="T1840">Obaveštavanje</text:span><text:span text:style-name="T1841"><text:s/></text:span><text:span text:style-name="T1842">u</text:span><text:span text:style-name="T1843"><text:s/></text:span><text:span text:style-name="T1844">posebnim</text:span><text:span text:style-name="T1845"><text:s/></text:span><text:span text:style-name="T1846">slučajevima</text:span></text:p>
      <text:p text:style-name="P1847">Član<text:s/>68.</text:p>
      <text:p text:style-name="P1848">(1)<text:tab/>Fizička<text:s/>i<text:s/>pravna<text:s/>lica<text:s/>koja<text:s/>se<text:s/>nalaze<text:s/>u<text:s/>inostranstvu<text:s/>obaveštavaju<text:s/>se<text:s/>neposredno<text:s/>ili<text:s/>diplomatskim<text:s/>putem,<text:s/>ako<text:s/>potvrđenim<text:s/>međunarodnim<text:s/>ugovorom<text:s/>nije<text:s/>drukčije<text:s/>predviđeno.</text:p>
      <text:p text:style-name="P1849">(2)<text:tab/>Lica<text:s/>koja<text:s/>se<text:s/>nalaze<text:s/>u<text:s/>Vojsci<text:s/>Srbije<text:s/>obaveštavaju<text:s/>se<text:s/>preko<text:s/>nadležne<text:s/>komande,<text:s/>a<text:s/>pripadnici<text:s/>specijalnih<text:s/>jedinica<text:s/>ministarstva<text:s/>nadležnog<text:s/>za<text:s/>unutrašnje<text:s/>poslove<text:s/>preko<text:s/>njihove<text:s/>komande.</text:p>
      <text:p text:style-name="P1850">(3)<text:tab/>Lica<text:s/>koja<text:s/>su<text:s/>lišena<text:s/>slobode<text:s/>obaveštavaju<text:s/>se<text:s/>preko<text:s/>uprave<text:s/>ustanove<text:s/>u<text:s/>kojoj<text:s/>se<text:s/>nalaze.<text:bookmark-start text:name="sadrzaj_133"/><text:bookmark-end text:name="sadrzaj_133"/></text:p>
      <text:p text:style-name="P1851">(4)<text:tab/>U<text:s/>svim<text:s/>tim<text:s/>slučajevima<text:s/>obaveštavanje<text:s/>je<text:s/>izvršeno<text:s/>kada<text:s/>pismeno<text:s/>bude<text:s/>predato<text:s/>primaocu.</text:p>
      <text:soft-page-break/>
      <text:p text:style-name="CLAN"><text:span text:style-name="T1852">Punomoćnik</text:span><text:span text:style-name="T1853"><text:s/></text:span><text:span text:style-name="T1854">za</text:span><text:span text:style-name="T1855"><text:s/></text:span><text:span text:style-name="T1856">prijem</text:span><text:span text:style-name="T1857"><text:s/></text:span><text:span text:style-name="T1858">obaveštenja</text:span></text:p>
      <text:p text:style-name="CLAN">Član<text:s/>69.</text:p>
      <text:p text:style-name="P1859">(1)<text:tab/>Stranka<text:s/>može<text:s/>da<text:s/>odredi<text:s/>punomoćnika<text:s/>kome<text:s/>se<text:s/>upućuju<text:s/>sva<text:s/>pismena<text:s/>koja<text:s/>su<text:s/>naslovljena<text:s/>na<text:s/>stranku<text:s/>(punomoćnik<text:s/>za<text:s/>prijem<text:s/>obaveštenja),<text:s/>kad<text:s/>stranka<text:s/>o<text:s/>njemu<text:s/>u<text:s/>pisanom<text:s/>obliku<text:s/>ili<text:s/>usmeno<text:s/>izvesti<text:s/>organ<text:s/>koji<text:s/>vodi<text:s/>postupak.</text:p>
      <text:p text:style-name="P1860"><text:span text:style-name="T1861">(2)</text:span><text:span text:style-name="T1862"><text:tab/></text:span><text:span text:style-name="T1863">Ako</text:span><text:span text:style-name="T1864"><text:s/></text:span><text:span text:style-name="T1865">se</text:span><text:span text:style-name="T1866"><text:s/></text:span><text:span text:style-name="T1867">stranka</text:span><text:span text:style-name="T1868"><text:s/></text:span><text:span text:style-name="T1869">ili</text:span><text:span text:style-name="T1870"><text:s/></text:span><text:span text:style-name="T1871">zakonski</text:span><text:span text:style-name="T1872"><text:s/></text:span><text:span text:style-name="T1873">zastupnik</text:span><text:span text:style-name="T1874"><text:s/></text:span><text:span text:style-name="T1875">stranke</text:span><text:span text:style-name="T1876"><text:s/></text:span><text:span text:style-name="T1877">nalaze</text:span><text:span text:style-name="T1878"><text:s/></text:span><text:span text:style-name="T1879">u</text:span><text:span text:style-name="T1880"><text:s/></text:span><text:span text:style-name="T1881">inostranstvu</text:span><text:span text:style-name="T1882">,</text:span><text:span text:style-name="T1883"><text:s/></text:span><text:span text:style-name="T1884">a</text:span><text:span text:style-name="T1885"><text:s/></text:span><text:span text:style-name="T1886">nemaju</text:span><text:span text:style-name="T1887"><text:s/></text:span><text:span text:style-name="T1888">punomoćnika</text:span><text:span text:style-name="T1889"><text:s/></text:span><text:span text:style-name="T1890">u</text:span><text:span text:style-name="T1891"><text:s/></text:span><text:span text:style-name="T1892">Republici</text:span><text:span text:style-name="T1893"><text:s/></text:span><text:span text:style-name="T1894">Srbiji</text:span><text:span text:style-name="T1895"><text:s/></text:span><text:span text:style-name="T1896">organ</text:span><text:span text:style-name="T1897"><text:s/></text:span><text:span text:style-name="T1898">njima</text:span><text:span text:style-name="T1899">,<text:s/></text:span><text:span text:style-name="T1900">pri</text:span><text:span text:style-name="T1901"><text:s/></text:span><text:span text:style-name="T1902">upućivanju</text:span><text:span text:style-name="T1903"><text:s/></text:span><text:span text:style-name="T1904">prvog</text:span><text:span text:style-name="T1905"><text:s/></text:span><text:span text:style-name="T1906">pismena</text:span><text:span text:style-name="T1907">,<text:s/></text:span><text:span text:style-name="T1908">ostavlja</text:span><text:span text:style-name="T1909"><text:s/></text:span><text:span text:style-name="T1910">rok</text:span><text:span text:style-name="T1911"><text:s/></text:span><text:span text:style-name="T1912">koji</text:span><text:span text:style-name="T1913"><text:s/></text:span><text:span text:style-name="T1914">ne</text:span><text:span text:style-name="T1915"><text:s/></text:span><text:span text:style-name="T1916">može</text:span><text:span text:style-name="T1917"><text:s/></text:span><text:span text:style-name="T1918">biti</text:span><text:span text:style-name="T1919"><text:s/></text:span><text:span text:style-name="T1920">duži</text:span><text:span text:style-name="T1921"><text:s/></text:span><text:span text:style-name="T1922">od</text:span><text:span text:style-name="T1923"><text:s/>30<text:s/></text:span><text:span text:style-name="T1924">dana</text:span><text:span text:style-name="T1925"><text:s/></text:span><text:span text:style-name="T1926">da</text:span><text:span text:style-name="T1927"><text:s/></text:span><text:span text:style-name="T1928">odrede</text:span><text:span text:style-name="T1929"><text:s/></text:span><text:span text:style-name="T1930">punomoćnika</text:span><text:span text:style-name="T1931"><text:s/></text:span><text:span text:style-name="T1932">za</text:span><text:span text:style-name="T1933"><text:s/></text:span><text:span text:style-name="T1934">prijem</text:span><text:span text:style-name="T1935"><text:s/></text:span><text:span text:style-name="T1936">obaveštenja</text:span><text:span text:style-name="T1937">.<text:s/></text:span><text:span text:style-name="T1938">Pri</text:span><text:span text:style-name="T1939"><text:s/></text:span><text:span text:style-name="T1940">tome</text:span><text:span text:style-name="T1941"><text:s/></text:span><text:span text:style-name="T1942">upozorava</text:span><text:span text:style-name="T1943"><text:s/></text:span><text:span text:style-name="T1944">ih</text:span><text:span text:style-name="T1945"><text:s/></text:span><text:span text:style-name="T1946">da</text:span><text:span text:style-name="T1947"><text:s/></text:span><text:span text:style-name="T1948">će</text:span><text:span text:style-name="T1949">,<text:s/></text:span><text:span text:style-name="T1950">ako</text:span><text:span text:style-name="T1951"><text:s/></text:span><text:span text:style-name="T1952">to</text:span><text:span text:style-name="T1953"><text:s/></text:span><text:span text:style-name="T1954">propuste</text:span><text:span text:style-name="T1955">,<text:s/></text:span><text:span text:style-name="T1956">postaviti</text:span><text:span text:style-name="T1957"><text:s/></text:span><text:span text:style-name="T1958">o</text:span><text:span text:style-name="T1959"><text:s/></text:span><text:span text:style-name="T1960">njihovom</text:span><text:span text:style-name="T1961"><text:s/></text:span><text:span text:style-name="T1962">trošku</text:span><text:span text:style-name="T1963"><text:s/></text:span><text:span text:style-name="T1964">punomoćnika</text:span><text:span text:style-name="T1965"><text:s/></text:span><text:span text:style-name="T1966">za</text:span><text:span text:style-name="T1967"><text:s/></text:span><text:span text:style-name="T1968">prijem</text:span><text:span text:style-name="T1969"><text:s/></text:span><text:span text:style-name="T1970">obaveštenja</text:span><text:span text:style-name="T1971">.<text:s/></text:span></text:p>
      <text:p text:style-name="P1972">(3)<text:tab/>Smatra<text:s/>se<text:s/>da<text:s/>je<text:s/>stranka<text:s/>primila<text:s/>pismeno<text:s/>kada<text:s/>ga<text:s/>primi<text:s/>punomoćnik<text:s/>za<text:s/>prijem<text:s/>obaveštavanja.</text:p>
      <text:p text:style-name="P1973">(4)<text:tab/>Više<text:s/>od<text:s/>pet<text:s/>stranaka<text:s/>u<text:s/>istom<text:s/>postupku<text:s/>koje<text:s/>nemaju<text:s/>suprotne<text:s/>interese<text:s/>i<text:s/>zajedničkog<text:s/>punomoćnika<text:s/>dužne<text:s/>su<text:s/>da<text:s/>na<text:s/>zahtev<text:s/>organa<text:s/>odrede<text:s/>zajedničkog<text:s/>punomoćnika<text:s/>za<text:s/>prijem<text:s/>obaveštenja,<text:s/>u<text:s/>roku<text:s/>koji<text:s/>organ<text:s/>odredi.<text:s/>Ako<text:s/>to<text:s/>propuste,<text:s/>organ<text:s/>im,<text:s/>o<text:s/>njihovom<text:s/>trošku,<text:s/>postavlja<text:s/>zajedničkog<text:s/>punomoćnika<text:s/>za<text:s/>prijem<text:s/>obaveštenja.</text:p>
      <text:p text:style-name="P1974">(5)<text:tab/>On<text:s/>je<text:s/>ovlašćen<text:s/>da<text:s/>izjavi<text:s/>pravno<text:s/>sredstvo<text:s/>u<text:s/>ime<text:s/>stranke<text:s/>ako<text:s/>stranci<text:s/>ne<text:s/>može<text:s/>da<text:s/>prosledi<text:s/>pismeno,<text:s/>a<text:s/>ona<text:s/>može<text:s/>da<text:s/>propusti<text:s/>rok<text:s/>za<text:s/>izjavljivanje<text:s/>pravnog<text:s/>sredstva.</text:p>
      <text:p text:style-name="CLAN"><text:span text:style-name="T1975">2.<text:s/></text:span><text:span text:style-name="T1976">Postupci</text:span><text:span text:style-name="T1977"><text:s/></text:span><text:span text:style-name="T1978">obaveštavanja</text:span></text:p>
      <text:p text:style-name="CLAN"><text:span text:style-name="T1979">Obaveštavanje</text:span><text:span text:style-name="T1980"><text:s/></text:span><text:span text:style-name="T1981">elektronskim</text:span><text:span text:style-name="T1982"><text:s/></text:span><text:span text:style-name="T1983">putem</text:span></text:p>
      <text:p text:style-name="P1984">Član<text:s/>70.</text:p>
      <text:p text:style-name="P1985">(1)<text:tab/>Obaveštavanje<text:s/>elektronskim<text:s/>putem<text:s/>može<text:s/>da<text:s/>bude<text:s/>neformalno<text:s/>i<text:s/>formalno.</text:p>
      <text:p text:style-name="P1986">(2)<text:tab/>Formalno<text:s/>obaveštavanje<text:s/>elektronskim<text:s/>putem<text:s/>odvija<text:s/>se<text:s/>saglasno<text:s/>zakonu<text:s/>i<text:s/>obavezno<text:s/>uključuje<text:s/>potvrdu<text:s/>kojom<text:s/>se<text:s/>dokazuje<text:s/>prijem<text:s/>dokumenta.</text:p>
      <text:p text:style-name="P1987">(3)<text:tab/>Formalno<text:s/>obaveštavanje<text:s/>elektronskim<text:s/>putem<text:s/>izjednačava<text:s/>se<text:s/>sa<text:s/>dostavljanjem.</text:p>
      <text:p text:style-name="CLAN"><text:span text:style-name="T1988">Obaveštavanje</text:span><text:span text:style-name="T1989"><text:s/></text:span><text:span text:style-name="T1990">putem</text:span><text:span text:style-name="T1991"><text:s/></text:span><text:span text:style-name="T1992">pošte</text:span></text:p>
      <text:p text:style-name="P1993">Član<text:s/>71.</text:p>
      <text:p text:style-name="P1994">(1)<text:tab/>Obaveštavanje<text:s/>putem<text:s/>pošte<text:s/>vrši<text:s/>se<text:s/>običnom<text:s/>ili<text:s/>preporučenom<text:s/>poštom.</text:p>
      <text:p text:style-name="P1995">(2)<text:tab/>Smatra<text:s/>se<text:s/>da<text:s/>je<text:s/>pismeno<text:s/>koje<text:s/>je<text:s/>upućeno<text:s/>običnom<text:s/>poštom<text:s/>primalac<text:s/>primio<text:s/>sedmog<text:s/>dana<text:s/>od<text:s/>kada<text:s/>je<text:s/>predato<text:s/>poštanskom<text:s/>operatoru,<text:s/>ako<text:s/>je<text:s/>upućeno<text:s/>na<text:s/>adresu<text:s/>u<text:s/>Republici<text:s/>Srbiji,<text:s/>odnosno<text:s/>petnaestog<text:s/>dana<text:s/>od<text:s/>kada<text:s/>je<text:s/>predato<text:s/>poštanskom<text:s/>operatoru<text:s/>ako<text:s/>je<text:s/>upućeno<text:s/>na<text:s/>adresu<text:s/>u<text:s/>inostranstvu.<text:s/>Primalac<text:s/>može<text:s/>da<text:s/>dokazuje<text:s/>da<text:s/>je<text:s/>pismeno<text:s/>kasnije<text:s/>primio,<text:s/>odnosno<text:s/>da<text:s/>ga<text:s/>nije<text:s/>primio.</text:p>
      <text:p text:style-name="P1996">(3)<text:tab/>Smatra<text:s/>se<text:s/>da<text:s/>je<text:s/>pismeno<text:s/>koje<text:s/>je<text:s/>upućeno<text:s/>preporučenom<text:s/>poštom<text:s/>primljeno<text:s/>na<text:s/>dan<text:s/>koji<text:s/>stoji<text:s/>u<text:s/>potvrdi<text:s/>o<text:s/>prijemu<text:s/>pošiljke.</text:p>
      <text:p text:style-name="P1997">(4)<text:tab/>Obaveštavanje<text:s/>preporučenom<text:s/>poštom<text:s/>izjednačava<text:s/>se<text:s/>sa<text:s/>dostavljanjem.</text:p>
      <text:p text:style-name="CLAN"><text:span text:style-name="T1998">Dostavljanje</text:span></text:p>
      <text:p text:style-name="CLAN"><text:span text:style-name="T1999">Načini</text:span><text:span text:style-name="T2000"><text:s/></text:span><text:span text:style-name="T2001">dostavljanja</text:span></text:p>
      <text:p text:style-name="P2002">Član<text:s/>72.</text:p>
      <text:p text:style-name="P2003">(1)<text:tab/>Dostavljanje,<text:s/>kao<text:s/>vid<text:s/>obaveštavanja,<text:s/>može<text:s/>biti<text:s/>lično,<text:s/>posredno<text:s/>i<text:s/>javno.</text:p>
      <text:p text:style-name="P2004"><text:span text:style-name="T2005">(2)</text:span><text:span text:style-name="T2006"><text:tab/></text:span><text:span text:style-name="T2007">Lično</text:span><text:span text:style-name="T2008"><text:s/></text:span><text:span text:style-name="T2009">i</text:span><text:span text:style-name="T2010"><text:s/></text:span><text:span text:style-name="T2011">posredno</text:span><text:span text:style-name="T2012"><text:s/></text:span><text:span text:style-name="T2013">dostavljanje</text:span><text:span text:style-name="T2014"><text:s/></text:span><text:span text:style-name="T2015">organ</text:span><text:span text:style-name="T2016"><text:s/></text:span><text:span text:style-name="T2017">vrši</text:span><text:span text:style-name="T2018"><text:s/></text:span><text:span text:style-name="T2019">preko</text:span><text:span text:style-name="T2020"><text:s/></text:span><text:span text:style-name="T2021">svog</text:span><text:span text:style-name="T2022"><text:s/></text:span><text:span text:style-name="T2023">službenog</text:span><text:span text:style-name="T2024"><text:s/></text:span><text:span text:style-name="T2025">lica</text:span><text:span text:style-name="T2026"><text:s/></text:span><text:span text:style-name="T2027">ili</text:span><text:span text:style-name="T2028"><text:s/></text:span><text:span text:style-name="T2029">se</text:span><text:span text:style-name="T2030"><text:s/></text:span><text:span text:style-name="T2031">vrši</text:span><text:span text:style-name="T2032"><text:s/></text:span><text:span text:style-name="T2033">preko</text:span><text:span text:style-name="T2034"><text:s/></text:span><text:span text:style-name="T2035">poštanskog</text:span><text:span text:style-name="T2036"><text:s/></text:span><text:span text:style-name="T2037">operatora</text:span><text:span text:style-name="T2038"><text:s/></text:span><text:span text:style-name="T2039">i</text:span><text:span text:style-name="T2040">li</text:span><text:span text:style-name="T2041"><text:s/></text:span><text:span text:style-name="T2042">elektronskim</text:span><text:span text:style-name="T2043"><text:s/></text:span><text:span text:style-name="T2044">putem</text:span><text:span text:style-name="T2045">,<text:s/></text:span><text:span text:style-name="T2046">u</text:span><text:span text:style-name="T2047"><text:s/></text:span><text:span text:style-name="T2048">skladu</text:span><text:span text:style-name="T2049"><text:s/></text:span><text:span text:style-name="T2050">sa</text:span><text:span text:style-name="T2051"><text:s/></text:span><text:span text:style-name="T2052">zakonom</text:span><text:span text:style-name="T2053">.</text:span></text:p>
      <text:soft-page-break/>
      <text:p text:style-name="P2054">(3)<text:tab/>Primalac<text:s/>pismena<text:s/>može<text:s/>biti<text:s/>samo<text:s/>izuzetno<text:s/>pozvan<text:s/>da<text:s/>preuzme<text:s/>pismeno,<text:s/>ako<text:s/>to<text:s/>nalažu<text:s/>priroda<text:s/>ili<text:s/>značaj<text:s/>pismena.</text:p>
      <text:p text:style-name="CLAN"><text:span text:style-name="T2055">Dostavljanje</text:span><text:span text:style-name="T2056"><text:s/></text:span><text:span text:style-name="T2057">pravnom</text:span><text:span text:style-name="T2058"><text:s/></text:span><text:span text:style-name="T2059">licu</text:span></text:p>
      <text:p text:style-name="P2060">Član<text:s/>73.</text:p>
      <text:p text:style-name="P2061">Dostavljanje<text:s/>pravnom<text:s/>licu<text:s/>vrši<text:s/>se<text:s/>predajom<text:s/>pismena<text:s/>u<text:s/>sedištu<text:s/>pravnog<text:s/>lica<text:s/>zaposlenom<text:s/>licu<text:s/>u<text:s/>pravnom<text:s/>licu,<text:s/>odnosno<text:s/>na<text:s/>posebnu<text:s/>adresu<text:s/>za<text:s/>prijem<text:s/>pošte<text:s/>koja<text:s/>je<text:s/>registrovana<text:s/>u<text:s/>skladu<text:s/>sa<text:s/>zakonom,<text:s/>ili<text:s/>zastupniku<text:s/>pravnog<text:s/>lica<text:s/>na<text:s/>adresu<text:s/>iz<text:s/>javnog<text:s/>registra,<text:s/>odnosno<text:s/>na<text:s/>adresu<text:s/>njegovog<text:s/>prebivališta.</text:p>
      <text:p text:style-name="CLAN">Vreme<text:s/>dostavljanja</text:p>
      <text:p text:style-name="P2062">Član<text:s/>74.</text:p>
      <text:p text:style-name="P2063">(1)<text:tab/>Dostavljanje<text:s/>se<text:s/>vrši<text:s/>radnim<text:s/>danom<text:s/>od<text:s/>8<text:s/>do<text:s/>20<text:s/>sati.</text:p>
      <text:p text:style-name="P2064">(2)<text:tab/>Organ<text:s/>iz<text:s/>naročito<text:s/>važnih<text:s/>razloga<text:s/>može<text:s/>odlučiti<text:s/>da<text:s/>se<text:s/>dostavljanje<text:s/>izvrši<text:s/>i<text:s/>u<text:s/>dan<text:s/>kada<text:s/>se<text:s/>ne<text:s/>radi,<text:s/>kao<text:s/>i<text:s/>posle<text:s/>20<text:s/>sati.</text:p>
      <text:p text:style-name="CLAN"><text:span text:style-name="T2065">Lično</text:span><text:span text:style-name="T2066"><text:s/></text:span><text:span text:style-name="T2067">dostavljanje</text:span></text:p>
      <text:p text:style-name="P2068">Član<text:s/>75.</text:p>
      <text:p text:style-name="P2069">(1)<text:tab/>Lično<text:s/>dostavljanje<text:s/>obavezno<text:s/>je<text:s/>kada<text:s/>od<text:s/>dana<text:s/>dostavljanja<text:s/>počinje<text:s/>da<text:s/>teče<text:s/>rok<text:s/>koji<text:s/>ne<text:s/>može<text:s/>da<text:s/>se<text:s/>produži,<text:s/>ako<text:s/>zakonom<text:s/>nije<text:s/>drukčije<text:s/>predviđeno.</text:p>
      <text:p text:style-name="P2070">(2)<text:tab/>Lično<text:s/>dostavljanje<text:s/>obavezno<text:s/>je<text:s/>i<text:s/>onda<text:s/>kada<text:s/>je<text:s/>to<text:s/>zakonom<text:s/>predviđeno.</text:p>
      <text:p text:style-name="P2071">(3)<text:tab/>Lično<text:s/>dostavljanje<text:s/>sastoji<text:s/>se<text:s/>od<text:s/>uručenja<text:s/>pismena<text:s/>licu<text:s/>kome<text:s/>je<text:s/>ono<text:s/>naslovljeno<text:s/>(primalac).</text:p>
      <text:p text:style-name="P2072">(4)<text:tab/>Ako<text:s/>primalac<text:s/>pismena<text:s/>odbije<text:s/>uručenje,<text:s/>službeno<text:s/>lice<text:s/>organa<text:s/>ili<text:s/>poštanski<text:s/>operator<text:s/>(dostavljač)<text:s/>o<text:s/>tome<text:s/>sačinjava<text:s/>belešku<text:s/>i<text:s/>potom<text:s/>ostavlja<text:s/>obaveštenje<text:s/>na<text:s/>mestu<text:s/>na<text:s/>kome<text:s/>je<text:s/>pismeno<text:s/>trebalo<text:s/>da<text:s/>bude<text:s/>uručeno,<text:s/>u<text:s/>kome<text:s/>naznačava<text:s/>lično<text:s/>ime<text:s/>primaoca,<text:s/>podatke<text:s/>kojim<text:s/>se<text:s/>pismeno<text:s/>identifikuje,<text:s/>prostoriju<text:s/>unutar<text:s/>organa<text:s/>u<text:s/>kojoj<text:s/>pismeno<text:s/>može<text:s/>da<text:s/>se<text:s/>preuzme,<text:s/>rok<text:s/>u<text:s/>kome<text:s/>se<text:s/>preuzimanje<text:s/>može<text:s/>izvršiti<text:s/>i<text:s/>datum<text:s/>kada<text:s/>je<text:s/>obaveštenje<text:s/>ostavljeno.</text:p>
      <text:p text:style-name="P2073">(5)<text:tab/>Ako<text:s/>službeno<text:s/>lice<text:s/>organa<text:s/>ili<text:s/>poštanski<text:s/>operator<text:s/>(dostavljač)<text:s/>ne<text:s/>zatekne<text:s/>primaoca<text:s/>pismena<text:s/>na<text:s/>adresi<text:s/>na<text:s/>kojoj<text:s/>je<text:s/>trebalo<text:s/>da<text:s/>mu<text:s/>se<text:s/>uruči<text:s/>pismeno,<text:s/>dostaljač<text:s/>će<text:s/>ponovo<text:s/>pokušati<text:s/>dostavu<text:s/>u<text:s/>roku<text:s/>od<text:s/>24<text:s/>sata.<text:s/>Ako<text:s/>se<text:s/>primalac<text:s/>pismena<text:s/>ponovo<text:s/>ne<text:s/>zatekne<text:s/>na<text:s/>adresi<text:s/>na<text:s/>kojoj<text:s/>je<text:s/>trebalo<text:s/>da<text:s/>mu<text:s/>se<text:s/>uruči<text:s/>pismeno,<text:s/>dostavljač<text:s/>o<text:s/>tome<text:s/>sačinjava<text:s/>belešku<text:s/>i<text:s/>potom<text:s/>ostavlja<text:s/>obaveštenje<text:s/>na<text:s/>mestu<text:s/>na<text:s/>kome<text:s/>je<text:s/>pismeno<text:s/>trebalo<text:s/>da<text:s/>bude<text:s/>uručeno,<text:s/>u<text:s/>kome<text:s/>naznačava<text:s/>lično<text:s/>ime<text:s/>primaoca,<text:s/>podatke<text:s/>kojim<text:s/>se<text:s/>pismeno<text:s/>identifikuje,<text:s/>prostoriju<text:s/>unutar<text:s/>organa<text:s/>u<text:s/>kojoj<text:s/>pismeno<text:s/>može<text:s/>da<text:s/>se<text:s/>preuzme,<text:s/>rok<text:s/>u<text:s/>kome<text:s/>se<text:s/>preuzimanje<text:s/>može<text:s/>izvršiti<text:s/>i<text:s/>datum<text:s/>kada<text:s/>je<text:s/>obaveštenje<text:s/>ostavljeno.<text:s/></text:p>
      <text:p text:style-name="P2074">(6)<text:tab/>Smatra<text:s/>se<text:s/>da<text:s/>je<text:s/>lično<text:s/>dostavljanje<text:s/>izvršeno<text:s/>kada<text:s/>istekne<text:s/>15<text:s/>dana<text:s/>od<text:s/>kad<text:s/>je<text:s/>obaveštenje<text:s/>ostavljeno<text:s/>na<text:s/>mestu<text:s/>na<text:s/>kome<text:s/>je<text:s/>pismeno<text:s/>trebalo<text:s/>da<text:s/>bude<text:s/>uručeno.</text:p>
      <text:p text:style-name="CLAN"><text:span text:style-name="T2075">Posredno</text:span><text:span text:style-name="T2076"><text:s/></text:span><text:span text:style-name="T2077">dostavljanje</text:span></text:p>
      <text:p text:style-name="P2078">Član<text:s/>76.</text:p>
      <text:p text:style-name="P2079">(1)<text:tab/>Ako<text:s/>lično<text:s/>dostavljanje<text:s/>nije<text:s/>obavezno,<text:s/>a<text:s/>primalac<text:s/>nije<text:s/>pronađen<text:s/>na<text:s/>adresi<text:s/>na<text:s/>kojoj<text:s/>je<text:s/>trebalo<text:s/>da<text:s/>mu<text:s/>se<text:s/>uruči<text:s/>pismeno,<text:s/>ono<text:s/>može<text:s/>da<text:s/>bude<text:s/>uručeno<text:s/>drugom<text:s/>licu<text:s/>koje<text:s/>prihvati<text:s/>da<text:s/>ga<text:s/>potom<text:s/>preda<text:s/>primaocu<text:s/>i<text:s/>to,<text:s/>ako<text:s/>je<text:s/>moguće,<text:s/>najpre<text:s/>svakom<text:s/>punoletnom<text:s/>članu<text:s/>domaćinstva<text:s/>primaoca<text:s/>ili<text:s/>licu<text:s/>koje<text:s/>radi<text:s/>sa<text:s/>primaocem<text:s/>–<text:s/>ako<text:s/>pismeno<text:s/>treba<text:s/>da<text:s/>se<text:s/>preda<text:s/>na<text:s/>radnom<text:s/>mestu<text:s/>primaoca.</text:p>
      <text:p text:style-name="P2080">(2)<text:tab/>Pismeno<text:s/>ne<text:s/>može<text:s/>biti<text:s/>uručeno<text:s/>licu<text:s/>koje<text:s/>je<text:s/>protivna<text:s/>stranka<text:s/>u<text:s/>istom<text:s/>postupku.</text:p>
      <text:soft-page-break/>
      <text:p text:style-name="P2081">(3)<text:tab/>Drugo<text:s/>lice<text:s/>kome<text:s/>je<text:s/>pismeno<text:s/>uručeno<text:s/>potpisuje<text:s/>dostavnicu.<text:s/>Dostavljač<text:s/>unosi<text:s/>u<text:s/>dostavnicu<text:s/>i<text:s/>odnos<text:s/>drugog<text:s/>lica<text:s/>sa<text:s/>primaocem<text:s/>i<text:s/>datum<text:s/>kada<text:s/>je<text:s/>drugom<text:s/>licu<text:s/>pismeno<text:s/>uručeno.</text:p>
      <text:p text:style-name="P2082">(4)<text:tab/>Ako<text:s/>drugo<text:s/>lice<text:s/>ne<text:s/>prihvati<text:s/>da<text:s/>mu<text:s/>se<text:s/>pismeno<text:s/>uruči,<text:s/>ono<text:s/>se<text:s/>ostavlja<text:s/>na<text:s/>mestu<text:s/>na<text:s/>kome<text:s/>je<text:s/>trebalo<text:s/>da<text:s/>bude<text:s/>uručeno<text:s/>primaocu,<text:s/>a<text:s/>vreme<text:s/>i<text:s/>datum<text:s/>ostavljanja<text:s/>pismena<text:s/>i<text:s/>rok<text:s/>posle<text:s/>koga<text:s/>se<text:s/>smatra<text:s/>da<text:s/>je<text:s/>dostavljanje<text:s/>izvršeno<text:s/>naznačavaju<text:s/>se<text:s/>na<text:s/>koverti<text:s/>i<text:s/>u<text:s/>dostavnici.</text:p>
      <text:p text:style-name="P2083">(5)<text:tab/>Smatra<text:s/>se<text:s/>da<text:s/>je<text:s/>posredno<text:s/>dostavljanje<text:s/>izvršeno<text:s/>kada<text:s/>istekne<text:s/>15<text:s/>dana<text:s/>od<text:s/>kad<text:s/>je<text:s/>pismeno<text:s/>uručeno<text:s/>drugom<text:s/>licu<text:s/>ili<text:s/>od<text:s/>kada<text:s/>je<text:s/>ono<text:s/>ostavljeno<text:s/>na<text:s/>mestu<text:s/>na<text:s/>kome<text:s/>je<text:s/>trebalo<text:s/>da<text:s/>bude<text:s/>uručeno<text:s/>primaocu.</text:p>
      <text:p text:style-name="CLAN">Dostavnica</text:p>
      <text:p text:style-name="P2084">Član<text:s/>77.</text:p>
      <text:p text:style-name="P2085">(1)<text:tab/>Dostavnica<text:s/>je<text:s/>potvrda<text:s/>o<text:s/>tome<text:s/>da<text:s/>je<text:s/>lično<text:s/>ili<text:s/>posredno<text:s/>dostavljanje<text:s/>izvršeno,<text:s/>koja<text:s/>sadrži<text:s/>lično<text:s/>ime<text:s/>i<text:s/>adresu<text:s/>lica<text:s/>i<text:s/>podatke<text:s/>kojim<text:s/>se<text:s/>indetifikuje<text:s/>uručeno<text:s/>pismeno.<text:s/>Potpisuju<text:s/>je<text:s/>dostavljač<text:s/>i<text:s/>primalac<text:s/>ili<text:s/>drugo<text:s/>lice<text:s/>kome<text:s/>je<text:s/>pismeno<text:s/>uručeno.<text:s/>Pored<text:s/>toga<text:s/>oni<text:s/>brojevima<text:s/>i<text:s/>slovima<text:s/>na<text:s/>dostavnici<text:s/>unose<text:s/>datum<text:s/>kada<text:s/>im<text:s/>je<text:s/>pismeno<text:s/>uručeno.<text:s/></text:p>
      <text:p text:style-name="P2086">(2)<text:tab/>Ako<text:s/>primalac<text:s/>ili<text:s/>drugo<text:s/>lice<text:s/>kome<text:s/>je<text:s/>pismeno<text:s/>uručeno<text:s/>odbije<text:s/>da<text:s/>potpiše<text:s/>dostavnicu,<text:s/>dostavljač<text:s/>to<text:s/>beleži<text:s/>na<text:s/>dostavnici<text:s/>i<text:s/>brojevima<text:s/>i<text:s/>slovima<text:s/>ispisuje<text:s/>datum<text:s/>uručenja<text:s/>pismena,<text:s/>čime<text:s/>se<text:s/>smatra<text:s/>da<text:s/>je<text:s/>dostavljanje<text:s/>uredno<text:s/>izvršeno.</text:p>
      <text:p text:style-name="P2087">(3)<text:tab/>Dostavnica<text:s/>može<text:s/>biti<text:s/>u<text:s/>elektronskom<text:s/>obliku.</text:p>
      <text:p text:style-name="CLAN"><text:span text:style-name="T2088">Javno</text:span><text:span text:style-name="T2089"><text:s/></text:span><text:span text:style-name="T2090">dostavljanje</text:span></text:p>
      <text:p text:style-name="P2091">Član<text:s/>78.</text:p>
      <text:p text:style-name="P2092">(1)<text:tab/>Javno<text:s/>dostavljanje<text:s/>vrši<text:s/>se:</text:p>
      <text:p text:style-name="P2093">1)<text:tab/>ako<text:s/>nijedan<text:s/>drugi<text:s/>način<text:s/>dostavljanja<text:s/>nije<text:s/>moguć;</text:p>
      <text:p text:style-name="P2094">2)<text:tab/>ako<text:s/>se<text:s/>dostavlja<text:s/>rešenje<text:s/>koje<text:s/>se<text:s/>tiče<text:s/>većeg<text:s/>broja<text:s/>lica<text:s/>koja<text:s/>nisu<text:s/>poznata<text:s/>organu,<text:s/>a<text:s/>dostavljanje<text:s/>na<text:s/>drugi<text:s/>način<text:s/>nije<text:s/>bilo<text:s/>moguće<text:s/>ili<text:s/>odgovarajuće;</text:p>
      <text:p text:style-name="P2095">3)<text:tab/>u<text:s/>drugim<text:s/>slučajevima<text:s/>određenim<text:s/>zakonom.</text:p>
      <text:p text:style-name="P2096">(2)<text:tab/>Javno<text:s/>dostavljanje<text:s/>sastoji<text:s/>se<text:s/>od<text:s/>objavljivanja<text:s/>pismena<text:s/>na<text:s/>veb<text:s/>prezentaciji<text:s/>i<text:s/>oglasnoj<text:s/>tabli<text:s/>organa.<text:s/>Pismeno<text:s/>može<text:s/>da<text:s/>se<text:s/>objavi<text:s/>i<text:s/>u<text:s/>službenom<text:s/>glasilu,<text:s/>dnevnim<text:s/>novinama<text:s/>ili<text:s/>na<text:s/>drugi<text:s/>pogodan<text:s/>način.</text:p>
      <text:p text:style-name="P2097"><text:span text:style-name="T2098">(3)</text:span><text:span text:style-name="T2099"><text:tab/></text:span><text:span text:style-name="T2100">Smatra</text:span><text:span text:style-name="T2101"><text:s/></text:span><text:span text:style-name="T2102">se</text:span><text:span text:style-name="T2103"><text:s/></text:span><text:span text:style-name="T2104">da</text:span><text:span text:style-name="T2105"><text:s/></text:span><text:span text:style-name="T2106">je</text:span><text:span text:style-name="T2107"><text:s/></text:span><text:span text:style-name="T2108">javno</text:span><text:span text:style-name="T2109"><text:s/></text:span><text:span text:style-name="T2110">dostavljanje</text:span><text:span text:style-name="T2111"><text:s/></text:span><text:span text:style-name="T2112">izvršeno</text:span><text:span text:style-name="T2113"><text:s/></text:span><text:span text:style-name="T2114">kada</text:span><text:span text:style-name="T2115"><text:s/></text:span><text:span text:style-name="T2116">istekne</text:span><text:span text:style-name="T2117"><text:s/></text:span><text:span text:style-name="T2118">15</text:span><text:span text:style-name="T2119"><text:s/></text:span><text:span text:style-name="T2120">dana</text:span><text:span text:style-name="T2121"><text:s/></text:span><text:span text:style-name="T2122">od</text:span><text:span text:style-name="T2123"><text:s/></text:span><text:span text:style-name="T2124">kada</text:span><text:span text:style-name="T2125"><text:s/></text:span><text:span text:style-name="T2126">je</text:span><text:span text:style-name="T2127"><text:s/></text:span><text:span text:style-name="T2128">pismeno</text:span><text:span text:style-name="T2129"><text:s/></text:span><text:span text:style-name="T2130">objavljeno</text:span><text:span text:style-name="T2131"><text:s/></text:span><text:span text:style-name="T2132">na</text:span><text:span text:style-name="T2133"><text:s/></text:span><text:span text:style-name="T2134">veb</text:span><text:span text:style-name="T2135"><text:s/></text:span><text:span text:style-name="T2136">prezentaciji</text:span><text:span text:style-name="T2137"><text:s/></text:span><text:span text:style-name="T2138">i</text:span><text:span text:style-name="T2139"><text:s/></text:span><text:span text:style-name="T2140">oglasnoj</text:span><text:span text:style-name="T2141"><text:s/></text:span><text:span text:style-name="T2142">tabli</text:span><text:span text:style-name="T2143"><text:s/></text:span><text:span text:style-name="T2144">organa</text:span><text:span text:style-name="T2145">.<text:s/></text:span><text:span text:style-name="T2146">Organ</text:span><text:span text:style-name="T2147"><text:s/></text:span><text:span text:style-name="T2148">može</text:span><text:span text:style-name="T2149"><text:s/></text:span><text:span text:style-name="T2150">iz</text:span><text:span text:style-name="T2151"><text:s/></text:span><text:span text:style-name="T2152">opravdanih</text:span><text:span text:style-name="T2153"><text:s/></text:span><text:span text:style-name="T2154">razloga</text:span><text:span text:style-name="T2155"><text:s/></text:span><text:span text:style-name="T2156">da</text:span><text:span text:style-name="T2157"><text:s/></text:span><text:span text:style-name="T2158">produži</text:span><text:span text:style-name="T2159"><text:s/></text:span><text:span text:style-name="T2160">rok</text:span><text:span text:style-name="T2161">.<text:s/></text:span><text:span text:style-name="T2162">Ako</text:span><text:span text:style-name="T2163"><text:s/></text:span><text:span text:style-name="T2164">se</text:span><text:span text:style-name="T2165"><text:s/></text:span><text:span text:style-name="T2166">javno</text:span><text:span text:style-name="T2167"><text:s/></text:span><text:span text:style-name="T2168">dostavlja</text:span><text:span text:style-name="T2169"><text:s/></text:span><text:span text:style-name="T2170">rešenje</text:span><text:span text:style-name="T2171">,<text:s/></text:span><text:span text:style-name="T2172">njegovo</text:span><text:span text:style-name="T2173"><text:s/></text:span><text:span text:style-name="T2174">obrazloženje</text:span><text:span text:style-name="T2175"><text:s/></text:span><text:span text:style-name="T2176">može</text:span><text:span text:style-name="T2177"><text:s/></text:span><text:span text:style-name="T2178">da</text:span><text:span text:style-name="T2179"><text:s/></text:span><text:span text:style-name="T2180">bude</text:span><text:span text:style-name="T2181"><text:s/></text:span><text:span text:style-name="T2182">izostavljeno</text:span><text:span text:style-name="T2183">.<text:s/></text:span><text:span text:style-name="T2184">Uz</text:span><text:span text:style-name="T2185"><text:s/></text:span><text:span text:style-name="T2186">rešenje</text:span><text:span text:style-name="T2187"><text:s/></text:span><text:span text:style-name="T2188">se</text:span><text:span text:style-name="T2189"><text:s/></text:span><text:span text:style-name="T2190">daju</text:span><text:span text:style-name="T2191"><text:s/></text:span><text:span text:style-name="T2192">obaveštenja</text:span><text:span text:style-name="T2193"><text:s/></text:span><text:span text:style-name="T2194">o</text:span><text:span text:style-name="T2195"><text:s/></text:span><text:span text:style-name="T2196">mestu</text:span><text:span text:style-name="T2197">,<text:s/></text:span><text:span text:style-name="T2198">prostoriji</text:span><text:span text:style-name="T2199"><text:s/></text:span><text:span text:style-name="T2200">i</text:span><text:span text:style-name="T2201"><text:s/></text:span><text:span text:style-name="T2202">načinu</text:span><text:span text:style-name="T2203"><text:s/></text:span><text:span text:style-name="T2204">uvida</text:span><text:span text:style-name="T2205"><text:s/></text:span><text:span text:style-name="T2206">u</text:span><text:span text:style-name="T2207"><text:s/></text:span><text:span text:style-name="T2208">obrazloženje</text:span><text:span text:style-name="T2209">.</text:span></text:p>
      <text:p text:style-name="GLAVA"><text:span text:style-name="T2210">IV.<text:s/></text:span><text:span text:style-name="T2211">ROKOVI</text:span></text:p>
      <text:p text:style-name="CLAN"><text:span text:style-name="T2212">Određivanje</text:span><text:span text:style-name="T2213"><text:s/></text:span><text:span text:style-name="T2214">i</text:span><text:span text:style-name="T2215"><text:s/></text:span><text:span text:style-name="T2216">produženje</text:span><text:span text:style-name="T2217"><text:s/></text:span><text:span text:style-name="T2218">rokova</text:span></text:p>
      <text:p text:style-name="P2219">Član<text:s/>79.</text:p>
      <text:p text:style-name="P2220">(1)<text:tab/>Za<text:s/>preduzimanje<text:s/>pojedinih<text:s/>radnji<text:s/>u<text:s/>postupku<text:s/>mogu<text:s/>da<text:s/>budu<text:s/>određeni<text:s/>rokovi.</text:p>
      <text:p text:style-name="P2221">(2)<text:tab/>Ako<text:s/>rokovi<text:s/>nisu<text:s/>određeni<text:s/>zakonom<text:s/>ili<text:s/>drugim<text:s/>propisom,<text:s/>određuje<text:s/>ih,<text:s/>s<text:s/>obzirom<text:s/>na<text:s/>okolnosti<text:s/>slučaja,<text:s/>ovlašćeno<text:s/>službeno<text:s/>lice<text:s/>koje<text:s/>vodi<text:s/>postupak.</text:p>
      <text:p text:style-name="P2222">(3)<text:tab/>Rokovi<text:s/>koje<text:s/>određuje<text:s/>ovlašćeno<text:s/>službeno<text:s/>lice,<text:s/>kao<text:s/>i<text:s/>rokovi<text:s/>određeni<text:s/>zakonom<text:s/>ili<text:s/>propisima<text:s/>za<text:s/>koje<text:s/>je<text:s/>predviđena<text:s/>mogućnost<text:s/>produženja,<text:s/>mogu<text:s/>se<text:s/><text:soft-page-break/>produžiti<text:s/>na<text:s/>zahtev<text:s/>zainteresovanog<text:s/>lica,<text:s/>ako<text:s/>je<text:s/>zahtev<text:s/>podnet<text:s/>pre<text:s/>isteka<text:s/>roka<text:s/>i<text:s/>ako<text:s/>postoje<text:s/>opravdani<text:s/>razlozi<text:s/>za<text:s/>produženje.</text:p>
      <text:p text:style-name="CLAN"><text:span text:style-name="T2223">Računanje</text:span><text:span text:style-name="T2224"><text:s/></text:span><text:span text:style-name="T2225">rokova</text:span></text:p>
      <text:p text:style-name="P2226">Član<text:s/>80.</text:p>
      <text:p text:style-name="P2227">(1)<text:tab/>Rokovi<text:s/>se<text:s/>računaju<text:s/>na<text:s/>dane,<text:s/>mesece<text:s/>i<text:s/>godine.</text:p>
      <text:p text:style-name="P2228">(2)<text:tab/>Ako<text:s/>je<text:s/>rok<text:s/>određen<text:s/>na<text:s/>dane,<text:s/>dan<text:s/>kada<text:s/>je<text:s/>obaveštavanje<text:s/>izvršeno,<text:s/>odnosno<text:s/>dan<text:s/>u<text:s/>koji<text:s/>pada<text:s/>događaj<text:s/>od<text:s/>kog<text:s/>se<text:s/>računa<text:s/>trajanje<text:s/>roka,<text:s/>ne<text:s/>uračunava<text:s/>se<text:s/>u<text:s/>rok,<text:s/>već<text:s/>se<text:s/>početak<text:s/>roka<text:s/>računa<text:s/>od<text:s/>prvog<text:s/>narednog<text:s/>dana.<text:s/>Rok<text:s/>koji<text:s/>je<text:s/>određen<text:s/>na<text:s/>mesece,<text:s/>odnosno<text:s/>na<text:s/>godine<text:s/>završava<text:s/>se<text:s/>istekom<text:s/>onog<text:s/>dana,<text:s/>meseca,<text:s/>odnosno<text:s/>godine<text:s/>koji<text:s/>po<text:s/>svom<text:s/>broju<text:s/>odgovara<text:s/>danu<text:s/>kada<text:s/>je<text:s/>obaveštavanje<text:s/>izvršeno,<text:s/>odnosno<text:s/>danu<text:s/>u<text:s/>koji<text:s/>pada<text:s/>događaj<text:s/>od<text:s/>kog<text:s/>se<text:s/>računa<text:s/>trajanje<text:s/>roka.<text:s/>Ako<text:s/>tog<text:s/>dana<text:s/>nema<text:s/>u<text:s/>poslednjem<text:s/>mesecu,<text:s/>rok<text:s/>ističe<text:s/>poslednjeg<text:s/>dana<text:s/>u<text:s/>tom<text:s/>mesecu.</text:p>
      <text:p text:style-name="P2229">(3)<text:tab/>Istek<text:s/>roka<text:s/>može<text:s/>se<text:s/>označiti<text:s/>i<text:s/>kalendarskim<text:s/>danom.</text:p>
      <text:p text:style-name="P2230">(4)<text:tab/>Početak<text:s/>i<text:s/>tok<text:s/>rokova<text:s/>ne<text:s/>sprečavaju<text:s/>dani<text:s/>u<text:s/>kojima<text:s/>organ<text:s/>ne<text:s/>radi.</text:p>
      <text:p text:style-name="P2231">(5)<text:tab/>Ako<text:s/>poslednji<text:s/>dan<text:s/>roka<text:s/>pada<text:s/>na<text:s/>dan<text:s/>u<text:s/>kome<text:s/>organ<text:s/>ne<text:s/>radi,<text:s/>rok<text:s/>ističe<text:s/>kad<text:s/>protekne<text:s/>prvi<text:s/>naredni<text:s/>radni<text:s/>dan.</text:p>
      <text:p text:style-name="CLAN"><text:span text:style-name="T2232">Održanje</text:span><text:span text:style-name="T2233"><text:s/></text:span><text:span text:style-name="T2234">roka</text:span></text:p>
      <text:p text:style-name="P2235">Član<text:s/>81.</text:p>
      <text:p text:style-name="P2236">(1)<text:tab/>Podnesak<text:s/>je<text:s/>predat<text:s/>u<text:s/>roku<text:s/>ako<text:s/>nadležni<text:s/>organ<text:s/>primi<text:s/>podnesak<text:s/>pre<text:s/>nego<text:s/>što<text:s/>rok<text:s/>istekne.<text:s/>Ako<text:s/>se<text:s/>rok<text:s/>u<text:s/>kome<text:s/>može<text:s/>da<text:s/>se<text:s/>preduzme<text:s/>neka<text:s/>radnja<text:s/>računa<text:s/>u<text:s/>danima,<text:s/>mesecima<text:s/>ili<text:s/>godinama,<text:s/>smatra<text:s/>se<text:s/>da<text:s/>je<text:s/>rok<text:s/>održan<text:s/>ako<text:s/>je<text:s/>radnja<text:s/>preduzeta<text:s/>pre<text:s/>isteka<text:s/>poslednjeg<text:s/>dana<text:s/>roka.</text:p>
      <text:p text:style-name="P2237">(2)<text:tab/>Ako<text:s/>je<text:s/>podnesak<text:s/>predat<text:s/>preporučenom<text:s/>poštom,<text:s/>kao<text:s/>dan<text:s/>prijema<text:s/>podneska<text:s/>smatra<text:s/>se<text:s/>dan<text:s/>kada<text:s/>je<text:s/>predat<text:s/>poštanskom<text:s/>operatoru.</text:p>
      <text:p text:style-name="P2238">(3)<text:tab/>Vreme<text:s/>kada<text:s/>se<text:s/>smatra<text:s/>da<text:s/>je<text:s/>primljen<text:s/>podnesak<text:s/>koji<text:s/>je<text:s/>upućen<text:s/>elektronskim<text:s/>putem<text:s/>uređuje<text:s/>se<text:s/>posebnim<text:s/>propisom.</text:p>
      <text:p text:style-name="CLAN"><text:span text:style-name="T2239">Vraćanje</text:span><text:span text:style-name="T2240"><text:s/></text:span><text:span text:style-name="T2241">u</text:span><text:span text:style-name="T2242"><text:s/></text:span><text:span text:style-name="T2243">pređašnje</text:span><text:span text:style-name="T2244"><text:s/></text:span><text:span text:style-name="T2245">stanje</text:span></text:p>
      <text:p text:style-name="CLAN"><text:span text:style-name="T2246">Razlozi</text:span><text:span text:style-name="T2247"><text:s/></text:span><text:span text:style-name="T2248">i</text:span><text:span text:style-name="T2249"><text:s/></text:span><text:span text:style-name="T2250">predlog</text:span></text:p>
      <text:p text:style-name="P2251">Član<text:s/>82.</text:p>
      <text:p text:style-name="P2252">(1)<text:tab/>Stranci<text:s/>koja<text:s/>iz<text:s/>opravdanog<text:s/>razloga<text:s/>propusti<text:s/>rok<text:s/>za<text:s/>preduzimanje<text:s/>radnje<text:s/>u<text:s/>postupku<text:s/>pa<text:s/>izgubi<text:s/>pravo<text:s/>da<text:s/>je<text:s/>preduzme,<text:s/>dozvoljava<text:s/>se,<text:s/>na<text:s/>njen<text:s/>predlog,<text:s/>vraćanje<text:s/>u<text:s/>pređašnje<text:s/>stanje.</text:p>
      <text:p text:style-name="P2253">(2)<text:tab/>Vraćanje<text:s/>u<text:s/>pređašnje<text:s/>stanje<text:s/>dozvoljava<text:s/>se<text:s/>i<text:s/>kad<text:s/>je<text:s/>iz<text:s/>neznanja<text:s/>ili<text:s/>očigledne<text:s/>greške<text:s/>podnesak<text:s/>predat<text:s/>blagovremeno,<text:s/>ali<text:s/>nenadležnom<text:s/>organu.</text:p>
      <text:p text:style-name="P2254">(3)<text:tab/>Vraćanje<text:s/>u<text:s/>pređašnje<text:s/>stanje<text:s/>dozvoljeno<text:s/>je<text:s/>i<text:s/>stranci<text:s/>koja<text:s/>je<text:s/>očiglednom<text:s/>omaškom<text:s/>prekoračila<text:s/>rok,<text:s/>ako<text:s/>nadležni<text:s/>organ<text:s/>primi<text:s/>podnesak<text:s/>u<text:s/>naredna<text:s/>tri<text:s/>dana<text:s/>od<text:s/>prekoračenja<text:s/>roka,<text:s/>a<text:s/>stranka<text:s/>bi<text:s/>zbog<text:s/>prekoračenja<text:s/>izgubila<text:s/>neko<text:s/>pravo.</text:p>
      <text:p text:style-name="P2255">(4)<text:tab/>Stranka<text:s/>je<text:s/>dužna<text:s/>da<text:s/>u<text:s/>predlogu<text:s/>za<text:s/>vraćanje<text:s/>u<text:s/>pređašnje<text:s/>stanje<text:s/>navede<text:s/>činjenice<text:s/>koje<text:s/>su<text:s/>dovele<text:s/>do<text:s/>propuštanja<text:s/>i<text:s/>učini<text:s/>ih<text:s/>barem<text:s/>verovatnim.</text:p>
      <text:p text:style-name="P2256">(5)<text:tab/>Predlog<text:s/>za<text:s/>vraćanje<text:s/>u<text:s/>pređašnje<text:s/>stanje<text:s/>ne<text:s/>može<text:s/>da<text:s/>se<text:s/>zasniva<text:s/>na<text:s/>činjenicama<text:s/>koje<text:s/>je<text:s/>organ<text:s/>već<text:s/>ocenio<text:s/>kao<text:s/>nedovoljan<text:s/>razlog<text:s/>za<text:s/>produženje<text:s/>roka.</text:p>
      <text:p text:style-name="P2257">(6)<text:tab/>Ako<text:s/>se<text:s/>vraćanje<text:s/>u<text:s/>pređašnje<text:s/>stanje<text:s/>predlaže<text:s/>zbog<text:s/>toga<text:s/>što<text:s/>je<text:s/>propušten<text:s/>rok<text:s/>za<text:s/>predaju<text:s/>podneska,<text:s/>prilaže<text:s/>se<text:s/>i<text:s/>taj<text:s/>podnesak.</text:p>
      <text:soft-page-break/>
      <text:p text:style-name="P2258">(7)<text:tab/>Predlog<text:s/>za<text:s/>vraćanje<text:s/>u<text:s/>pređašnje<text:s/>stanje<text:s/>ne<text:s/>zaustavlja<text:s/>tok<text:s/>postupka,<text:s/>ali<text:s/>organ<text:s/>koji<text:s/>odlučuje<text:s/>o<text:s/>predlogu<text:s/>može<text:s/>da<text:s/>zastane<text:s/>s<text:s/>postupkom<text:s/>dok<text:s/>rešenje<text:s/>o<text:s/>predlogu<text:s/>ne<text:s/>postane<text:s/>konačno.</text:p>
      <text:p text:style-name="CLAN"><text:span text:style-name="T2259">Rokovi</text:span><text:span text:style-name="T2260"><text:s/></text:span><text:span text:style-name="T2261">i</text:span><text:span text:style-name="T2262"><text:s/></text:span><text:span text:style-name="T2263">nadležnost</text:span></text:p>
      <text:p text:style-name="P2264">Član<text:s/>83.</text:p>
      <text:p text:style-name="P2265">(1)<text:tab/>Predlog<text:s/>za<text:s/>vraćanje<text:s/>u<text:s/>pređašnje<text:s/>stanje<text:s/>podnosi<text:s/>se<text:s/>u<text:s/>roku<text:s/>od<text:s/>osam<text:s/>dana<text:s/>od<text:s/>kada<text:s/>je<text:s/>prestao<text:s/>razlog<text:s/>koji<text:s/>je<text:s/>izazvao<text:s/>propuštanje,<text:s/>a<text:s/>ako<text:s/>je<text:s/>stranka<text:s/>kasnije<text:s/>saznala<text:s/>za<text:s/>propuštanje<text:s/>–<text:s/>u<text:s/>roku<text:s/>od<text:s/>osam<text:s/>dana<text:s/>od<text:s/>kada<text:s/>je<text:s/>saznala<text:s/>za<text:s/>propuštanje.</text:p>
      <text:p text:style-name="P2266">(2)<text:tab/>Posle<text:s/>isteka<text:s/>tri<text:s/>meseca<text:s/>od<text:s/>propuštanja<text:s/>ne<text:s/>može<text:s/>se<text:s/>tražiti<text:s/>vraćanje<text:s/>u<text:s/>pređašnje<text:s/>stanje,<text:s/>izuzev<text:s/>ako<text:s/>je<text:s/>propuštanje<text:s/>izazvano<text:s/>višom<text:s/>silom.</text:p>
      <text:p text:style-name="P2267">(3)<text:tab/>Nije<text:s/>dozvoljen<text:s/>predlog<text:s/>za<text:s/>vraćanje<text:s/>u<text:s/>pređašnje<text:s/>stanje<text:s/>zbog<text:s/>propuštanja<text:s/>roka<text:s/>za<text:s/>podnošenje<text:s/>predloga<text:s/>za<text:s/>vraćanje<text:s/>u<text:s/>pređašnje<text:s/>stanje.</text:p>
      <text:p text:style-name="P2268">(4)<text:tab/>Predlog<text:s/>za<text:s/>vraćanje<text:s/>u<text:s/>pređašnje<text:s/>stanje<text:s/>podnosi<text:s/>se<text:s/>organu<text:s/>pred<text:s/>kojim<text:s/>je<text:s/>trebalo<text:s/>preduzeti<text:s/>propuštenu<text:s/>radnju,<text:s/>koji<text:s/>rešenjem<text:s/>i<text:s/>odlučuje<text:s/>o<text:s/>predlogu.</text:p>
      <text:p text:style-name="P2269">(5)<text:tab/>Protivnoj<text:s/>stranci<text:s/>pruža<text:s/>se<text:s/>prilika<text:s/>da<text:s/>se<text:s/>izjasni<text:s/>o<text:s/>predlogu,<text:s/>ako<text:s/>se<text:s/>predlog<text:s/>ne<text:s/>zasniva<text:s/>na<text:s/>opštepoznatim<text:s/>činjenicama.</text:p>
      <text:p text:style-name="P2270">(6)<text:tab/>Kad<text:s/>se<text:s/>odobri<text:s/>vraćanje<text:s/>u<text:s/>pređašnje<text:s/>stanje,<text:s/>postupak<text:s/>se<text:s/>vraća<text:s/>u<text:s/>stanje<text:s/>u<text:s/>kome<text:s/>se<text:s/>nalazio<text:s/>pre<text:s/>propuštanja<text:s/>i<text:s/>poništavaju<text:s/>se<text:s/>rešenja<text:s/>i<text:s/>zaključci<text:s/>koji<text:s/>su<text:s/>doneti<text:s/>usled<text:s/>propuštanja.</text:p>
      <text:p text:style-name="P2271">(7)<text:tab/>Protiv<text:s/>rešenja<text:s/>kojim<text:s/>je<text:s/>odobreno<text:s/>vraćanje<text:s/>u<text:s/>pređašnje<text:s/>stanje<text:s/>žalba<text:s/>nije<text:s/>dozvoljena,<text:s/>izuzev<text:s/>ako<text:s/>je<text:s/>predlog<text:s/>bio<text:s/>neblagovremen<text:s/>ili<text:s/>nedozvoljen.</text:p>
      <text:p text:style-name="GLAVA"><text:span text:style-name="T2272">V.<text:s/></text:span><text:span text:style-name="T2273">TROŠKOVI</text:span><text:span text:style-name="T2274"><text:s/></text:span><text:span text:style-name="T2275">POSTUPKA</text:span></text:p>
      <text:p text:style-name="CLAN"><text:span text:style-name="T2276">Pojam</text:span></text:p>
      <text:p text:style-name="P2277">Član<text:s/>84.</text:p>
      <text:p text:style-name="P2278"><text:span text:style-name="T2279">Troškovi</text:span><text:span text:style-name="T2280"><text:s/></text:span><text:span text:style-name="T2281">postupka</text:span><text:span text:style-name="T2282"><text:s/></text:span><text:span text:style-name="T2283">jesu</text:span><text:span text:style-name="T2284"><text:s/></text:span><text:span text:style-name="T2285">izdaci</text:span><text:span text:style-name="T2286"><text:s/></text:span><text:span text:style-name="T2287">za</text:span><text:span text:style-name="T2288"><text:s/></text:span><text:span text:style-name="T2289">takse</text:span><text:span text:style-name="T2290">,<text:s/></text:span><text:span text:style-name="T2291">lični</text:span><text:span text:style-name="T2292"><text:s/></text:span><text:span text:style-name="T2293">troškovi</text:span><text:span text:style-name="T2294"><text:s/></text:span><text:span text:style-name="T2295">stranke</text:span><text:span text:style-name="T2296"><text:s/>(</text:span><text:span text:style-name="T2297">troškovi</text:span><text:span text:style-name="T2298"><text:s/></text:span><text:span text:style-name="T2299">dolaska</text:span><text:span text:style-name="T2300"><text:s/></text:span><text:span text:style-name="T2301">i</text:span><text:span text:style-name="T2302"><text:s/></text:span><text:span text:style-name="T2303">gubitka</text:span><text:span text:style-name="T2304"><text:s/></text:span><text:span text:style-name="T2305">vremena</text:span><text:span text:style-name="T2306"><text:s/></text:span><text:span text:style-name="T2307">i</text:span><text:span text:style-name="T2308"><text:s/></text:span><text:span text:style-name="T2309">zarade</text:span><text:span text:style-name="T2310">),<text:s/></text:span><text:span text:style-name="T2311">neophodni</text:span><text:span text:style-name="T2312"><text:s/></text:span><text:span text:style-name="T2313">i</text:span><text:span text:style-name="T2314"><text:s/></text:span><text:span text:style-name="T2315">opravdani</text:span><text:span text:style-name="T2316"><text:s/></text:span><text:span text:style-name="T2317">troškovi</text:span><text:span text:style-name="T2318"><text:s/></text:span><text:span text:style-name="T2319">zastupanja</text:span><text:span text:style-name="T2320"><text:s/></text:span><text:span text:style-name="T2321">stranke</text:span><text:span text:style-name="T2322"><text:s/></text:span><text:span text:style-name="T2323">i</text:span><text:span text:style-name="T2324"><text:s/></text:span><text:span text:style-name="T2325">troškovi</text:span><text:span text:style-name="T2326"><text:s/></text:span><text:span text:style-name="T2327">usmene</text:span><text:span text:style-name="T2328"><text:s/></text:span><text:span text:style-name="T2329">rasprave</text:span><text:span text:style-name="T2330"><text:s/></text:span><text:span text:style-name="T2331">i</text:span><text:span text:style-name="T2332"><text:s/></text:span><text:span text:style-name="T2333">izvođenja</text:span><text:span text:style-name="T2334"><text:s/></text:span><text:span text:style-name="T2335">dokaza</text:span><text:span text:style-name="T2336"><text:s/>(</text:span><text:span text:style-name="T2337">stvarni</text:span><text:span text:style-name="T2338"><text:s/></text:span><text:span text:style-name="T2339">troškovi</text:span><text:span text:style-name="T2340"><text:s/></text:span><text:span text:style-name="T2341">svedoka</text:span><text:span text:style-name="T2342"><text:s/></text:span><text:span text:style-name="T2343">i</text:span><text:span text:style-name="T2344"><text:s/></text:span><text:span text:style-name="T2345">stvarni</text:span><text:span text:style-name="T2346"><text:s/></text:span><text:span text:style-name="T2347">troškovi</text:span><text:span text:style-name="T2348"><text:s/></text:span><text:span text:style-name="T2349">i</text:span><text:span text:style-name="T2350"><text:s/></text:span><text:span text:style-name="T2351">nagrade</text:span><text:span text:style-name="T2352"><text:s/></text:span><text:span text:style-name="T2353">veštaka</text:span><text:span text:style-name="T2354">,<text:s/></text:span><text:span text:style-name="T2355">tumača</text:span><text:span text:style-name="T2356">,<text:s/></text:span><text:span text:style-name="T2357">prevodilaca</text:span><text:span text:style-name="T2358"><text:s/></text:span><text:span text:style-name="T2359">i</text:span><text:span text:style-name="T2360"><text:s/></text:span><text:span text:style-name="T2361">privremenih</text:span><text:span text:style-name="T2362"><text:s/></text:span><text:span text:style-name="T2363">zastupnika</text:span><text:span text:style-name="T2364">,<text:s/></text:span><text:span text:style-name="T2365">troškovi</text:span><text:span text:style-name="T2366"><text:s/></text:span><text:span text:style-name="T2367">uviđaja</text:span><text:span text:style-name="T2368"><text:s/></text:span><text:span text:style-name="T2369">i</text:span><text:span text:style-name="T2370"><text:s/></text:span><text:span text:style-name="T2371">sl</text:span><text:span text:style-name="T2372">),<text:s/></text:span><text:span text:style-name="T2373">kao</text:span><text:span text:style-name="T2374"><text:s/></text:span><text:span text:style-name="T2375">i</text:span><text:span text:style-name="T2376"><text:s/></text:span><text:span text:style-name="T2377">posebni</text:span><text:span text:style-name="T2378"><text:s/></text:span><text:span text:style-name="T2379">izdaci</text:span><text:span text:style-name="T2380"><text:s/></text:span><text:span text:style-name="T2381">u</text:span><text:span text:style-name="T2382"><text:s/></text:span><text:span text:style-name="T2383">gotovom</text:span><text:span text:style-name="T2384"><text:s/></text:span><text:span text:style-name="T2385">novcu</text:span><text:span text:style-name="T2386"><text:s/></text:span><text:span text:style-name="T2387">organa</text:span><text:span text:style-name="T2388"><text:s/></text:span><text:span text:style-name="T2389">koji</text:span><text:span text:style-name="T2390"><text:s/></text:span><text:span text:style-name="T2391">vodi</text:span><text:span text:style-name="T2392"><text:s/></text:span><text:span text:style-name="T2393">postupak</text:span><text:span text:style-name="T2394"><text:s/>(</text:span><text:span text:style-name="T2395">putni</text:span><text:span text:style-name="T2396"><text:s/></text:span><text:span text:style-name="T2397">troškovi</text:span><text:span text:style-name="T2398"><text:s/></text:span><text:span text:style-name="T2399">službenih</text:span><text:span text:style-name="T2400"><text:s/></text:span><text:span text:style-name="T2401">lica</text:span><text:span text:style-name="T2402">,<text:s/></text:span><text:span text:style-name="T2403">oglasi</text:span><text:span text:style-name="T2404"><text:s/></text:span><text:span text:style-name="T2405">i</text:span><text:span text:style-name="T2406"><text:s/></text:span><text:span text:style-name="T2407">sl</text:span><text:span text:style-name="T2408">).</text:span></text:p>
      <text:p text:style-name="CLAN"><text:span text:style-name="T2409">Ko</text:span><text:span text:style-name="T2410"><text:s/></text:span><text:span text:style-name="T2411">snosi</text:span><text:span text:style-name="T2412"><text:s/></text:span><text:span text:style-name="T2413">troškove</text:span><text:span text:style-name="T2414"><text:s/></text:span><text:span text:style-name="T2415">postupka</text:span></text:p>
      <text:p text:style-name="P2416">Član<text:s/>85.</text:p>
      <text:p text:style-name="P2417">(1)<text:tab/>Redovne<text:s/>troškove<text:s/>postupka<text:s/>snosi<text:s/>organ.</text:p>
      <text:p text:style-name="P2418">(2)<text:tab/>Organ<text:s/>snosi<text:s/>troškove<text:s/>postupka<text:s/>koji<text:s/>je<text:s/>pokrenut<text:s/>po<text:s/>službenoj<text:s/>dužnosti<text:s/>i<text:s/>povoljno<text:s/>okončan<text:s/>po<text:s/>stranku,<text:s/>ako<text:s/>zakonom<text:s/>nije<text:s/>drukčije<text:s/>predviđeno.</text:p>
      <text:p text:style-name="P2419">(3)<text:tab/>Kad<text:s/>je<text:s/>prvostepeni<text:s/>postupak<text:s/>pokrenut<text:s/>zahtevom<text:s/>stranke,<text:s/>ona<text:s/>snosi<text:s/>troškove<text:s/>postupka.</text:p>
      <text:p text:style-name="P2420">(4)<text:tab/>Kad<text:s/>u<text:s/>postupku<text:s/>učestvuju<text:s/>protivne<text:s/>stranke,<text:s/>stranka<text:s/>čijim<text:s/>zahtevom<text:s/>je<text:s/>pokrenut<text:s/>postupak<text:s/>koji<text:s/>je<text:s/>okončan<text:s/>nepovoljno<text:s/>za<text:s/>nju,<text:s/>nadoknađuje<text:s/>protivnoj<text:s/>stranci<text:s/>opravdane<text:s/>troškove,<text:s/>srazmerno<text:s/>delu<text:s/>zahteva<text:s/>u<text:s/>kojem<text:s/>nije<text:s/>uspela.</text:p>
      <text:p text:style-name="P2421">(5)<text:tab/>Svaka<text:s/>stranka<text:s/>snosi<text:s/>svoje<text:s/>troškove<text:s/>postupka<text:s/>koji<text:s/>je<text:s/>okončan<text:s/>poravnanjem,<text:s/>ako<text:s/>u<text:s/>poravnanju<text:s/>nije<text:s/>drukčije<text:s/>određeno.</text:p>
      <text:p text:style-name="P2422">(6)<text:tab/>Ako<text:s/>žalba<text:s/>bude<text:s/>odbačena<text:s/>ili<text:s/>odbijena<text:s/>ili<text:s/>žalilac<text:s/>odustane<text:s/>od<text:s/>žalbe,<text:s/>troškove<text:s/>drugostepenog<text:s/>postupka<text:s/>snosi<text:s/>žalilac.<text:s/>Ako<text:s/>žalba<text:s/>bude<text:s/>usvojena,<text:s/>troškove<text:s/>drugostepenog<text:s/>postupka<text:s/>snosi<text:s/>organ<text:s/>koji<text:s/>je<text:s/>odlučivao<text:s/>u<text:s/>prvom<text:s/>stepenu.</text:p>
      <text:soft-page-break/>
      <text:p text:style-name="P2423">(7)<text:tab/>Lice<text:s/>koje<text:s/>učestvuje<text:s/>u<text:s/>postupku<text:s/>snosi<text:s/>troškove<text:s/>radnji<text:s/>koje<text:s/>prouzrokuje<text:s/>svojom<text:s/>krivicom.</text:p>
      <text:p text:style-name="CLAN"><text:span text:style-name="T2424">Ko</text:span><text:span text:style-name="T2425"><text:s/></text:span><text:span text:style-name="T2426">prethodno</text:span><text:span text:style-name="T2427"><text:s/></text:span><text:span text:style-name="T2428">snosi</text:span><text:span text:style-name="T2429"><text:s/></text:span><text:span text:style-name="T2430">troškove</text:span><text:span text:style-name="T2431"><text:s/></text:span><text:span text:style-name="T2432">postupka</text:span></text:p>
      <text:p text:style-name="P2433">Član<text:s/>86.</text:p>
      <text:p text:style-name="P2434">(1)<text:tab/>Prethodno,<text:s/>pre<text:s/>nego<text:s/>što<text:s/>se<text:s/>odluči<text:s/>o<text:s/>tome<text:s/>ko<text:s/>snosi<text:s/>troškove<text:s/>postupka,<text:s/>stranka<text:s/>snosi<text:s/>troškove<text:s/>postupka<text:s/>koji<text:s/>je<text:s/>pokrenut<text:s/>njenim<text:s/>zahtevom<text:s/>ili<text:s/>žalbom,<text:s/>a<text:s/>ako<text:s/>u<text:s/>prvostepenom<text:s/>postupku<text:s/>učestvuju<text:s/>protivne<text:s/>stranke<text:s/>–<text:s/>svaka<text:s/>prethodno<text:s/>snosi<text:s/>svoje<text:s/>troškove.</text:p>
      <text:p text:style-name="P2435">(2)<text:tab/>Ako<text:s/>je<text:s/>postupak<text:s/>pokrenut<text:s/>zahtevom<text:s/>stranke,<text:s/>a<text:s/>sa<text:s/>sigurnošću<text:s/>može<text:s/>da<text:s/>se<text:s/>predvidi<text:s/>da<text:s/>će<text:s/>ispitni<text:s/>postupak<text:s/>izazvati<text:s/>posebne<text:s/>novčane<text:s/>izdatke<text:s/>(zbog<text:s/>uviđaja,<text:s/>veštačenja,<text:s/>dolaska<text:s/>svedoka<text:s/>i<text:s/>sl),<text:s/>organ<text:s/>može<text:s/>rešenjem<text:s/>naložiti<text:s/>stranci<text:s/>da<text:s/>u<text:s/>određenom<text:s/>roku<text:s/>unapred<text:s/>položi<text:s/>novac<text:s/>kojim<text:s/>se<text:s/>pokrivaju<text:s/>predviđeni<text:s/>novčani<text:s/>izdaci.<text:s/>Ako<text:s/>stranka<text:s/>to<text:s/>propusti,<text:s/>organ<text:s/>može<text:s/>odustati<text:s/>od<text:s/>izvođenja<text:s/>dokaza<text:s/>ili<text:s/>obustaviti<text:s/>postupak,<text:s/>ako<text:s/>nastavljanje<text:s/>postupka<text:s/>nije<text:s/>u<text:s/>javnom<text:s/>interesu.<text:s/>Isto<text:s/>važi<text:s/>i<text:s/>kad<text:s/>je<text:s/>stranka<text:s/>predložila<text:s/>obezbeđenje<text:s/>dokaza<text:s/>pre<text:s/>pokretanja<text:s/>postupka.</text:p>
      <text:p text:style-name="P2436">(3)<text:tab/>Ako<text:s/>je<text:s/>postupak<text:s/>pokrenut<text:s/>po<text:s/>službenoj<text:s/>dužnosti,<text:s/>troškove<text:s/>postupka<text:s/>prethodno<text:s/>snosi<text:s/>organ,<text:s/>ako<text:s/>zakonom<text:s/>nije<text:s/>drukčije<text:s/>predviđeno.</text:p>
      <text:p text:style-name="CLAN"><text:span text:style-name="T2437">Odlučivanje</text:span><text:span text:style-name="T2438"><text:s/></text:span><text:span text:style-name="T2439">o</text:span><text:span text:style-name="T2440"><text:s/></text:span><text:span text:style-name="T2441">troškovima</text:span><text:span text:style-name="T2442"><text:s/></text:span><text:span text:style-name="T2443">postupka</text:span></text:p>
      <text:p text:style-name="P2444">Član<text:s/>87.</text:p>
      <text:p text:style-name="P2445">(1)<text:tab/>Stranka<text:s/>može<text:s/>da<text:s/>zahteva<text:s/>naknadu<text:s/>troškova<text:s/>do<text:s/>okončanja<text:s/>postupka.</text:p>
      <text:p text:style-name="P2446">(2)<text:tab/>O<text:s/>troškovima<text:s/>postupka<text:s/>odlučuje<text:s/>se<text:s/>rešenjem<text:s/>o<text:s/>upravnoj<text:s/>stvari.</text:p>
      <text:p text:style-name="P2447">(3)<text:tab/>Ako<text:s/>drugostepeni<text:s/>organ<text:s/>sam<text:s/>reši<text:s/>upravnu<text:s/>stvar,<text:s/>on<text:s/>odlučuje<text:s/>i<text:s/>o<text:s/>troškovima<text:s/>prvostepenog<text:s/>i<text:s/>drugostepenog<text:s/>postupka.</text:p>
      <text:p text:style-name="CLAN"><text:span text:style-name="T2448">Naknada</text:span><text:span text:style-name="T2449"><text:s/></text:span><text:span text:style-name="T2450">troškova</text:span><text:span text:style-name="T2451"><text:s/></text:span><text:span text:style-name="T2452">i</text:span><text:span text:style-name="T2453"><text:s/></text:span><text:span text:style-name="T2454">nagrade</text:span><text:span text:style-name="T2455"><text:s/></text:span><text:span text:style-name="T2456">drugim</text:span><text:span text:style-name="T2457"><text:s/></text:span><text:span text:style-name="T2458">učesnicima</text:span><text:span text:style-name="T2459"><text:s/></text:span><text:span text:style-name="T2460">postupka</text:span></text:p>
      <text:p text:style-name="P2461">Član<text:s/>88.</text:p>
      <text:p text:style-name="P2462">(1)<text:tab/>Svedoci<text:s/>imaju<text:s/>pravo<text:s/>na<text:s/>naknadu<text:s/>stvarnih<text:s/>troškova<text:s/>koji<text:s/>su<text:s/>nastali<text:s/>u<text:s/>vezi<text:s/>s<text:s/>postupkom,<text:s/>a<text:s/>veštaci,<text:s/>tumači,<text:s/>prevodioci<text:s/>i<text:s/>privremeni<text:s/>zastupnici<text:s/>i<text:s/>pravo<text:s/>na<text:s/>nagradu.</text:p>
      <text:p text:style-name="P2463">(2)<text:tab/>Oni<text:s/>su<text:s/>dužni<text:s/>da<text:s/>zahtevaju<text:s/>naknadu<text:s/>stvarnih<text:s/>troškova<text:s/>i<text:s/>nagradu<text:s/>još<text:s/>pri<text:s/>preduzimanju<text:s/>tražene<text:s/>radnje,<text:s/>a<text:s/>najkasnije<text:s/>u<text:s/>roku<text:s/>od<text:s/>osam<text:s/>dana<text:s/>od<text:s/>preduzimanja<text:s/>radnje,<text:s/>inače<text:s/>gube<text:s/>ta<text:s/>prava.<text:s/>Ovlašćeno<text:s/>službeno<text:s/>lice<text:s/>upozorava<text:s/>ih<text:s/>na<text:s/>posledice<text:s/>propuštanja<text:s/>da<text:s/>postave<text:s/>zahtev<text:s/>i<text:s/>službenu<text:s/>belešku<text:s/>o<text:s/>tome<text:s/>unosi<text:s/>u<text:s/>zapisnik.</text:p>
      <text:p text:style-name="CLAN"><text:span text:style-name="T2464">Oslobađanje</text:span><text:span text:style-name="T2465"><text:s/></text:span><text:span text:style-name="T2466">od</text:span><text:span text:style-name="T2467"><text:s/></text:span><text:span text:style-name="T2468">plaćanja</text:span><text:span text:style-name="T2469"><text:s/></text:span><text:span text:style-name="T2470">troškova</text:span></text:p>
      <text:p text:style-name="P2471">Član<text:s/>89.</text:p>
      <text:p text:style-name="P2472">(1)<text:tab/>Stranka<text:s/>može<text:s/>biti<text:s/>oslobođena<text:s/>od<text:s/>plaćanja<text:s/>troškova<text:s/>u<text:s/>celini<text:s/>ili<text:s/>delimično<text:s/>ako<text:s/>ne<text:s/>može<text:s/>da<text:s/>snosi<text:s/>troškove<text:s/>bez<text:s/>štete<text:s/>po<text:s/>svoje<text:s/>nužno<text:s/>izdržavanje<text:s/>ili<text:s/>nužno<text:s/>izdržavanje<text:s/>svoje<text:s/>porodice<text:s/>ili<text:s/>ako<text:s/>je<text:s/>to<text:s/>predviđeno<text:s/>potvrđenim<text:s/>međunarodnim<text:s/>ugovorom.</text:p>
      <text:p text:style-name="P2473">(2)<text:tab/>O<text:s/>zahtevu<text:s/>stranke<text:s/>odlučuje<text:s/>se<text:s/>rešenjem.</text:p>
      <text:soft-page-break/>
      <text:p text:style-name="P2474">DEO<text:s/>ČETVRTI</text:p>
      <text:p text:style-name="P2475">PRVOSTEPENI<text:s/>POSTUPAK</text:p>
      <text:p text:style-name="GLAVA"><text:span text:style-name="T2476">I.<text:s/></text:span><text:span text:style-name="T2477">POKRETANjE</text:span><text:span text:style-name="T2478"><text:s/></text:span><text:span text:style-name="T2479">POSTUPKA</text:span><text:span text:style-name="T2480"><text:s/></text:span><text:span text:style-name="T2481">I</text:span><text:span text:style-name="T2482"><text:s/></text:span><text:span text:style-name="T2483">ZAHTEVI</text:span><text:span text:style-name="T2484"><text:s/></text:span><text:span text:style-name="T2485">STRANAKA</text:span></text:p>
      <text:p text:style-name="CLAN"><text:span text:style-name="T2486">1.<text:s/></text:span><text:span text:style-name="T2487">Način</text:span><text:span text:style-name="T2488"><text:s/></text:span><text:span text:style-name="T2489">pokretanja</text:span><text:span text:style-name="T2490"><text:s/></text:span><text:span text:style-name="T2491">postupka</text:span></text:p>
      <text:p text:style-name="P2492">Član<text:s/>90.</text:p>
      <text:p text:style-name="P2493">(1)<text:tab/>Postupak<text:s/>se<text:s/>pokreće<text:s/>zahtevom<text:s/>stranke<text:s/>ili<text:s/>po<text:s/>službenoj<text:s/>dužnosti.</text:p>
      <text:p text:style-name="P2494">(2)<text:tab/>Postupak<text:s/>se<text:s/>pokreće<text:s/>po<text:s/>službenoj<text:s/>dužnosti<text:s/>kad<text:s/>je<text:s/>to<text:s/>propisom<text:s/>određeno<text:s/>ili<text:s/>kad<text:s/>organ<text:s/>utvrdi<text:s/>ili<text:s/>sazna<text:s/>da<text:s/>je,<text:s/>s<text:s/>obzirom<text:s/>na<text:s/>činjenično<text:s/>stanje,<text:s/>neophodno<text:s/>da<text:s/>se<text:s/>zaštiti<text:s/>javni<text:s/>interes.</text:p>
      <text:p text:style-name="P2495">(3)<text:tab/>Pre<text:s/>pokretanja<text:s/>postupka<text:s/>po<text:s/>službenoj<text:s/>dužnosti<text:s/>koji<text:s/>nije<text:s/>u<text:s/>interesu<text:s/>stranke<text:s/>organ<text:s/>pribavlja<text:s/>informacije<text:s/>i<text:s/>preduzima<text:s/>radnje<text:s/>da<text:s/>bi<text:s/>utvrdio<text:s/>da<text:s/>li<text:s/>su<text:s/>ispunjeni<text:s/>uslovi<text:s/>za<text:s/>pokretanje<text:s/>postupka<text:s/>i,<text:s/>ako<text:s/>jesu,<text:s/>donosi<text:s/>akt<text:s/>o<text:s/>pokretanju<text:s/>postupka<text:s/>(zaključak,<text:s/>nalog<text:s/>i<text:s/>sl).<text:s/>Akt<text:s/>o<text:s/>pokretanju<text:s/>postupka<text:s/>ne<text:s/>donosi<text:s/>se<text:s/>ako<text:s/>organ<text:s/>donosi<text:s/>usmeno<text:s/>rešenje<text:s/>(član<text:s/>143.<text:s/>ovog<text:s/>zakona).<text:s/></text:p>
      <text:p text:style-name="P2496">(4)<text:tab/>Pri<text:s/>pokretanju<text:s/>postupka<text:s/>po<text:s/>službenoj<text:s/>dužnosti<text:s/>organ<text:s/>uzima<text:s/>u<text:s/>obzir<text:s/>i<text:s/>predstavke<text:s/>građana<text:s/>i<text:s/>organizacija<text:s/>i<text:s/>upozorenja<text:s/>nadležnih<text:s/>organa.</text:p>
      <text:p text:style-name="P2497">(5)<text:tab/>Postupak<text:s/>ne<text:s/>može<text:s/>da<text:s/>se<text:s/>pokrene<text:s/>po<text:s/>službenoj<text:s/>dužnosti<text:s/>u<text:s/>upravnim<text:s/>stvarima<text:s/>u<text:s/>kojima<text:s/>po<text:s/>zakonu<text:s/>ili<text:s/>prirodi<text:s/>stvari<text:s/>postupak<text:s/>može<text:s/>da<text:s/>se<text:s/>pokrene<text:s/>samo<text:s/>zahtevom<text:s/>stranke.</text:p>
      <text:p text:style-name="CLAN"><text:span text:style-name="T2498">2.<text:s/></text:span><text:span text:style-name="T2499">Trenutak</text:span><text:span text:style-name="T2500"><text:s/></text:span><text:span text:style-name="T2501">pokretanja</text:span><text:span text:style-name="T2502"><text:s/></text:span><text:span text:style-name="T2503">postupka</text:span></text:p>
      <text:p text:style-name="P2504">Član<text:s/>91.</text:p>
      <text:p text:style-name="P2505">(1)<text:tab/>Postupak<text:s/>je<text:s/>pokrenut<text:s/>zahtevom<text:s/>stranke<text:s/>kad<text:s/>organ<text:s/>primi<text:s/>zahtev<text:s/>stranke.</text:p>
      <text:p text:style-name="P2506">(2)<text:tab/>Postupak<text:s/>je<text:s/>pokrenut<text:s/>po<text:s/>službenoj<text:s/>dužnosti<text:s/>koji<text:s/>je<text:s/>u<text:s/>interesu<text:s/>stranke<text:s/>kad<text:s/>organ<text:s/>preduzme<text:s/>bilo<text:s/>koju<text:s/>radnju<text:s/>radi<text:s/>vođenja<text:s/>postupka.<text:s/></text:p>
      <text:p text:style-name="P2507"><text:span text:style-name="T2508">(3)</text:span><text:span text:style-name="T2509"><text:tab/></text:span><text:span text:style-name="T2510">Postupak</text:span><text:span text:style-name="T2511"><text:s/></text:span><text:span text:style-name="T2512">koji</text:span><text:span text:style-name="T2513"><text:s/></text:span><text:span text:style-name="T2514">se</text:span><text:span text:style-name="T2515"><text:s/></text:span><text:span text:style-name="T2516">pokreće</text:span><text:span text:style-name="T2517"><text:s/></text:span><text:span text:style-name="T2518">po</text:span><text:span text:style-name="T2519"><text:s/></text:span><text:span text:style-name="T2520">službenoj</text:span><text:span text:style-name="T2521"><text:s/></text:span><text:span text:style-name="T2522">dužnosti</text:span><text:span text:style-name="T2523">,</text:span><text:span text:style-name="T2524"><text:s/></text:span><text:span text:style-name="T2525">a</text:span><text:span text:style-name="T2526"><text:s/></text:span><text:span text:style-name="T2527">nije</text:span><text:span text:style-name="T2528"><text:s/></text:span><text:span text:style-name="T2529">u</text:span><text:span text:style-name="T2530"><text:s/></text:span><text:span text:style-name="T2531">interesu</text:span><text:span text:style-name="T2532"><text:s/></text:span><text:span text:style-name="T2533">stranke</text:span><text:span text:style-name="T2534"><text:s/></text:span><text:span text:style-name="T2535">smatra</text:span><text:span text:style-name="T2536"><text:s/></text:span><text:span text:style-name="T2537">se</text:span><text:span text:style-name="T2538"><text:s/></text:span><text:span text:style-name="T2539">pokrenutim</text:span><text:span text:style-name="T2540"><text:s/></text:span><text:span text:style-name="T2541">kad</text:span><text:span text:style-name="T2542"><text:s/></text:span><text:span text:style-name="T2543">je</text:span><text:span text:style-name="T2544"><text:s/></text:span><text:span text:style-name="T2545">stranka</text:span><text:span text:style-name="T2546"><text:s/></text:span><text:span text:style-name="T2547">obaveštena</text:span><text:span text:style-name="T2548"><text:s/></text:span><text:span text:style-name="T2549">o</text:span><text:span text:style-name="T2550"><text:s/></text:span><text:span text:style-name="T2551">aktu</text:span><text:span text:style-name="T2552"><text:s/></text:span><text:span text:style-name="T2553">o</text:span><text:span text:style-name="T2554"><text:s/></text:span><text:span text:style-name="T2555">pokretanju</text:span><text:span text:style-name="T2556"><text:s/></text:span><text:span text:style-name="T2557">postupka</text:span><text:span text:style-name="T2558">.<text:s/></text:span></text:p>
      <text:p text:style-name="P2559">(4)<text:tab/>Akt<text:s/>o<text:s/>pokretanju<text:s/>postupka<text:s/>sadrži<text:s/>i<text:s/>poziv<text:s/>za<text:s/>usmenu<text:s/>raspravu<text:s/>kao<text:s/>i<text:s/>činjenice<text:s/>na<text:s/>osnovu<text:s/>kojih<text:s/>je<text:s/>organ<text:s/>utvrdio<text:s/>da<text:s/>su<text:s/>ispunjeni<text:s/>uslovi<text:s/>za<text:s/>pokretanje<text:s/>postupka,<text:s/>o<text:s/>kojima<text:s/>se<text:s/>stranka<text:s/>može<text:s/>izjasniti.</text:p>
      <text:p text:style-name="P2560">(5)<text:tab/>Obaveštavanje<text:s/>stranke<text:s/>o<text:s/>aktu<text:s/>o<text:s/>pokretanju<text:s/>postupka<text:s/>vrši<text:s/>se<text:s/>prema<text:s/>odredbama<text:s/>ovog<text:s/>zakona<text:s/>o<text:s/>dostavljanju.</text:p>
      <text:p text:style-name="CLAN"><text:span text:style-name="T2561">3.<text:s/></text:span><text:span text:style-name="T2562">Odbacivanje</text:span><text:span text:style-name="T2563"><text:s/></text:span><text:span text:style-name="T2564">zahteva</text:span><text:span text:style-name="T2565"><text:s/></text:span><text:span text:style-name="T2566">stranke</text:span></text:p>
      <text:p text:style-name="P2567">Član<text:s/>92.</text:p>
      <text:p text:style-name="P2568">(1)<text:tab/>Organ<text:s/>rešenjem<text:s/>odbacuje<text:s/>zahtev<text:s/>kojim<text:s/>je<text:s/>pokrenut<text:s/>postupak<text:s/>ako:</text:p>
      <text:p text:style-name="P2569">1)<text:tab/>nije<text:s/>reč<text:s/>o<text:s/>upravnoj<text:s/>stvari;</text:p>
      <text:p text:style-name="P2570">2)<text:tab/>nije<text:s/>nadležan<text:s/>za<text:s/>odlučivanje<text:s/>o<text:s/>upravnoj<text:s/>stvari,<text:s/>a<text:s/>ne<text:s/>može<text:s/>da<text:s/>odredi<text:s/>ko<text:s/>je<text:s/>nadležan;</text:p>
      <text:p text:style-name="P2571">3)<text:tab/>podnosilac<text:s/>zahteva<text:s/>očigledno<text:s/>nije<text:s/>imalac<text:s/>prava<text:s/>ili<text:s/>pravnog<text:s/>interesa<text:s/>o<text:s/>kome<text:s/>se<text:s/>odlučuje<text:s/>u<text:s/>upravnom<text:s/>postupku;</text:p>
      <text:p text:style-name="P2572">4)<text:tab/>zahtev<text:s/>nije<text:s/>podnet<text:s/>u<text:s/>roku;</text:p>
      <text:p text:style-name="P2573">5)<text:tab/>u<text:s/>istoj<text:s/>upravnoj<text:s/>stvari<text:s/>već<text:s/>se<text:s/>vodi<text:s/>upravni<text:s/>ili<text:s/>sudski<text:s/>postupak<text:s/>ili<text:s/>je<text:s/>o<text:s/>njoj<text:s/>već<text:s/>pravnosnažno<text:s/>odlučeno<text:s/>rešenjem<text:s/>kojim<text:s/>je<text:s/>stranci<text:s/>priznato<text:s/>pravo<text:s/>ili<text:s/>naložena<text:s/>neka<text:s/>obaveza;</text:p>
      <text:soft-page-break/>
      <text:p text:style-name="P2574">6)<text:tab/>zahtev<text:s/>ne<text:s/>bude<text:s/>uređen<text:s/>u<text:s/>roku<text:s/>koji<text:s/>je<text:s/>odredio<text:s/>organ<text:s/>(član<text:s/>59.<text:s/>stav<text:s/>(2)<text:s/>ovog<text:s/>zakona).</text:p>
      <text:p text:style-name="P2575">(2)<text:tab/>Organ<text:s/>može<text:s/>u<text:s/>toku<text:s/>celog<text:s/>postupka<text:s/>da<text:s/>odbaci<text:s/>zahtev<text:s/>stranke.</text:p>
      <text:p text:style-name="CLAN">4.<text:s/>Zahtev<text:s/>da<text:s/>se<text:s/>prizna<text:s/>svojstvo<text:s/>stranke</text:p>
      <text:p text:style-name="CLAN">Član<text:s/>93.</text:p>
      <text:p text:style-name="P2576">(1)<text:tab/>Lice<text:s/>koje<text:s/>ne<text:s/>učestvuje<text:s/>u<text:s/>postupku<text:s/>kao<text:s/>stranka<text:s/>može<text:s/>podneti<text:s/>zahtev<text:s/>da<text:s/>mu<text:s/>se<text:s/>prizna<text:s/>svojstvo<text:s/>stranke,<text:s/>do<text:s/>okončanja<text:s/>drugostepenog<text:s/>postupka.<text:s/></text:p>
      <text:p text:style-name="P2577">(2)<text:tab/>O<text:s/>zahtevu<text:s/>se<text:s/>odmah<text:s/>upoznaju<text:s/>ostale<text:s/>stranke,<text:s/>da<text:s/>bi<text:s/>se<text:s/>izjasnile.</text:p>
      <text:p text:style-name="P2578">5.<text:s/>Pokretanje<text:s/>postupka<text:s/>javnim<text:s/>saopštenjem<text:s/>i<text:s/>spajanje<text:s/>upravnih<text:s/>stvari<text:s/>u<text:s/>jedan<text:s/>postupak</text:p>
      <text:p text:style-name="CLAN"><text:span text:style-name="T2579">Pokretanje</text:span><text:span text:style-name="T2580"><text:s/></text:span><text:span text:style-name="T2581">postupka</text:span><text:span text:style-name="T2582"><text:s/></text:span><text:span text:style-name="T2583">javnim</text:span><text:span text:style-name="T2584"><text:s/></text:span><text:span text:style-name="T2585">saopštenjem</text:span></text:p>
      <text:p text:style-name="P2586">Član<text:s/>94.</text:p>
      <text:p text:style-name="P2587">(1)<text:tab/>Organ<text:s/>može<text:s/>da<text:s/>pokrene<text:s/>postupak<text:s/>javnim<text:s/>saopštenjem<text:s/>prema<text:s/>većem<text:s/>broju<text:s/>lica<text:s/>koja<text:s/>mu<text:s/>nisu<text:s/>poznata<text:s/>ili<text:s/>ne<text:s/>mogu<text:s/>da<text:s/>se<text:s/>odrede,<text:s/>ako<text:s/>mogu<text:s/>da<text:s/>imaju<text:s/>svojstvo<text:s/>stranke<text:s/>u<text:s/>postupku,<text:s/>a<text:s/>zahtev<text:s/>organa<text:s/>je<text:s/>bitno<text:s/>isti<text:s/>prema<text:s/>svima.</text:p>
      <text:p text:style-name="P2588">(2)<text:tab/>Postupak<text:s/>je<text:s/>pokrenut<text:s/>kada<text:s/>se<text:s/>javno<text:s/>saopštenje<text:s/>objavi<text:s/>na<text:s/>veb<text:s/>prezentaciji<text:s/>i<text:s/>oglasnoj<text:s/>tabli<text:s/>organa.</text:p>
      <text:p text:style-name="P2589">(3)<text:tab/>Javno<text:s/>saopštenje<text:s/>može<text:s/>da<text:s/>se<text:s/>objavi<text:s/>i<text:s/>u<text:s/>službenom<text:s/>glasilu,<text:s/>dnevnim<text:s/>novinama<text:s/>ili<text:s/>na<text:s/>drugi<text:s/>pogodan<text:s/>način.</text:p>
      <text:p text:style-name="CLAN"><text:span text:style-name="T2590">Spajanje</text:span><text:span text:style-name="T2591"><text:s/></text:span><text:span text:style-name="T2592">više</text:span><text:span text:style-name="T2593"><text:s/></text:span><text:span text:style-name="T2594">upravnih</text:span><text:span text:style-name="T2595"><text:s/></text:span><text:span text:style-name="T2596">stvari</text:span><text:span text:style-name="T2597"><text:s/></text:span><text:span text:style-name="T2598">u</text:span><text:span text:style-name="T2599"><text:s/></text:span><text:span text:style-name="T2600">jedan</text:span><text:span text:style-name="T2601"><text:s/></text:span><text:span text:style-name="T2602">postupak</text:span></text:p>
      <text:p text:style-name="P2603">Član<text:s/>95.</text:p>
      <text:p text:style-name="P2604">(1)<text:tab/>Organ<text:s/>može<text:s/>da<text:s/>pokrene<text:s/>i<text:s/>vodi<text:s/>jedan<text:s/>postupak<text:s/>sa<text:s/>više<text:s/>stranaka<text:s/>čija<text:s/>se<text:s/>prava<text:s/>ili<text:s/>obaveze<text:s/>zasnivaju<text:s/>na<text:s/>istom<text:s/>ili<text:s/>sličnom<text:s/>činjeničnom<text:s/>stanju<text:s/>i<text:s/>istom<text:s/>pravnom<text:s/>osnovu,<text:s/>ako<text:s/>je<text:s/>stvarno<text:s/>nadležan<text:s/>da<text:s/>odlučuje<text:s/>o<text:s/>njihovim<text:s/>upravnim<text:s/>stvarima.</text:p>
      <text:p text:style-name="P2605">(2)<text:tab/>Pod<text:s/>istim<text:s/>uslovima<text:s/>jedna<text:s/>ili<text:s/>više<text:s/>stranaka<text:s/>mogu<text:s/>da<text:s/>ostvare<text:s/>više<text:s/>različitih<text:s/>zahteva<text:s/>u<text:s/>jednom<text:s/>upravnom<text:s/>postupku.</text:p>
      <text:p text:style-name="CLAN"><text:span text:style-name="T2606">Samostalno</text:span><text:span text:style-name="T2607"><text:s/></text:span><text:span text:style-name="T2608">istupanje</text:span><text:span text:style-name="T2609"><text:s/></text:span><text:span text:style-name="T2610">stranke</text:span></text:p>
      <text:p text:style-name="P2611">Član<text:s/>96.</text:p>
      <text:p text:style-name="P2612">(1)<text:tab/>Svaka<text:s/>stranka<text:s/>zadržava<text:s/>pravo<text:s/>da<text:s/>samostalno<text:s/>istupa<text:s/>u<text:s/>postupku<text:s/>koji<text:s/>je<text:s/>pokrenut<text:s/>javnim<text:s/>saopštenjem<text:s/>ili<text:s/>u<text:s/>kome<text:s/>je<text:s/>više<text:s/>upravnih<text:s/>stvari<text:s/>spojeno<text:s/>u<text:s/>jedan<text:s/>postupak.</text:p>
      <text:p text:style-name="P2613">(2)<text:tab/>U<text:s/>rešenju<text:s/>kojim<text:s/>se<text:s/>preduzimaju<text:s/>mere<text:s/>prema<text:s/>strankama<text:s/>određuje<text:s/>se<text:s/>na<text:s/>koje<text:s/>se<text:s/>stranke<text:s/>one<text:s/>odnose,<text:s/>ako<text:s/>stranke<text:s/>zajednički<text:s/>ne<text:s/>učestvuju<text:s/>u<text:s/>postupku<text:s/>sa<text:s/>istim<text:s/>zahtevima<text:s/>ili<text:s/>ako<text:s/>zakonom<text:s/>nije<text:s/>drukčije<text:s/>predviđeno.</text:p>
      <text:p text:style-name="CLAN"><text:span text:style-name="T2614">6.<text:s/></text:span><text:span text:style-name="T2615">Izmena</text:span><text:span text:style-name="T2616"><text:s/></text:span><text:span text:style-name="T2617">zahteva</text:span></text:p>
      <text:p text:style-name="P2618">Član<text:s/>97.</text:p>
      <text:p text:style-name="P2619">(1)<text:tab/>Stranka<text:s/>može<text:s/>da<text:s/>izmeni<text:s/>zahtev<text:s/>dok<text:s/>ne<text:s/>bude<text:s/>obaveštena<text:s/>o<text:s/>rešenju<text:s/>prvostepenog<text:s/>organa,<text:s/>ako<text:s/>se<text:s/>izmena<text:s/>zasniva<text:s/>na<text:s/>bitno<text:s/>istom<text:s/>činjeničnom<text:s/>stanju.</text:p>
      <text:p text:style-name="P2620">(2)<text:tab/>O<text:s/>tome<text:s/>da<text:s/>li<text:s/>je<text:s/>izmena<text:s/>zahteva<text:s/>nedozvoljena<text:s/>organ<text:s/>odlučuje<text:s/>rešenjem.</text:p>
      <text:soft-page-break/>
      <text:p text:style-name="CLAN"><text:span text:style-name="T2621">7.<text:s/></text:span><text:span text:style-name="T2622">Odustanak</text:span><text:span text:style-name="T2623"><text:s/></text:span><text:span text:style-name="T2624">od</text:span><text:span text:style-name="T2625"><text:s/></text:span><text:span text:style-name="T2626">zahteva</text:span><text:span text:style-name="T2627"><text:s/></text:span><text:span text:style-name="T2628">i</text:span><text:span text:style-name="T2629"><text:s/></text:span><text:span text:style-name="T2630">posledice</text:span><text:span text:style-name="T2631"><text:s/></text:span><text:span text:style-name="T2632">odustanka</text:span></text:p>
      <text:p text:style-name="P2633">Član<text:s/>98.</text:p>
      <text:p text:style-name="P2634">(1)<text:tab/>Stranka<text:s/>može<text:s/>potpuno<text:s/>ili<text:s/>delimično<text:s/>da<text:s/>odustane<text:s/>od<text:s/>zahteva<text:s/>dok<text:s/>ne<text:s/>bude<text:s/>obaveštena<text:s/>o<text:s/>rešenju<text:s/>drugostepenog<text:s/>organa.</text:p>
      <text:p text:style-name="P2635">(2)<text:tab/>Smatra<text:s/>se<text:s/>da<text:s/>je<text:s/>stranka<text:s/>odustala<text:s/>od<text:s/>zahteva<text:s/>i<text:s/>ako<text:s/>njeno<text:s/>ponašanje<text:s/>očigledno<text:s/>ukazuje<text:s/>da<text:s/>više<text:s/>nema<text:s/>interesa<text:s/>da<text:s/>učestvuje<text:s/>u<text:s/>postupku.</text:p>
      <text:p text:style-name="P2636">(3)<text:tab/>Kad<text:s/>stranka<text:s/>odustane<text:s/>od<text:s/>zahteva,<text:s/>rešenjem<text:s/>se<text:s/>obustavlja<text:s/>postupak,<text:s/>izuzev<text:s/>kada<text:s/>se<text:s/>protivna<text:s/>strana<text:s/>protivi<text:s/>obustavljanju<text:s/>postupka<text:s/>ili<text:s/>kada<text:s/>je<text:s/>nastavljanje<text:s/>postupka,<text:s/>koji<text:s/>je<text:s/>mogao<text:s/>biti<text:s/>pokrenut<text:s/>i<text:s/>po<text:s/>službenoj<text:s/>dužnosti,<text:s/>u<text:s/>javnom<text:s/>interesu.</text:p>
      <text:p text:style-name="P2637">(4)<text:tab/>Stranka<text:s/>koja<text:s/>je<text:s/>odustala<text:s/>od<text:s/>zahteva<text:s/>snosi<text:s/>troškove<text:s/>koji<text:s/>su<text:s/>nastali<text:s/>do<text:s/>obustavljanja<text:s/>postupka,<text:s/>ako<text:s/>nije<text:s/>drukčije<text:s/>propisano.</text:p>
      <text:p text:style-name="CLAN"><text:span text:style-name="T2638">8.<text:s/></text:span><text:span text:style-name="T2639">Poravnanje</text:span></text:p>
      <text:p text:style-name="P2640">Član<text:s/>99.</text:p>
      <text:p text:style-name="P2641">(1)<text:tab/>Organ<text:s/>u<text:s/>toku<text:s/>celog<text:s/>postupka<text:s/>nastoji<text:s/>da<text:s/>se<text:s/>protivne<text:s/>stranke<text:s/>u<text:s/>celini<text:s/>ili<text:s/>delimično<text:s/>poravnaju.</text:p>
      <text:p text:style-name="P2642">(2)<text:tab/>Poravnanje<text:s/>mora<text:s/>biti<text:s/>jasno<text:s/>i<text:s/>određeno<text:s/>i<text:s/>ne<text:s/>sme<text:s/>biti<text:s/>na<text:s/>štetu<text:s/>javnog<text:s/>interesa<text:s/>ili<text:s/>pravnih<text:s/>interesa<text:s/>trećih<text:s/>lica.<text:s/></text:p>
      <text:p text:style-name="P2643">(3)<text:tab/>Poravnanje<text:s/>se<text:s/>upisuje<text:s/>u<text:s/>zapisnik<text:s/>o<text:s/>poravnanju<text:s/>i<text:s/>zaključeno<text:s/>je<text:s/>kada<text:s/>stranke<text:s/>pročitaju<text:s/>i<text:s/>potpišu<text:s/>zapisnik<text:s/>o<text:s/>poravnanju.</text:p>
      <text:p text:style-name="P2644">(4)<text:tab/>Overen<text:s/>prepis<text:s/>zapisnika<text:s/>predaje<text:s/>se<text:s/>strankama,<text:s/>na<text:s/>njihov<text:s/>zahtev.</text:p>
      <text:p text:style-name="P2645">(5)<text:tab/>Ako<text:s/>prihvati<text:s/>predloženo<text:s/>poravnanje<text:s/>organ<text:s/>rešenjem<text:s/>u<text:s/>celini<text:s/>ili<text:s/>delimično<text:s/>obustavlja<text:s/>postupak.</text:p>
      <text:p text:style-name="P2646">(6)<text:tab/>U<text:s/>rešenju<text:s/>o<text:s/>glavnoj<text:s/>stvari<text:s/>organ<text:s/>obrazlaže<text:s/>zašto<text:s/>nije<text:s/>prihvatio<text:s/>da<text:s/>se<text:s/>zaključi<text:s/>poravnanje.</text:p>
      <text:p text:style-name="P2647">(7)<text:tab/>Poravnanje<text:s/>ima<text:s/>snagu<text:s/>izvršnog<text:s/>rešenja<text:s/>donetog<text:s/>u<text:s/>upravnom<text:s/>postupku.</text:p>
      <text:p text:style-name="GLAVA"><text:span text:style-name="T2648">II.<text:s/></text:span><text:span text:style-name="T2649">PREKID</text:span><text:span text:style-name="T2650"><text:s/></text:span><text:span text:style-name="T2651">I</text:span><text:span text:style-name="T2652"><text:s/></text:span><text:span text:style-name="T2653">OBUSTAVLjANjE</text:span><text:span text:style-name="T2654"><text:s/></text:span><text:span text:style-name="T2655">POSTUPKA</text:span></text:p>
      <text:p text:style-name="CLAN"><text:span text:style-name="T2656">1.<text:s/></text:span><text:span text:style-name="T2657">Prekid</text:span><text:span text:style-name="T2658"><text:s/></text:span><text:span text:style-name="T2659">postupka</text:span></text:p>
      <text:p text:style-name="P2660">Član<text:s/>100.</text:p>
      <text:p text:style-name="P2661">(1)<text:tab/>Organ<text:s/>prekida<text:s/>postupak<text:s/>rešenjem:</text:p>
      <text:p text:style-name="P2662"><text:span text:style-name="T2663">1)</text:span><text:span text:style-name="T2664"><text:tab/></text:span><text:span text:style-name="T2665">ako</text:span><text:span text:style-name="T2666"><text:s/></text:span><text:span text:style-name="T2667">zakonski</text:span><text:span text:style-name="T2668"><text:s/></text:span><text:span text:style-name="T2669">zastupnik</text:span><text:span text:style-name="T2670"><text:s/></text:span><text:span text:style-name="T2671">stranke</text:span><text:span text:style-name="T2672"><text:s/></text:span><text:span text:style-name="T2673">umre</text:span><text:span text:style-name="T2674"><text:s/></text:span><text:span text:style-name="T2675">ili</text:span><text:span text:style-name="T2676"><text:s/></text:span><text:span text:style-name="T2677">izgubi</text:span><text:span text:style-name="T2678"><text:s/></text:span><text:span text:style-name="T2679">procesnu</text:span><text:span text:style-name="T2680"><text:s/></text:span><text:span text:style-name="T2681">sposobnost</text:span><text:span text:style-name="T2682"><text:s/>–<text:s/></text:span><text:span text:style-name="T2683">dok</text:span><text:span text:style-name="T2684"><text:s/></text:span><text:span text:style-name="T2685">se</text:span><text:span text:style-name="T2686"><text:s/></text:span><text:span text:style-name="T2687">stranci</text:span><text:span text:style-name="T2688"><text:s/></text:span><text:span text:style-name="T2689">ne</text:span><text:span text:style-name="T2690"><text:s/></text:span><text:span text:style-name="T2691">postavi</text:span><text:span text:style-name="T2692"><text:s/></text:span><text:span text:style-name="T2693">privremeni</text:span><text:span text:style-name="T2694"><text:s/></text:span><text:span text:style-name="T2695">zastupnik</text:span><text:span text:style-name="T2696"><text:s/></text:span><text:span text:style-name="T2697">ili</text:span><text:span text:style-name="T2698"><text:s/></text:span><text:span text:style-name="T2699">ne</text:span><text:span text:style-name="T2700"><text:s/></text:span><text:span text:style-name="T2701">odredi</text:span><text:span text:style-name="T2702"><text:s/></text:span><text:span text:style-name="T2703">zakonski</text:span><text:span text:style-name="T2704"><text:s/></text:span><text:span text:style-name="T2705">zastupnik</text:span><text:span text:style-name="T2706">;</text:span></text:p>
      <text:p text:style-name="P2707">2)<text:tab/>ako<text:s/>zakonski<text:s/>zastupnik<text:s/>fizičkog<text:s/>lica<text:s/>ne<text:s/>pokazuje<text:s/>potrebnu<text:s/>pažnju<text:s/>u<text:s/>zastupanju<text:s/>–<text:s/>dok<text:s/>organ<text:s/>starateljstva<text:s/>ne<text:s/>odluči<text:s/>o<text:s/>tome<text:s/>koga<text:s/>će<text:s/>postaviti<text:s/>za<text:s/>novog<text:s/>zakonskog<text:s/>zastupnika;</text:p>
      <text:p text:style-name="P2708">3)<text:tab/>ako<text:s/>stranku<text:s/>zastupa<text:s/>zakonski<text:s/>zastupnik<text:s/>čiji<text:s/>su<text:s/>interesi<text:s/>suprotni<text:s/>interesima<text:s/>stranke<text:s/>ili<text:s/>ako<text:s/>protivne<text:s/>stranke<text:s/>zastupa<text:s/>isti<text:s/>zakonski<text:s/>zastupnik<text:s/>–<text:s/>dok<text:s/>organ<text:s/>starateljstva<text:s/>ne<text:s/>odluči<text:s/>o<text:s/>tome<text:s/>koga<text:s/>će<text:s/>postaviti<text:s/>za<text:s/>novog<text:s/>zakonskog<text:s/>zastupnika;</text:p>
      <text:p text:style-name="P2709">4)<text:tab/>ako<text:s/>nastupe<text:s/>pravne<text:s/>posledice<text:s/>stečaja<text:s/>–<text:s/>dok<text:s/>stečajni<text:s/>upravnik<text:s/>ne<text:s/>stupi<text:s/>u<text:s/>postupak.</text:p>
      <text:p text:style-name="P2710"><text:span text:style-name="T2711">(2)</text:span><text:span text:style-name="T2712"><text:tab/></text:span><text:span text:style-name="T2713">Postupak</text:span><text:span text:style-name="T2714"><text:s/></text:span><text:span text:style-name="T2715">se</text:span><text:span text:style-name="T2716"><text:s/></text:span><text:span text:style-name="T2717">prekida</text:span><text:span text:style-name="T2718"><text:s/></text:span><text:span text:style-name="T2719">i</text:span><text:span text:style-name="T2720"><text:s/></text:span><text:span text:style-name="T2721">u</text:span><text:span text:style-name="T2722"><text:s/></text:span><text:span text:style-name="T2723">drugim</text:span><text:span text:style-name="T2724"><text:s/></text:span><text:span text:style-name="T2725">slučajevima</text:span><text:span text:style-name="T2726"><text:s/></text:span><text:span text:style-name="T2727">određenim</text:span><text:span text:style-name="T2728"><text:s/></text:span><text:span text:style-name="T2729">zakonom</text:span><text:span text:style-name="T2730">.</text:span></text:p>
      <text:p text:style-name="P2731"><text:span text:style-name="T2732">(3)</text:span><text:span text:style-name="T2733"><text:tab/></text:span><text:span text:style-name="T2734">Žalba</text:span><text:span text:style-name="T2735"><text:s/></text:span><text:span text:style-name="T2736">protiv</text:span><text:span text:style-name="T2737"><text:s/></text:span><text:span text:style-name="T2738">rešenja</text:span><text:span text:style-name="T2739"><text:s/></text:span><text:span text:style-name="T2740">o</text:span><text:span text:style-name="T2741"><text:s/></text:span><text:span text:style-name="T2742">prekidu</text:span><text:span text:style-name="T2743"><text:s/></text:span><text:span text:style-name="T2744">postupka</text:span><text:span text:style-name="T2745"><text:s/></text:span><text:span text:style-name="T2746">ne</text:span><text:span text:style-name="T2747"><text:s/></text:span><text:span text:style-name="T2748">odlaže</text:span><text:span text:style-name="T2749"><text:s/></text:span><text:span text:style-name="T2750">izvršenje</text:span><text:span text:style-name="T2751"><text:s/></text:span><text:span text:style-name="T2752">rešenja</text:span><text:span text:style-name="T2753">.<text:s/></text:span><text:span text:style-name="T2754">O</text:span><text:span text:style-name="T2755"><text:s/></text:span><text:span text:style-name="T2756">nastavku</text:span><text:span text:style-name="T2757"><text:s/></text:span><text:span text:style-name="T2758">postupka</text:span><text:span text:style-name="T2759"><text:s/></text:span><text:span text:style-name="T2760">organ</text:span><text:span text:style-name="T2761"><text:s/></text:span><text:span text:style-name="T2762">obaveštava</text:span><text:span text:style-name="T2763"><text:s/></text:span><text:span text:style-name="T2764">drugostepeni</text:span><text:span text:style-name="T2765"><text:s/></text:span><text:span text:style-name="T2766">organ</text:span><text:span text:style-name="T2767">.</text:span></text:p>
      <text:soft-page-break/>
      <text:p text:style-name="P2768"><text:span text:style-name="T2769">(4)</text:span><text:span text:style-name="T2770"><text:tab/></text:span><text:span text:style-name="T2771">Dok</text:span><text:span text:style-name="T2772"><text:s/></text:span><text:span text:style-name="T2773">je</text:span><text:span text:style-name="T2774"><text:s/></text:span><text:span text:style-name="T2775">postupak</text:span><text:span text:style-name="T2776"><text:s/></text:span><text:span text:style-name="T2777">prekinut</text:span><text:span text:style-name="T2778"><text:s/></text:span><text:span text:style-name="T2779">ne</text:span><text:span text:style-name="T2780"><text:s/></text:span><text:span text:style-name="T2781">teku</text:span><text:span text:style-name="T2782"><text:s/></text:span><text:span text:style-name="T2783">rokovi</text:span><text:span text:style-name="T2784"><text:s/></text:span><text:span text:style-name="T2785">za</text:span><text:span text:style-name="T2786"><text:s/></text:span><text:span text:style-name="T2787">preduzimanje</text:span><text:span text:style-name="T2788"><text:s/></text:span><text:span text:style-name="T2789">radnji</text:span><text:span text:style-name="T2790"><text:s/></text:span><text:span text:style-name="T2791">u</text:span><text:span text:style-name="T2792"><text:s/></text:span><text:span text:style-name="T2793">postupku</text:span><text:span text:style-name="T2794">,<text:s/></text:span><text:span text:style-name="T2795">niti</text:span><text:span text:style-name="T2796"><text:s/></text:span><text:span text:style-name="T2797">rok</text:span><text:span text:style-name="T2798"><text:s/></text:span><text:span text:style-name="T2799">u</text:span><text:span text:style-name="T2800"><text:s/></text:span><text:span text:style-name="T2801">kome</text:span><text:span text:style-name="T2802"><text:s/></text:span><text:span text:style-name="T2803">je</text:span><text:span text:style-name="T2804"><text:s/></text:span><text:span text:style-name="T2805">organ</text:span><text:span text:style-name="T2806"><text:s/></text:span><text:span text:style-name="T2807">dužan</text:span><text:span text:style-name="T2808"><text:s/></text:span><text:span text:style-name="T2809">da</text:span><text:span text:style-name="T2810"><text:s/></text:span><text:span text:style-name="T2811">izda</text:span><text:span text:style-name="T2812"><text:s/></text:span><text:span text:style-name="T2813">rešenje</text:span><text:span text:style-name="T2814">.</text:span></text:p>
      <text:p text:style-name="CLAN"><text:span text:style-name="T2815">2.<text:s/></text:span><text:span text:style-name="T2816">Obustavljanje</text:span><text:span text:style-name="T2817"><text:s/></text:span><text:span text:style-name="T2818">postupka</text:span></text:p>
      <text:p text:style-name="P2819">Član<text:s/>101.</text:p>
      <text:p text:style-name="P2820"><text:span text:style-name="T2821">(1)</text:span><text:span text:style-name="T2822"><text:tab/></text:span><text:span text:style-name="T2823">Postupak</text:span><text:span text:style-name="T2824"><text:s/></text:span><text:span text:style-name="T2825">se</text:span><text:span text:style-name="T2826"><text:s/></text:span><text:span text:style-name="T2827">obustavlja</text:span><text:span text:style-name="T2828"><text:s/></text:span><text:span text:style-name="T2829">ako</text:span><text:span text:style-name="T2830"><text:s/></text:span><text:span text:style-name="T2831">organ</text:span><text:span text:style-name="T2832"><text:s/></text:span><text:span text:style-name="T2833">nađe</text:span><text:span text:style-name="T2834"><text:s/></text:span><text:span text:style-name="T2835">da</text:span><text:span text:style-name="T2836"><text:s/></text:span><text:span text:style-name="T2837">nema</text:span><text:span text:style-name="T2838"><text:s/></text:span><text:span text:style-name="T2839">uslova</text:span><text:span text:style-name="T2840"><text:s/></text:span><text:span text:style-name="T2841">da</text:span><text:span text:style-name="T2842"><text:s/></text:span><text:span text:style-name="T2843">se</text:span><text:span text:style-name="T2844"><text:s/></text:span><text:span text:style-name="T2845">dalje</text:span><text:span text:style-name="T2846"><text:s/></text:span><text:span text:style-name="T2847">vodi</text:span><text:span text:style-name="T2848">,<text:s/></text:span><text:span text:style-name="T2849">a</text:span><text:span text:style-name="T2850"><text:s/></text:span><text:span text:style-name="T2851">zakon</text:span><text:span text:style-name="T2852"><text:s/></text:span><text:span text:style-name="T2853">ne</text:span><text:span text:style-name="T2854"><text:s/></text:span><text:span text:style-name="T2855">nalaže</text:span><text:span text:style-name="T2856"><text:s/></text:span><text:span text:style-name="T2857">da</text:span><text:span text:style-name="T2858"><text:s/></text:span><text:span text:style-name="T2859">se</text:span><text:span text:style-name="T2860"><text:s/></text:span><text:span text:style-name="T2861">postupak</text:span><text:span text:style-name="T2862"><text:s/></text:span><text:span text:style-name="T2863">nastavi</text:span><text:span text:style-name="T2864">.</text:span></text:p>
      <text:p text:style-name="P2865"><text:span text:style-name="T2866">(2)</text:span><text:span text:style-name="T2867"><text:tab/></text:span><text:span text:style-name="T2868">Postupak</text:span><text:span text:style-name="T2869"><text:s/></text:span><text:span text:style-name="T2870">se</text:span><text:span text:style-name="T2871"><text:s/></text:span><text:span text:style-name="T2872">obustavlja</text:span><text:span text:style-name="T2873"><text:s/></text:span><text:span text:style-name="T2874">i</text:span><text:span text:style-name="T2875"><text:s/></text:span><text:span text:style-name="T2876">u</text:span><text:span text:style-name="T2877"><text:s/></text:span><text:span text:style-name="T2878">drugim</text:span><text:span text:style-name="T2879"><text:s/></text:span><text:span text:style-name="T2880">slučajevima</text:span><text:span text:style-name="T2881"><text:s/></text:span><text:span text:style-name="T2882">određenim</text:span><text:span text:style-name="T2883"><text:s/></text:span><text:span text:style-name="T2884">zakonom</text:span><text:span text:style-name="T2885">.</text:span></text:p>
      <text:p text:style-name="P2886"><text:span text:style-name="T2887">(3)</text:span><text:span text:style-name="T2888"><text:tab/></text:span><text:span text:style-name="T2889">Postupak</text:span><text:span text:style-name="T2890"><text:s/></text:span><text:span text:style-name="T2891">se</text:span><text:span text:style-name="T2892"><text:s/></text:span><text:span text:style-name="T2893">obustavlja</text:span><text:span text:style-name="T2894"><text:s/></text:span><text:span text:style-name="T2895">rešenjem</text:span><text:span text:style-name="T2896">.</text:span></text:p>
      <text:p text:style-name="GLAVA"><text:span text:style-name="T2897">III.<text:s/></text:span><text:span text:style-name="T2898">TOK</text:span><text:span text:style-name="T2899"><text:s/></text:span><text:span text:style-name="T2900">POSTUPKA</text:span><text:span text:style-name="T2901"><text:s/></text:span><text:span text:style-name="T2902">DO</text:span><text:span text:style-name="T2903"><text:s/></text:span><text:span text:style-name="T2904">DONOŠENjA</text:span><text:span text:style-name="T2905"><text:s/></text:span><text:span text:style-name="T2906">REŠENjA</text:span></text:p>
      <text:p text:style-name="CLAN">1.<text:s/>Zajedničke<text:s/>odredbe</text:p>
      <text:p text:style-name="CLAN"><text:span text:style-name="T2907">Način</text:span><text:span text:style-name="T2908"><text:s/></text:span><text:span text:style-name="T2909">utvrđivanja</text:span><text:span text:style-name="T2910"><text:s/></text:span><text:span text:style-name="T2911">činjenica</text:span><text:span text:style-name="T2912"><text:s/></text:span><text:span text:style-name="T2913">u</text:span><text:span text:style-name="T2914"><text:s/></text:span><text:span text:style-name="T2915">postupku</text:span></text:p>
      <text:p text:style-name="P2916">Član<text:s/>102.</text:p>
      <text:p text:style-name="P2917">(1)<text:tab/>Organ<text:s/>utvrđuje<text:s/>činjenice<text:s/>i<text:s/>okolnosti<text:s/>od<text:s/>značaja<text:s/>za<text:s/>postupanje<text:s/>u<text:s/>upravnoj<text:s/>stvari.</text:p>
      <text:p text:style-name="P2918">(2)<text:tab/>Stranka<text:s/>ne<text:s/>mora<text:s/>da<text:s/>pribavi<text:s/>dokaze<text:s/>koje<text:s/>može<text:s/>da<text:s/>pribavi<text:s/>organ,<text:s/>niti<text:s/>uverenja<text:s/>i<text:s/>druge<text:s/>isprave<text:s/>koje<text:s/>organi<text:s/>nisu<text:s/>dužni<text:s/>da<text:s/>izdaju.</text:p>
      <text:p text:style-name="P2919">(3)<text:tab/>Ako<text:s/>se<text:s/>ne<text:s/>radi<text:s/>o<text:s/>činjenicama<text:s/>koje<text:s/>su<text:s/>opštepoznate,<text:s/>stranka<text:s/>je<text:s/>dužna<text:s/>da<text:s/>za<text:s/>svoje<text:s/>navode<text:s/>predloži<text:s/>dokaze<text:s/>i<text:s/>da<text:s/>ih<text:s/>podnese<text:s/>organu,<text:s/>ako<text:s/>je<text:s/>moguće.</text:p>
      <text:p text:style-name="P2920">(4)<text:tab/>Činjenično<text:s/>stanje<text:s/>na<text:s/>kome<text:s/>zasniva<text:s/>svoj<text:s/>zahtev<text:s/>stranka<text:s/>je<text:s/>dužna<text:s/>da<text:s/>iznese<text:s/>tačno,<text:s/>potpuno<text:s/>i<text:s/>određeno.<text:s/></text:p>
      <text:p text:style-name="CLAN"><text:span text:style-name="T2921">Dužnost</text:span><text:span text:style-name="T2922"><text:s/></text:span><text:span text:style-name="T2923">organa</text:span><text:span text:style-name="T2924"><text:s/></text:span><text:span text:style-name="T2925">da</text:span><text:span text:style-name="T2926"><text:s/></text:span><text:span text:style-name="T2927">pribavi</text:span><text:span text:style-name="T2928"><text:s/></text:span><text:span text:style-name="T2929">podatke</text:span><text:span text:style-name="T2930"><text:s/></text:span><text:span text:style-name="T2931">po</text:span><text:span text:style-name="T2932"><text:s/></text:span><text:span text:style-name="T2933">službenoj</text:span><text:span text:style-name="T2934"><text:s/></text:span><text:span text:style-name="T2935">dužnosti</text:span></text:p>
      <text:p text:style-name="CLAN">Član<text:s/>103.</text:p>
      <text:p text:style-name="P2936">(1)<text:tab/>Organ<text:s/>je<text:s/>dužan<text:s/>da<text:s/>po<text:s/>službenoj<text:s/>dužnosti,<text:s/>u<text:s/>skladu<text:s/>sa<text:s/>zakonom,<text:s/>vrši<text:s/>uvid,<text:s/>pribavlja<text:s/>i<text:s/>obrađuje<text:s/>podatke<text:s/>o<text:s/>činjenicama<text:s/>o<text:s/>kojima<text:s/>se<text:s/>vodi<text:s/>službena<text:s/>evidencija,<text:s/>a<text:s/>koji<text:s/>su<text:s/>neophodni<text:s/>za<text:s/>odlučivanje<text:s/>(član<text:s/>9.<text:s/>stav<text:s/>(3)<text:s/>ovog<text:s/>zakona).<text:s/></text:p>
      <text:p text:style-name="P2937">(2)<text:tab/>Ako<text:s/>službenu<text:s/>evidenciju<text:s/>vodi<text:s/>drugi<text:s/>organ,<text:s/>organ<text:s/>koji<text:s/>vodi<text:s/>postupak<text:s/>dužan<text:s/>je<text:s/>da<text:s/>hitno<text:s/>zatraži<text:s/>podatke,<text:s/>a<text:s/>zamoljeni<text:s/>organ<text:s/>da<text:s/>besplatno<text:s/>ustupi<text:s/>podatke<text:s/>u<text:s/>roku<text:s/>od<text:s/>15<text:s/>dana,<text:s/>ako<text:s/>nije<text:s/>drukčije<text:s/>propisano.<text:s/>Ako<text:s/>se<text:s/>traženi<text:s/>podaci<text:s/>mogu<text:s/>dobiti<text:s/>elektronskim<text:s/>putem,<text:s/>zamoljeni<text:s/>organ<text:s/>ih<text:s/>dostavlja<text:s/>u<text:s/>najkraćem<text:s/>roku.<text:s/></text:p>
      <text:p text:style-name="P2938">(3)<text:tab/>U<text:s/>postupku<text:s/>koji<text:s/>se<text:s/>pokreće<text:s/>po<text:s/>zahtevu<text:s/>stranke<text:s/>organ<text:s/>može<text:s/>da<text:s/>vrši<text:s/>uvid,<text:s/>pribavlja<text:s/>i<text:s/>obrađuje<text:s/>lične<text:s/>podatke<text:s/>o<text:s/>činjenicama<text:s/>o<text:s/>kojima<text:s/>se<text:s/>vodi<text:s/>službena<text:s/>evidencija<text:s/>kada<text:s/>je<text:s/>to<text:s/>neophodno<text:s/>za<text:s/>odlučivanje,<text:s/>osim<text:s/>ako<text:s/>stranka<text:s/>izričito<text:s/>izjavi<text:s/>da<text:s/>će<text:s/>te<text:s/>podatke<text:s/>pribaviti<text:s/>sama.<text:s/>Ako<text:s/>stranka<text:s/>u<text:s/>roku<text:s/>ne<text:s/>podnese<text:s/>lične<text:s/>podatke<text:s/>neophodne<text:s/>za<text:s/>odlučivanje<text:s/>organa,<text:s/>zahtev<text:s/>za<text:s/>pokretanje<text:s/>postupka<text:s/>će<text:s/>se<text:s/>smatrati<text:s/>neurednim<text:s/>(član<text:s/>59.<text:s/>stav<text:s/>(2)<text:s/>ovog<text:s/>zakona).</text:p>
      <text:p text:style-name="CLAN">2.<text:s/>Neposredno<text:s/>odlučivanje</text:p>
      <text:p text:style-name="CLAN">Član<text:s/>104.</text:p>
      <text:p text:style-name="P2939"><text:span text:style-name="T2940">(1)</text:span><text:span text:style-name="T2941"><text:tab/></text:span><text:span text:style-name="T2942">Organ</text:span><text:span text:style-name="T2943"><text:s/></text:span><text:span text:style-name="T2944">može</text:span><text:span text:style-name="T2945"><text:s/></text:span><text:span text:style-name="T2946">neposredno</text:span><text:span text:style-name="T2947"><text:s/></text:span><text:span text:style-name="T2948">da</text:span><text:span text:style-name="T2949"><text:s/></text:span><text:span text:style-name="T2950">odluči</text:span><text:span text:style-name="T2951"><text:s/></text:span><text:span text:style-name="T2952">o</text:span><text:span text:style-name="T2953"><text:s/></text:span><text:span text:style-name="T2954">upravnoj</text:span><text:span text:style-name="T2955"><text:s/></text:span><text:span text:style-name="T2956">stvari</text:span><text:span text:style-name="T2957">:<text:s/></text:span></text:p>
      <text:p text:style-name="P2958">1)<text:tab/>ako<text:s/>je<text:s/>činjenično<text:s/>stanje<text:s/>utvrđeno<text:s/>na<text:s/>osnovu<text:s/>činjenica<text:s/>i<text:s/>dokaza<text:s/>koje<text:s/>je<text:s/>stranka<text:s/>iznela<text:s/>u<text:s/>zahtevu<text:s/>ili<text:s/>na<text:s/>osnovu<text:s/>opštepoznatih<text:s/>činjenica<text:s/>ili<text:s/>činjenica<text:s/>koje<text:s/>su<text:s/>poznate<text:s/>organu;</text:p>
      <text:p text:style-name="P2959">2)<text:tab/>ako<text:s/>činjenično<text:s/>stanje<text:s/>može<text:s/>da<text:s/>se<text:s/>utvrdi<text:s/>na<text:s/>osnovu<text:s/>podataka<text:s/>iz<text:s/>službenih<text:s/>evidencija,<text:s/>a<text:s/>stranka<text:s/>ne<text:s/>mora<text:s/>da<text:s/>se<text:s/>izjasni<text:s/>radi<text:s/>zaštite<text:s/>njenih<text:s/>prava<text:s/>i<text:s/>pravnih<text:s/>interesa;</text:p>
      <text:soft-page-break/>
      <text:p text:style-name="P2960">3)<text:tab/>ako<text:s/>se<text:s/>donosi<text:s/>usmeno<text:s/>rešenje,<text:s/>a<text:s/>činjenice<text:s/>na<text:s/>kojima<text:s/>se<text:s/>ono<text:s/>zasniva<text:s/>su<text:s/>učinjene<text:s/>verovatnim<text:s/>(član<text:s/>116.<text:s/>st. (5)<text:s/>i<text:s/>(6)<text:s/>ovog<text:s/>zakona);</text:p>
      <text:p text:style-name="P2961">4)<text:tab/>ako<text:s/>je<text:s/>to<text:s/>posebnim<text:s/>zakonom<text:s/>određeno.</text:p>
      <text:p text:style-name="P2962"><text:span text:style-name="T2963">(2)</text:span><text:span text:style-name="T2964"><text:tab/></text:span><text:span text:style-name="T2965">U</text:span><text:span text:style-name="T2966"><text:s/></text:span><text:span text:style-name="T2967">postupku</text:span><text:span text:style-name="T2968"><text:s/></text:span><text:span text:style-name="T2969">neposrednog</text:span><text:span text:style-name="T2970"><text:s/></text:span><text:span text:style-name="T2971">odlučivanja</text:span><text:span text:style-name="T2972"><text:s/></text:span><text:span text:style-name="T2973">od</text:span><text:span text:style-name="T2974"><text:s/></text:span><text:span text:style-name="T2975">stranke</text:span><text:span text:style-name="T2976"><text:s/></text:span><text:span text:style-name="T2977">se</text:span><text:span text:style-name="T2978"><text:s/></text:span><text:span text:style-name="T2979">ne</text:span><text:span text:style-name="T2980"><text:s/></text:span><text:span text:style-name="T2981">uzima</text:span><text:span text:style-name="T2982"><text:s/></text:span><text:span text:style-name="T2983">izjava</text:span><text:span text:style-name="T2984"><text:s/></text:span><text:span text:style-name="T2985">i</text:span><text:span text:style-name="T2986"><text:s/></text:span><text:span text:style-name="T2987">ne</text:span><text:span text:style-name="T2988"><text:s/></text:span><text:span text:style-name="T2989">vodi</text:span><text:span text:style-name="T2990"><text:s/></text:span><text:span text:style-name="T2991">ispitni</text:span><text:span text:style-name="T2992"><text:s/></text:span><text:span text:style-name="T2993">postupak</text:span><text:span text:style-name="T2994">.</text:span></text:p>
      <text:p text:style-name="CLAN"><text:span text:style-name="T2995">3.<text:s/></text:span><text:span text:style-name="T2996">Privremene</text:span><text:span text:style-name="T2997"><text:s/></text:span><text:span text:style-name="T2998">mere</text:span></text:p>
      <text:p text:style-name="P2999">Član<text:s/>105.</text:p>
      <text:p text:style-name="P3000">(1)<text:tab/>Organ<text:s/>može<text:s/>da<text:s/>odredi<text:s/>privremenu<text:s/>meru,<text:s/>u<text:s/>skladu<text:s/>sa<text:s/>zakonom.<text:s/></text:p>
      <text:p text:style-name="P3001">(2)<text:tab/>O<text:s/>privremenoj<text:s/>meri<text:s/>odlučuje<text:s/>se<text:s/>privremenim<text:s/>rešenjem,<text:s/>koje<text:s/>se<text:s/>izdaje<text:s/>bez<text:s/>odlaganja.</text:p>
      <text:p text:style-name="CLAN">4.<text:s/>Ispitni<text:s/>postupak</text:p>
      <text:p text:style-name="CLAN">Član<text:s/>106.</text:p>
      <text:p text:style-name="P3002">(1)<text:tab/>Ispitni<text:s/>postupak<text:s/>vodi<text:s/>se<text:s/>ako<text:s/>u<text:s/>postupku<text:s/>neposrednog<text:s/>odlučivanja<text:s/>ne<text:s/>mogu<text:s/>da<text:s/>se<text:s/>utvrde<text:s/>činjenice<text:s/>koje<text:s/>su<text:s/>od<text:s/>značaja<text:s/>za<text:s/>postupanje<text:s/>u<text:s/>upravnoj<text:s/>stvari<text:s/>ili<text:s/>ako<text:s/>strankama<text:s/>mora<text:s/>da<text:s/>se<text:s/>pruži<text:s/>prilika<text:s/>da<text:s/>se<text:s/>izjasne<text:s/>radi<text:s/>zaštite<text:s/>njihovih<text:s/>prava<text:s/>i<text:s/>pravnih<text:s/>interesa.</text:p>
      <text:p text:style-name="P3003">(2)<text:tab/>Stranka<text:s/>ima<text:s/>pravo<text:s/>da<text:s/>se<text:s/>u<text:s/>ispitnom<text:s/>postupku<text:s/>izjasni<text:s/>o<text:s/>činjenicama<text:s/>koje<text:s/>su<text:s/>iznete<text:s/>i<text:s/>o<text:s/>ponuđenim<text:s/>dokazima,<text:s/>da<text:s/>učestvuje<text:s/>u<text:s/>izvođenju<text:s/>dokaza,<text:s/>postavlja<text:s/>pitanja<text:s/>drugim<text:s/>strankama,<text:s/>svedocima<text:s/>i<text:s/>veštacima,<text:s/>iznosi<text:s/>činjenice<text:s/>koje<text:s/>su<text:s/>od<text:s/>značaja<text:s/>za<text:s/>postupanje<text:s/>u<text:s/>upravnoj<text:s/>stvari,<text:s/>predlaže<text:s/>dokaze,<text:s/>iznosi<text:s/>pravne<text:s/>tvrdnje<text:s/>i<text:s/>pobija<text:s/>tvrdnje<text:s/>koje<text:s/>se<text:s/>ne<text:s/>slažu<text:s/>s<text:s/>njenim.</text:p>
      <text:p text:style-name="P3004">(3)<text:tab/>Organ<text:s/>je<text:s/>dužan<text:s/>da<text:s/>upozori<text:s/>stranku,<text:s/>svedoka<text:s/>i<text:s/>veštaka<text:s/>da<text:s/>mogu<text:s/>da<text:s/>uskrate<text:s/>davanje<text:s/>izjave,<text:s/>odnosno<text:s/>svedočenje<text:s/>ili<text:s/>veštačenje<text:s/>pod<text:s/>uslovima<text:s/>propisanim<text:s/>ovim<text:s/>zakonom,<text:s/>kao<text:s/>i<text:s/>da<text:s/>je<text:s/>davanje<text:s/>lažnog<text:s/>iskaza<text:s/>krivično<text:s/>delo.</text:p>
      <text:p text:style-name="P3005">(4)<text:tab/>Organ<text:s/>je<text:s/>dužan<text:s/>da<text:s/>odluči<text:s/>o<text:s/>svim<text:s/>zahtevima<text:s/>i<text:s/>predlozima<text:s/>stranke.</text:p>
      <text:p text:style-name="P3006">(5)<text:tab/>Postupak<text:s/>ne<text:s/>može<text:s/>da<text:s/>se<text:s/>okonča<text:s/>dok<text:s/>se<text:s/>stranci<text:s/>ne<text:s/>pruži<text:s/>prilika<text:s/>da<text:s/>se<text:s/>izjasni<text:s/>o<text:s/>činjenicama<text:s/>koje<text:s/>su<text:s/>od<text:s/>značaja<text:s/>za<text:s/>postupanje<text:s/>u<text:s/>upravnoj<text:s/>stvari<text:s/>(član<text:s/>11.<text:s/>ovog<text:s/>zakona).</text:p>
      <text:p text:style-name="CLAN"><text:span text:style-name="T3007">5.<text:s/></text:span><text:span text:style-name="T3008">Prethodno</text:span><text:span text:style-name="T3009"><text:s/></text:span><text:span text:style-name="T3010">pitanje</text:span></text:p>
      <text:p text:style-name="CLAN"><text:span text:style-name="T3011">Pojam</text:span></text:p>
      <text:p text:style-name="P3012">Član<text:s/>107.</text:p>
      <text:p text:style-name="P3013">(1)<text:tab/>Ako<text:s/>organ<text:s/>naiđe<text:s/>na<text:s/>pitanje<text:s/>bez<text:s/>čijeg<text:s/>rešenja<text:s/>ne<text:s/>može<text:s/>da<text:s/>odluči<text:s/>o<text:s/>upravnoj<text:s/>stvari,<text:s/>a<text:s/>koje<text:s/>čini<text:s/>samostalnu<text:s/>pravnu<text:s/>celinu<text:s/>i<text:s/>za<text:s/>čije<text:s/>rešavanje<text:s/>je<text:s/>nadležan<text:s/>sud<text:s/>ili<text:s/>drugi<text:s/>organ<text:s/>(prethodno<text:s/>pitanje),<text:s/>može<text:s/>sam<text:s/>da<text:s/>raspravi<text:s/>prethodno<text:s/>pitanje<text:s/>ili<text:s/>da<text:s/>prekine<text:s/>postupak<text:s/>dok<text:s/>sud<text:s/>ili<text:s/>drugi<text:s/>organ<text:s/>ne<text:s/>reše<text:s/>prethodno<text:s/>pitanje.</text:p>
      <text:p text:style-name="P3014">(2)<text:tab/>Odluka<text:s/>organa<text:s/>o<text:s/>prethodnom<text:s/>pitanju<text:s/>ima<text:s/>pravna<text:s/>dejstva<text:s/>samo<text:s/>u<text:s/>postupku<text:s/>u<text:s/>kome<text:s/>je<text:s/>organ<text:s/>raspravio<text:s/>prethodno<text:s/>pitanje.</text:p>
      <text:p text:style-name="P3015">(3)<text:tab/>Organ<text:s/>je<text:s/>dužan<text:s/>da<text:s/>prekine<text:s/>postupak<text:s/>ako<text:s/>se<text:s/>prethodno<text:s/>pitanje<text:s/>tiče<text:s/>postojanja<text:s/>krivičnog<text:s/>dela<text:s/>ili<text:s/>braka,<text:s/>utvrđivanja<text:s/>roditeljstva<text:s/>ili<text:s/>ako<text:s/>je<text:s/>to<text:s/>zakonom<text:s/>određeno.</text:p>
      <text:p text:style-name="P3016">(4)<text:tab/>Postupak<text:s/>se<text:s/>mora<text:s/>prekinuti<text:s/>i<text:s/>ako<text:s/>se<text:s/>pred<text:s/>sudom<text:s/>ili<text:s/>drugim<text:s/>organom<text:s/>već<text:s/>rešava<text:s/>prethodno<text:s/>pitanje.</text:p>
      <text:p text:style-name="P3017">(5)<text:tab/>Organ<text:s/>nastavlja<text:s/>postupak<text:s/>kada<text:s/>bude<text:s/>doneto<text:s/>konačno<text:s/>rešenje<text:s/>nadležnog<text:s/>organa<text:s/>ili<text:s/>pravnosnažna<text:s/>odluka<text:s/>nadležnog<text:s/>suda<text:s/>o<text:s/>prethodnom<text:s/>pitanju.</text:p>
      <text:soft-page-break/>
      <text:p text:style-name="CLAN"><text:span text:style-name="T3018">Pokretanje</text:span><text:span text:style-name="T3019"><text:s/></text:span><text:span text:style-name="T3020">postupka</text:span><text:span text:style-name="T3021"><text:s/></text:span><text:span text:style-name="T3022">u</text:span><text:span text:style-name="T3023"><text:s/></text:span><text:span text:style-name="T3024">kome</text:span><text:span text:style-name="T3025"><text:s/></text:span><text:span text:style-name="T3026">se</text:span><text:span text:style-name="T3027"><text:s/></text:span><text:span text:style-name="T3028">rešava</text:span><text:span text:style-name="T3029"><text:s/></text:span><text:span text:style-name="T3030">prethodno</text:span><text:span text:style-name="T3031"><text:s/></text:span><text:span text:style-name="T3032">pitanje</text:span></text:p>
      <text:p text:style-name="P3033">Član<text:s/>108.</text:p>
      <text:p text:style-name="P3034">(1)<text:tab/>Ako<text:s/>se<text:s/>postupak<text:s/>u<text:s/>kome<text:s/>se<text:s/>rešava<text:s/>prethodno<text:s/>pitanje<text:s/>pokreće<text:s/>po<text:s/>službenoj<text:s/>dužnosti<text:s/>organ<text:s/>koji<text:s/>je<text:s/>prekinuo<text:s/>postupak<text:s/>traži<text:s/>od<text:s/>suda<text:s/>ili<text:s/>drugog<text:s/>organa<text:s/>da<text:s/>pokrene<text:s/>postupak.</text:p>
      <text:p text:style-name="P3035">(2)<text:tab/>Ako<text:s/>se<text:s/>postupak<text:s/>u<text:s/>kome<text:s/>se<text:s/>rešava<text:s/>prethodno<text:s/>pitanje<text:s/>pokreće<text:s/>na<text:s/>zahtev<text:s/>stranke,<text:s/>organ<text:s/>koji<text:s/>je<text:s/>prekinuo<text:s/>postupak<text:s/>nalaže<text:s/>jednoj<text:s/>od<text:s/>stranaka<text:s/>da<text:s/>u<text:s/>određenom<text:s/>roku<text:s/>traži<text:s/>od<text:s/>nadležnog<text:s/>organa<text:s/>pokretanje<text:s/>postupka<text:s/>po<text:s/>prethodnom<text:s/>pitanju<text:s/>i<text:s/>da<text:s/>mu<text:s/>o<text:s/>tome<text:s/>podnese<text:s/>dokaz.<text:s/>Pri<text:s/>tome<text:s/>će<text:s/>organ<text:s/>upozoriti<text:s/>stranku<text:s/>na<text:s/>posledice<text:s/>propuštanja.<text:s/></text:p>
      <text:p text:style-name="P3036">(3)<text:tab/>Ako<text:s/>stranka<text:s/>povodom<text:s/>čijeg<text:s/>zahteva<text:s/>je<text:s/>pokrenut<text:s/>postupak<text:s/>ne<text:s/>podnese<text:s/>u<text:s/>određenom<text:s/>roku<text:s/>dokaz<text:s/>o<text:s/>tome<text:s/>da<text:s/>je<text:s/>od<text:s/>nadležnog<text:s/>organa<text:s/>tražila<text:s/>pokretanje<text:s/>postupka<text:s/>po<text:s/>prethodnom<text:s/>pitanju,<text:s/>smatra<text:s/>se<text:s/>da<text:s/>je<text:s/>odustala<text:s/>od<text:s/>zahteva,<text:s/>a<text:s/>organ<text:s/>koji<text:s/>je<text:s/>pokrenuo<text:s/>postupak<text:s/>rešenjem<text:s/>obustavlja<text:s/>postupak.<text:s/>Ako<text:s/>to<text:s/>ne<text:s/>učini<text:s/>protivna<text:s/>stranka,<text:s/>organ<text:s/>nastavlja<text:s/>postupak<text:s/>i<text:s/>sam<text:s/>raspravlja<text:s/>prethodno<text:s/>pitanje.<text:s/></text:p>
      <text:p text:style-name="CLAN">6.<text:s/>Usmena<text:s/>rasprava</text:p>
      <text:p text:style-name="CLAN">Obaveznost<text:s/>i<text:s/>ročište</text:p>
      <text:p text:style-name="CLAN">Član<text:s/>109.</text:p>
      <text:p text:style-name="P3037">(1)<text:tab/>Ovlašćeno<text:s/>službeno<text:s/>lice<text:s/>zakazuje<text:s/>usmenu<text:s/>raspravu<text:s/>kada<text:s/>u<text:s/>postupku<text:s/>učestvuju<text:s/>protivne<text:s/>stranke<text:s/>ili<text:s/>kada<text:s/>mora<text:s/>da<text:s/>se<text:s/>izvrši<text:s/>uviđaj<text:s/>ili<text:s/>sasluša<text:s/>svedok<text:s/>ili<text:s/>veštak.</text:p>
      <text:p text:style-name="P3038">(2)<text:tab/>Ovlašćeno<text:s/>službeno<text:s/>lice<text:s/>može,<text:s/>po<text:s/>službenoj<text:s/>dužnosti<text:s/>ili<text:s/>na<text:s/>predlog<text:s/>stranke,<text:s/>da<text:s/>zakaže<text:s/>usmenu<text:s/>raspravu<text:s/>uvek<text:s/>kada<text:s/>je<text:s/>to<text:s/>korisno<text:s/>za<text:s/>razjašnjenje<text:s/>upravne<text:s/>stvari.</text:p>
      <text:p text:style-name="P3039">(3)<text:tab/>Organ<text:s/>preduzima<text:s/>sve<text:s/>da<text:s/>se<text:s/>usmena<text:s/>rasprava<text:s/>ne<text:s/>odugovlači<text:s/>i<text:s/>ne<text:s/>odlaže<text:s/>i<text:s/>okonča<text:s/>na<text:s/>prvom<text:s/>ročištu.</text:p>
      <text:p text:style-name="P3040">(4)<text:tab/>Organ<text:s/>je<text:s/>dužan<text:s/>da<text:s/>najmanje<text:s/>osam<text:s/>dana<text:s/>pre<text:s/>ročišta<text:s/>poziv<text:s/>dostavi<text:s/>strankama<text:s/>i<text:s/>drugim<text:s/>licima<text:s/>čije<text:s/>je<text:s/>prisustvo<text:s/>potrebno<text:s/>na<text:s/>ročištu.<text:s/>Stranci<text:s/>se<text:s/>dostavlja<text:s/>i<text:s/>podnesak<text:s/>koji<text:s/>je<text:s/>dao<text:s/>povod<text:s/>za<text:s/>ročište.</text:p>
      <text:p text:style-name="CLAN"><text:span text:style-name="T3041">Poziv</text:span></text:p>
      <text:p text:style-name="P3042">Član<text:s/>110.</text:p>
      <text:p text:style-name="P3043">U<text:s/>pozivu<text:s/>se<text:s/>označava<text:s/>naziv<text:s/>organa<text:s/>koji<text:s/>je<text:s/>izdao<text:s/>poziv,<text:s/>lično<text:s/>ime<text:s/>i<text:s/>adresa<text:s/>lica<text:s/>koje<text:s/>se<text:s/>poziva,<text:s/>mesto<text:s/>i<text:s/>vreme<text:s/>dolaska<text:s/>pozvanog,<text:s/>predmet<text:s/>zbog<text:s/>koga<text:s/>se<text:s/>poziva<text:s/>i<text:s/>u<text:s/>kom<text:s/>svojstvu<text:s/>(kao<text:s/>stranka,<text:s/>svedok,<text:s/>veštak,<text:s/>itd)<text:s/>i<text:s/>šta<text:s/>pozvani<text:s/>treba<text:s/>da<text:s/>pribavi,<text:s/>odnosno<text:s/>podnese.<text:s/>U<text:s/>slučaju<text:s/>sprečenosti<text:s/>da<text:s/>se<text:s/>odazove<text:s/>pozivu<text:s/>lice<text:s/>je<text:s/>dužno<text:s/>da<text:s/>o<text:s/>tome<text:s/>izvesti<text:s/>organ<text:s/>koji<text:s/>je<text:s/>izdao<text:s/>poziv.</text:p>
      <text:p text:style-name="CLAN"><text:span text:style-name="T3044">Videokonferencijska</text:span><text:span text:style-name="T3045"><text:s/></text:span><text:span text:style-name="T3046">usmena</text:span><text:span text:style-name="T3047"><text:s/></text:span><text:span text:style-name="T3048">rasprava</text:span></text:p>
      <text:p text:style-name="P3049">Član<text:s/>111.</text:p>
      <text:p text:style-name="P3050"><text:span text:style-name="T3051">Organ</text:span><text:span text:style-name="T3052"><text:s/></text:span><text:span text:style-name="T3053">koji</text:span><text:span text:style-name="T3054"><text:s/></text:span><text:span text:style-name="T3055">ima</text:span><text:span text:style-name="T3056"><text:s/></text:span><text:span text:style-name="T3057">tehničke</text:span><text:span text:style-name="T3058"><text:s/></text:span><text:span text:style-name="T3059">mogućnosti</text:span><text:span text:style-name="T3060"><text:s/></text:span><text:span text:style-name="T3061">može</text:span><text:span text:style-name="T3062"><text:s/></text:span><text:span text:style-name="T3063">zakazati</text:span><text:span text:style-name="T3064"><text:s/></text:span><text:span text:style-name="T3065">videokonferencijsku</text:span><text:span text:style-name="T3066"><text:s/></text:span><text:span text:style-name="T3067">usmenu</text:span><text:span text:style-name="T3068"><text:s/></text:span><text:span text:style-name="T3069">raspravu</text:span><text:span text:style-name="T3070">,<text:s/></text:span><text:span text:style-name="T3071">na</text:span><text:span text:style-name="T3072"><text:s/></text:span><text:span text:style-name="T3073">koju</text:span><text:span text:style-name="T3074"><text:s/></text:span><text:span text:style-name="T3075">se</text:span><text:span text:style-name="T3076"><text:s/></text:span><text:span text:style-name="T3077">shodno</text:span><text:span text:style-name="T3078"><text:s/></text:span><text:span text:style-name="T3079">primenjuju</text:span><text:span text:style-name="T3080"><text:s/></text:span><text:span text:style-name="T3081">odredbe</text:span><text:span text:style-name="T3082"><text:s/></text:span><text:span text:style-name="T3083">ovog</text:span><text:span text:style-name="T3084"><text:s/></text:span><text:span text:style-name="T3085">zakona</text:span><text:span text:style-name="T3086"><text:s/></text:span><text:span text:style-name="T3087">o</text:span><text:span text:style-name="T3088"><text:s/></text:span><text:span text:style-name="T3089">usmenoj</text:span><text:span text:style-name="T3090"><text:s/></text:span><text:span text:style-name="T3091">raspravi</text:span><text:span text:style-name="T3092">.</text:span></text:p>
      <text:p text:style-name="CLAN">Javnost<text:s/>usmene<text:s/>rasprave.<text:s/>Isključenje<text:s/>javnosti</text:p>
      <text:p text:style-name="CLAN">Član<text:s/>112.</text:p>
      <text:p text:style-name="P3093">(1)<text:tab/>Usmena<text:s/>rasprava<text:s/>je<text:s/>javna.<text:s/></text:p>
      <text:p text:style-name="P3094">(2)<text:tab/>Ovlašćeno<text:s/>službeno<text:s/>lice<text:s/>može<text:s/>po<text:s/>službenoj<text:s/>dužnosti<text:s/>ili<text:s/>na<text:s/>predlog<text:s/>stranke<text:s/>ili<text:s/>drugog<text:s/>učesnika<text:s/>u<text:s/>postupku,<text:s/>da<text:s/>isključi<text:s/>javnost<text:s/>na<text:s/>celoj<text:s/>usmenoj<text:s/>raspravi<text:s/>ili<text:s/>njenom<text:s/>delu:<text:s/>ako<text:s/>se<text:s/>raspravlja<text:s/>o<text:s/>činjenicama<text:s/>koje<text:s/>predstavljaju<text:s/>tajne<text:s/>podatke<text:s/>saglasno<text:s/>zakonu<text:s/>ili<text:s/>poslovnu<text:s/>tajnu;<text:s/>ako<text:s/>to<text:s/>zahtevaju<text:s/>interesi<text:s/>javnog<text:s/>reda<text:s/>ili<text:s/>razlozi<text:s/>morala;<text:s/>ako<text:s/>se<text:s/><text:soft-page-break/>raspravlja<text:s/>o<text:s/>odnosima<text:s/>u<text:s/>porodici;<text:s/>ako<text:s/>postoji<text:s/>ozbiljna<text:s/>i<text:s/>neposredna<text:s/>opasnost<text:s/>da<text:s/>usmena<text:s/>rasprava<text:s/>bude<text:s/>ometana.</text:p>
      <text:p text:style-name="P3095">(3)<text:tab/>Isključenje<text:s/>javnosti<text:s/>objavljuje<text:s/>se<text:s/>na<text:s/>internet<text:s/>stranici<text:s/>i<text:s/>oglasnoj<text:s/>tabli<text:s/>organa.</text:p>
      <text:p text:style-name="P3096">(4)<text:tab/>Javnost<text:s/>ne<text:s/>sme<text:s/>biti<text:s/>isključena<text:s/>dok<text:s/>se<text:s/>objavljuje<text:s/>rešenje.</text:p>
      <text:p text:style-name="P3097">(5)<text:tab/>Isključenje<text:s/>javnosti<text:s/>ne<text:s/>odnosi<text:s/>se<text:s/>na<text:s/>stranke,<text:s/>njihove<text:s/>zakonske<text:s/>ili<text:s/>privremene<text:s/>zastupnike,<text:s/>punomoćnike,<text:s/>ovlašćene<text:s/>predstavnike<text:s/>i<text:s/>stručne<text:s/>pomagače.</text:p>
      <text:p text:style-name="P3098">(6)<text:tab/>Ovlašćeno<text:s/>službeno<text:s/>lice<text:s/>može<text:s/>dopustiti<text:s/>da<text:s/>takvoj<text:s/>usmenoj<text:s/>raspravi<text:s/>prisustvuju<text:s/>pojedina<text:s/>službena<text:s/>lica<text:s/>i<text:s/>naučni<text:s/>i<text:s/>javni<text:s/>radnici,<text:s/>ako<text:s/>je<text:s/>prisustvo<text:s/>značajno<text:s/>za<text:s/>njihovu<text:s/>službu<text:s/>ili<text:s/>rad.<text:s/>Upozorava<text:s/>ih<text:s/>da<text:s/>su<text:s/>dužni<text:s/>da<text:s/>kao<text:s/>tajnu<text:s/>čuvaju<text:s/>sve<text:s/>što<text:s/>su<text:s/>saznali<text:s/>na<text:s/>usmenoj<text:s/>raspravi.</text:p>
      <text:p text:style-name="CLAN">Javna<text:s/>objava<text:s/>usmene<text:s/>rasprave</text:p>
      <text:p text:style-name="CLAN">Član<text:s/>113.</text:p>
      <text:p text:style-name="P3099"><text:span text:style-name="T3100">(1)</text:span><text:span text:style-name="T3101"><text:tab/></text:span><text:span text:style-name="T3102">Organ</text:span><text:span text:style-name="T3103"><text:s/></text:span><text:span text:style-name="T3104">može</text:span><text:span text:style-name="T3105"><text:s/></text:span><text:span text:style-name="T3106">javno</text:span><text:span text:style-name="T3107"><text:s/></text:span><text:span text:style-name="T3108">da</text:span><text:span text:style-name="T3109"><text:s/></text:span><text:span text:style-name="T3110">objavi</text:span><text:span text:style-name="T3111"><text:s/></text:span><text:span text:style-name="T3112">da</text:span><text:span text:style-name="T3113"><text:s/></text:span><text:span text:style-name="T3114">je</text:span><text:span text:style-name="T3115"><text:s/></text:span><text:span text:style-name="T3116">zakazao</text:span><text:span text:style-name="T3117"><text:s/></text:span><text:span text:style-name="T3118">usmenu</text:span><text:span text:style-name="T3119"><text:s/></text:span><text:span text:style-name="T3120">raspravu</text:span><text:span text:style-name="T3121"><text:s/></text:span><text:span text:style-name="T3122">ako</text:span><text:span text:style-name="T3123"><text:s/></text:span><text:span text:style-name="T3124">pozivi</text:span><text:span text:style-name="T3125"><text:s/></text:span><text:span text:style-name="T3126">ne</text:span><text:span text:style-name="T3127"><text:s/></text:span><text:span text:style-name="T3128">mogu</text:span><text:span text:style-name="T3129"><text:s/></text:span><text:span text:style-name="T3130">da</text:span><text:span text:style-name="T3131"><text:s/></text:span><text:span text:style-name="T3132">se</text:span><text:span text:style-name="T3133"><text:s/></text:span><text:span text:style-name="T3134">dostave</text:span><text:span text:style-name="T3135"><text:s/></text:span><text:span text:style-name="T3136">na</text:span><text:span text:style-name="T3137"><text:s/></text:span><text:span text:style-name="T3138">vreme</text:span><text:span text:style-name="T3139">,<text:s/></text:span><text:span text:style-name="T3140">a</text:span><text:span text:style-name="T3141"><text:s/></text:span><text:span text:style-name="T3142">verovatno</text:span><text:span text:style-name="T3143"><text:s/></text:span><text:span text:style-name="T3144">je</text:span><text:span text:style-name="T3145"><text:s/></text:span><text:span text:style-name="T3146">da</text:span><text:span text:style-name="T3147"><text:s/></text:span><text:span text:style-name="T3148">postoje</text:span><text:span text:style-name="T3149"><text:s/></text:span><text:span text:style-name="T3150">lica</text:span><text:span text:style-name="T3151"><text:s/></text:span><text:span text:style-name="T3152">koja</text:span><text:span text:style-name="T3153"><text:s/></text:span><text:span text:style-name="T3154">mogu</text:span><text:span text:style-name="T3155"><text:s/></text:span><text:span text:style-name="T3156">da</text:span><text:span text:style-name="T3157"><text:s/></text:span><text:span text:style-name="T3158">imaju</text:span><text:span text:style-name="T3159"><text:s/></text:span><text:span text:style-name="T3160">svojstvo</text:span><text:span text:style-name="T3161"><text:s/></text:span><text:span text:style-name="T3162">stranke</text:span><text:span text:style-name="T3163">,</text:span><text:span text:style-name="T3164"><text:s/></text:span><text:span text:style-name="T3165">a</text:span><text:span text:style-name="T3166"><text:s/></text:span><text:span text:style-name="T3167">ne</text:span><text:span text:style-name="T3168"><text:s/></text:span><text:span text:style-name="T3169">učestvuju</text:span><text:span text:style-name="T3170"><text:s/></text:span><text:span text:style-name="T3171">u</text:span><text:span text:style-name="T3172"><text:s/></text:span><text:span text:style-name="T3173">postupku</text:span><text:span text:style-name="T3174">,<text:s/></text:span><text:span text:style-name="T3175">ili</text:span><text:span text:style-name="T3176"><text:s/></text:span><text:span text:style-name="T3177">ako</text:span><text:span text:style-name="T3178"><text:s/></text:span><text:span text:style-name="T3179">to</text:span><text:span text:style-name="T3180"><text:s/></text:span><text:span text:style-name="T3181">nalažu</text:span><text:span text:style-name="T3182"><text:s/></text:span><text:span text:style-name="T3183">drugi</text:span><text:span text:style-name="T3184"><text:s/></text:span><text:span text:style-name="T3185">slični</text:span><text:span text:style-name="T3186"><text:s/></text:span><text:span text:style-name="T3187">razlozi</text:span><text:span text:style-name="T3188">.</text:span></text:p>
      <text:p text:style-name="P3189">(2)<text:tab/>Javna<text:s/>objava<text:s/>usmene<text:s/>rasprave<text:s/>sadrži<text:s/>sve<text:s/>podatke<text:s/>kao<text:s/>poziv,<text:s/>a<text:s/>uz<text:s/>to<text:s/>i<text:s/>poziv<text:s/>da<text:s/>usmenoj<text:s/>raspravi<text:s/>pristupi<text:s/>svako<text:s/>ko<text:s/>smatra<text:s/>da<text:s/>se<text:s/>upravna<text:s/>stvar<text:s/>tiče<text:s/>njegovih<text:s/>prava,<text:s/>obaveza<text:s/>ili<text:s/>pravnih<text:s/>interesa.</text:p>
      <text:p text:style-name="P3190">(3)<text:tab/>Usmena<text:s/>rasprava<text:s/>javno<text:s/>se<text:s/>objavljuje<text:s/>prema<text:s/>odredbama<text:s/>ovog<text:s/>zakona<text:s/>o<text:s/>javnom<text:s/>dostavljanju<text:s/>(član<text:s/>78.<text:s/>ovog<text:s/>zakona).</text:p>
      <text:p text:style-name="CLAN">Izostanak<text:s/>stranke<text:s/>sa<text:s/>usmene<text:s/>rasprave</text:p>
      <text:p text:style-name="CLAN">Član<text:s/>114.</text:p>
      <text:p text:style-name="P3191">(1)<text:tab/>Ako<text:s/>stranka<text:s/>koja<text:s/>se<text:s/>nije<text:s/>izjasnila<text:s/>o<text:s/>predmetu<text:s/>ispitnog<text:s/>postupka<text:s/>ne<text:s/>dođe<text:s/>na<text:s/>usmenu<text:s/>raspravu,<text:s/>a<text:s/>nije<text:s/>utvrđeno<text:s/>da<text:s/>joj<text:s/>je<text:s/>poziv<text:s/>uredno<text:s/>dostavljen,<text:s/>ovlašćeno<text:s/>službeno<text:s/>lice<text:s/>odlaže<text:s/>usmenu<text:s/>raspravu,<text:s/>izuzev<text:s/>ako<text:s/>je<text:s/>usmena<text:s/>rasprava<text:s/>javno<text:s/>objavljena.</text:p>
      <text:p text:style-name="P3192">(2)<text:tab/>Ako<text:s/>je<text:s/>postupak<text:s/>pokrenut<text:s/>zahtevom<text:s/>stranke,<text:s/>pa<text:s/>ona<text:s/>ne<text:s/>dođe<text:s/>na<text:s/>usmenu<text:s/>raspravu<text:s/>mada<text:s/>je<text:s/>uredno<text:s/>pozvana,<text:s/>organ<text:s/>rešenjem<text:s/>obustavlja<text:s/>postupak<text:s/>ako<text:s/>iz<text:s/>celokupnog<text:s/>stanja<text:s/>stvari<text:s/>može<text:s/>da<text:s/>se<text:s/>pretpostavi<text:s/>da<text:s/>je<text:s/>stranka<text:s/>odustala<text:s/>od<text:s/>zahteva.<text:s/>Ako<text:s/>to<text:s/>ne<text:s/>može<text:s/>da<text:s/>se<text:s/>pretpostavi<text:s/>ili<text:s/>ako<text:s/>postupak<text:s/>mora<text:s/>da<text:s/>se<text:s/>nastavi<text:s/>u<text:s/>javnom<text:s/>interesu,<text:s/>ovlašćeno<text:s/>službeno<text:s/>lice,<text:s/>s<text:s/>obzirom<text:s/>na<text:s/>okolnosti<text:s/>slučaja,<text:s/>održava<text:s/>usmenu<text:s/>raspravu<text:s/>bez<text:s/>odsutne<text:s/>stranke<text:s/>ili<text:s/>je<text:s/>odlaže.</text:p>
      <text:p text:style-name="P3193">(3)<text:tab/>Ako<text:s/>stranka<text:s/>prema<text:s/>kojoj<text:s/>je<text:s/>pokrenut<text:s/>postupak<text:s/>ne<text:s/>dođe<text:s/>na<text:s/>usmenu<text:s/>raspravu<text:s/>na<text:s/>koju<text:s/>je<text:s/>uredno<text:s/>pozvana<text:s/>bez<text:s/>opravdanog<text:s/>razloga,<text:s/>ovlašćeno<text:s/>službeno<text:s/>lice<text:s/>može<text:s/>održati<text:s/>usmenu<text:s/>raspravu<text:s/>bez<text:s/>nje,<text:s/>a<text:s/>može<text:s/>i<text:s/>da<text:s/>odloži<text:s/>usmenu<text:s/>raspravu<text:s/>o<text:s/>njenom<text:s/>trošku.</text:p>
      <text:p text:style-name="CLAN">Mesto<text:s/>usmene<text:s/>rasprave<text:s/>i<text:s/>održavanje<text:s/>reda</text:p>
      <text:p text:style-name="CLAN">Član<text:s/>115.</text:p>
      <text:p text:style-name="P3194">(1)<text:tab/>Usmena<text:s/>rasprava<text:s/>održava<text:s/>se<text:s/>u<text:s/>sedištu<text:s/>organa<text:s/>ili<text:s/>na<text:s/>mestu<text:s/>uviđaja.</text:p>
      <text:p text:style-name="P3195">(2)<text:tab/>Usmena<text:s/>rasprava<text:s/>može<text:s/>da<text:s/>se<text:s/>održi<text:s/>i<text:s/>izvan<text:s/>sedišta<text:s/>organa,<text:s/>ako<text:s/>se<text:s/>tako<text:s/>znatno<text:s/>smanjuju<text:s/>troškovi<text:s/>ili<text:s/>to<text:s/>pogoduje<text:s/>temeljnijem,<text:s/>bržem<text:s/>i<text:s/>lakšem<text:s/>raspravljanju.</text:p>
      <text:p text:style-name="P3196">(3)<text:tab/>Službeno<text:s/>lice<text:s/>upozoriće<text:s/>lice<text:s/>koje<text:s/>ometa<text:s/>tok<text:s/>usmene<text:s/>rasprave<text:s/>na<text:s/>neprimereno<text:s/>ponašanje,<text:s/>a<text:s/>ako<text:s/>to<text:s/>lice<text:s/>nastavi<text:s/>sa<text:s/>ometanjem<text:s/>rasprave<text:s/>može<text:s/>joj<text:s/>rešenjem<text:s/>izreći<text:s/>novčanu<text:s/>kaznu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<text:soft-page-break/>prema<text:s/>podacima<text:s/>organa<text:s/>nadležnog<text:s/>za<text:s/>poslove<text:s/>statistike.<text:s/>U<text:s/>slučaju<text:s/>nastavka<text:s/>ometanja<text:s/>rasprave,<text:s/>službeno<text:s/>lice<text:s/>može<text:s/>to<text:s/>lice<text:s/>udaljiti.<text:s/></text:p>
      <text:p text:style-name="P3197">(4)<text:tab/>Žalba<text:s/>na<text:s/>rešenje<text:s/>o<text:s/>novčanoj<text:s/>kazni<text:s/>ne<text:s/>odlaže<text:s/>izvršenje<text:s/>rešenja.</text:p>
      <text:p text:style-name="CLAN">7.<text:s/>Dokazivanje</text:p>
      <text:p text:style-name="CLAN">Dokazivanje<text:s/>činjenica</text:p>
      <text:p text:style-name="CLAN">Član<text:s/>116.</text:p>
      <text:p text:style-name="P3198">(1)<text:tab/>Činjenice<text:s/>koje<text:s/>su<text:s/>od<text:s/>značaja<text:s/>za<text:s/>postupanje<text:s/>u<text:s/>upravnoj<text:s/>stvari<text:s/>utvrđuju<text:s/>se<text:s/>dokazima.</text:p>
      <text:p text:style-name="P3199">(2)<text:tab/>Dokazivanje<text:s/>počinje<text:s/>kada<text:s/>organ<text:s/>ustanovi<text:s/>koje<text:s/>su<text:s/>to<text:s/>činjenice<text:s/>i<text:s/>koje<text:s/>su<text:s/>od<text:s/>njih<text:s/>sporne.</text:p>
      <text:p text:style-name="P3200">(3)<text:tab/>Ne<text:s/>dokazuju<text:s/>se<text:s/>opštepoznate<text:s/>činjenice.</text:p>
      <text:p text:style-name="P3201">(4)<text:tab/>Ne<text:s/>dokazuju<text:s/>se<text:s/>ni<text:s/>činjenice<text:s/>čije<text:s/>postojanje<text:s/>zakon<text:s/>pretpostavlja.<text:s/>Dozvoljeno<text:s/>je<text:s/>dokazivati<text:s/>da<text:s/>one<text:s/>ne<text:s/>postoje,<text:s/>ako<text:s/>zakonom<text:s/>drukčije<text:s/>nije<text:s/>određeno.</text:p>
      <text:p text:style-name="P3202">(5)<text:tab/>O<text:s/>upravnoj<text:s/>stvari<text:s/>može<text:s/>da<text:s/>se<text:s/>odluči<text:s/>na<text:s/>osnovu<text:s/>činjenica<text:s/>koje<text:s/>nisu<text:s/>potpuno<text:s/>utvrđene<text:s/>ili<text:s/>koje<text:s/>se<text:s/>dokazima<text:s/>samo<text:s/>posredno<text:s/>utvrđuju<text:s/>(činjenice<text:s/>koje<text:s/>su<text:s/>učinjene<text:s/>verovatnim),<text:s/>ako<text:s/>je<text:s/>to<text:s/>zakonom<text:s/>određeno.</text:p>
      <text:p text:style-name="P3203">(6)<text:tab/>Na<text:s/>izvođenje<text:s/>dokaza<text:s/>kojima<text:s/>se<text:s/>činjenice<text:s/>čine<text:s/>verovatnim<text:s/>ne<text:s/>primenjuju<text:s/>se<text:s/>odredbe<text:s/>ovog<text:s/>zakona<text:s/>o<text:s/>izvođenju<text:s/>dokaza.</text:p>
      <text:p text:style-name="CLAN">Izvođenje<text:s/>dokaza<text:s/>pred<text:s/>zamoljenim<text:s/>organom</text:p>
      <text:p text:style-name="CLAN">Član<text:s/>117.</text:p>
      <text:p text:style-name="P3204"><text:span text:style-name="T3205">Organ</text:span><text:span text:style-name="T3206"><text:s/></text:span><text:span text:style-name="T3207">koji</text:span><text:span text:style-name="T3208"><text:s/></text:span><text:span text:style-name="T3209">vodi</text:span><text:span text:style-name="T3210"><text:s/></text:span><text:span text:style-name="T3211">postupak</text:span><text:span text:style-name="T3212">,<text:s/></text:span><text:span text:style-name="T3213">po</text:span><text:span text:style-name="T3214"><text:s/></text:span><text:span text:style-name="T3215">službenoj</text:span><text:span text:style-name="T3216"><text:s/></text:span><text:span text:style-name="T3217">dužnosti</text:span><text:span text:style-name="T3218"><text:s/></text:span><text:span text:style-name="T3219">ili</text:span><text:span text:style-name="T3220"><text:s/></text:span><text:span text:style-name="T3221">na</text:span><text:span text:style-name="T3222"><text:s/></text:span><text:span text:style-name="T3223">predlog</text:span><text:span text:style-name="T3224"><text:s/></text:span><text:span text:style-name="T3225">stranke</text:span><text:span text:style-name="T3226">,<text:s/></text:span><text:span text:style-name="T3227">može</text:span><text:span text:style-name="T3228"><text:s/></text:span><text:span text:style-name="T3229">da</text:span><text:span text:style-name="T3230"><text:s/></text:span><text:span text:style-name="T3231">odluči</text:span><text:span text:style-name="T3232"><text:s/></text:span><text:span text:style-name="T3233">da</text:span><text:span text:style-name="T3234"><text:s/></text:span><text:span text:style-name="T3235">se</text:span><text:span text:style-name="T3236"><text:s/></text:span><text:span text:style-name="T3237">dokazni</text:span><text:span text:style-name="T3238"><text:s/></text:span><text:span text:style-name="T3239">postupak</text:span><text:span text:style-name="T3240"><text:s/></text:span><text:span text:style-name="T3241">izvede</text:span><text:span text:style-name="T3242"><text:s/></text:span><text:span text:style-name="T3243">pred</text:span><text:span text:style-name="T3244"><text:s/></text:span><text:span text:style-name="T3245">zamoljenim</text:span><text:span text:style-name="T3246"><text:s/></text:span><text:span text:style-name="T3247">organom</text:span><text:span text:style-name="T3248">,<text:s/></text:span><text:span text:style-name="T3249">a</text:span><text:span text:style-name="T3250">ko</text:span><text:span text:style-name="T3251"><text:s/></text:span><text:span text:style-name="T3252">je</text:span><text:span text:style-name="T3253"><text:s/></text:span><text:span text:style-name="T3254">izvođenje</text:span><text:span text:style-name="T3255"><text:s/></text:span><text:span text:style-name="T3256">dokaza</text:span><text:span text:style-name="T3257"><text:s/></text:span><text:span text:style-name="T3258">pred</text:span><text:span text:style-name="T3259"><text:s/></text:span><text:span text:style-name="T3260">organom</text:span><text:span text:style-name="T3261"><text:s/></text:span><text:span text:style-name="T3262">koji</text:span><text:span text:style-name="T3263"><text:s/></text:span><text:span text:style-name="T3264">vodi</text:span><text:span text:style-name="T3265"><text:s/></text:span><text:span text:style-name="T3266">postupak</text:span><text:span text:style-name="T3267"><text:s/></text:span><text:span text:style-name="T3268">neizvodljivo</text:span><text:span text:style-name="T3269"><text:s/></text:span><text:span text:style-name="T3270">ili</text:span><text:span text:style-name="T3271"><text:s/></text:span><text:span text:style-name="T3272">skopčano</text:span><text:span text:style-name="T3273"><text:s/></text:span><text:span text:style-name="T3274">sa</text:span><text:span text:style-name="T3275"><text:s/></text:span><text:span text:style-name="T3276">nesrazmernim</text:span><text:span text:style-name="T3277"><text:s/></text:span><text:span text:style-name="T3278">troškovima</text:span><text:span text:style-name="T3279"><text:s/></text:span><text:span text:style-name="T3280">ili</text:span><text:span text:style-name="T3281"><text:s/></text:span><text:span text:style-name="T3282">velikim</text:span><text:span text:style-name="T3283"><text:s/></text:span><text:span text:style-name="T3284">gubitkom</text:span><text:span text:style-name="T3285"><text:s/></text:span><text:span text:style-name="T3286">vremena</text:span><text:span text:style-name="T3287">.<text:s/></text:span></text:p>
      <text:p text:style-name="CLAN">Isprave</text:p>
      <text:p text:style-name="CLAN">Javna<text:s/>isprava</text:p>
      <text:p text:style-name="CLAN">Član<text:s/>118.</text:p>
      <text:p text:style-name="P3288">(1)<text:tab/>Javna<text:s/>isprava<text:s/>je<text:s/>isprava<text:s/>koju<text:s/>je<text:s/>u<text:s/>propisanom<text:s/>obliku<text:s/>izdao<text:s/>organ,<text:s/>u<text:s/>granicama<text:s/>svoje<text:s/>nadležnosti.</text:p>
      <text:p text:style-name="P3289">(2)<text:tab/>Javna<text:s/>isprava<text:s/>dokazuje<text:s/>ono<text:s/>što<text:s/>se<text:s/>u<text:s/>njoj<text:s/>utvrđuje<text:s/>ili<text:s/>potvrđuje.<text:s/>Istu<text:s/>dokaznu<text:s/>vrednost<text:s/>imaju<text:s/>i<text:s/>druge<text:s/>isprave<text:s/>koje<text:s/>su<text:s/>propisima<text:s/>izjednačene<text:s/>sa<text:s/>javnom<text:s/>ispravom.</text:p>
      <text:p text:style-name="P3290">(3)<text:tab/>Mikrofilmska<text:s/>ili<text:s/>elektronska<text:s/>kopija<text:s/>javne<text:s/>isprave<text:s/>i<text:s/>reprodukcija<text:s/>kopije<text:s/>javne<text:s/>isprave<text:s/>izjednačeni<text:s/>su<text:s/>u<text:s/>postupku<text:s/>dokazivanja<text:s/>sa<text:s/>javnom<text:s/>ispravom,<text:s/>ako<text:s/>ih<text:s/>je<text:s/>izdao<text:s/>organ<text:s/>u<text:s/>granicama<text:s/>svoje<text:s/>nadležnosti.</text:p>
      <text:p text:style-name="CLAN">Ograničenje<text:s/>trajanja,<text:s/>smanjenje<text:s/>ili<text:s/>gubitak<text:s/>dokazne<text:s/>vrednosti<text:s/>javne<text:s/>isprave</text:p>
      <text:p text:style-name="CLAN">Član<text:s/>119.</text:p>
      <text:p text:style-name="P3291"><text:span text:style-name="T3292">(1)</text:span><text:span text:style-name="T3293"><text:tab/></text:span><text:span text:style-name="T3294">Kad</text:span><text:span text:style-name="T3295"><text:s/></text:span><text:span text:style-name="T3296">promena</text:span><text:span text:style-name="T3297"><text:s/></text:span><text:span text:style-name="T3298">pravnih</text:span><text:span text:style-name="T3299"><text:s/></text:span><text:span text:style-name="T3300">činjenica</text:span><text:span text:style-name="T3301"><text:s/>(</text:span><text:span text:style-name="T3302">događaji</text:span><text:span text:style-name="T3303">,<text:s/></text:span><text:span text:style-name="T3304">pravni</text:span><text:span text:style-name="T3305"><text:s/></text:span><text:span text:style-name="T3306">poslovi</text:span><text:span text:style-name="T3307"><text:s/></text:span><text:span text:style-name="T3308">i</text:span><text:span text:style-name="T3309"><text:s/></text:span><text:span text:style-name="T3310">slično</text:span><text:span text:style-name="T3311">)<text:s/></text:span><text:span text:style-name="T3312">može</text:span><text:span text:style-name="T3313"><text:s/></text:span><text:span text:style-name="T3314">da</text:span><text:span text:style-name="T3315"><text:s/></text:span><text:span text:style-name="T3316">utiče</text:span><text:span text:style-name="T3317"><text:s/></text:span><text:span text:style-name="T3318">na</text:span><text:span text:style-name="T3319"><text:s/></text:span><text:span text:style-name="T3320">ono</text:span><text:span text:style-name="T3321"><text:s/></text:span><text:span text:style-name="T3322">što</text:span><text:span text:style-name="T3323"><text:s/></text:span><text:span text:style-name="T3324">se</text:span><text:span text:style-name="T3325"><text:s/></text:span><text:span text:style-name="T3326">u</text:span><text:span text:style-name="T3327"><text:s/></text:span><text:span text:style-name="T3328">javnoj</text:span><text:span text:style-name="T3329"><text:s/></text:span><text:span text:style-name="T3330">ispravi</text:span><text:span text:style-name="T3331"><text:s/></text:span><text:span text:style-name="T3332">utvrđuje</text:span><text:span text:style-name="T3333"><text:s/></text:span><text:span text:style-name="T3334">ili</text:span><text:span text:style-name="T3335"><text:s/></text:span><text:span text:style-name="T3336">potvrđuje</text:span><text:span text:style-name="T3337">,<text:s/></text:span><text:span text:style-name="T3338">za</text:span><text:span text:style-name="T3339"><text:s/></text:span><text:span text:style-name="T3340">potrebe</text:span><text:span text:style-name="T3341"><text:s/></text:span><text:span text:style-name="T3342">dokazivanja</text:span><text:span text:style-name="T3343"><text:s/></text:span><text:span text:style-name="T3344">može</text:span><text:span text:style-name="T3345"><text:s/></text:span><text:span text:style-name="T3346">se</text:span><text:span text:style-name="T3347"><text:s/></text:span><text:span text:style-name="T3348">pribaviti</text:span><text:span text:style-name="T3349"><text:s/></text:span><text:span text:style-name="T3350">nova</text:span><text:span text:style-name="T3351"><text:s/></text:span><text:span text:style-name="T3352">javna</text:span><text:span text:style-name="T3353"><text:s/></text:span><text:span text:style-name="T3354">isprava</text:span><text:span text:style-name="T3355">.<text:s/></text:span></text:p>
      <text:p text:style-name="P3356"><text:span text:style-name="T3357">(2)</text:span><text:span text:style-name="T3358"><text:tab/></text:span><text:span text:style-name="T3359">Ako</text:span><text:span text:style-name="T3360"><text:s/></text:span><text:span text:style-name="T3361">je</text:span><text:span text:style-name="T3362"><text:s/></text:span><text:span text:style-name="T3363">na</text:span><text:span text:style-name="T3364"><text:s/></text:span><text:span text:style-name="T3365">javnoj</text:span><text:span text:style-name="T3366"><text:s/></text:span><text:span text:style-name="T3367">ispravi</text:span><text:span text:style-name="T3368"><text:s/></text:span><text:span text:style-name="T3369">nešto</text:span><text:span text:style-name="T3370"><text:s/></text:span><text:span text:style-name="T3371">precrtano</text:span><text:span text:style-name="T3372">,<text:s/></text:span><text:span text:style-name="T3373">ostrugano</text:span><text:span text:style-name="T3374">,<text:s/></text:span><text:span text:style-name="T3375">izbrisano</text:span><text:span text:style-name="T3376"><text:s/></text:span><text:span text:style-name="T3377">ili</text:span><text:span text:style-name="T3378"><text:s/></text:span><text:span text:style-name="T3379">umetnuto</text:span><text:span text:style-name="T3380"><text:s/></text:span><text:span text:style-name="T3381">ili</text:span><text:span text:style-name="T3382"><text:s/></text:span><text:span text:style-name="T3383">ako</text:span><text:span text:style-name="T3384"><text:s/></text:span><text:span text:style-name="T3385">ona</text:span><text:span text:style-name="T3386"><text:s/></text:span><text:span text:style-name="T3387">ima</text:span><text:span text:style-name="T3388"><text:s/></text:span><text:span text:style-name="T3389">druge</text:span><text:span text:style-name="T3390"><text:s/></text:span><text:span text:style-name="T3391">spoljne</text:span><text:span text:style-name="T3392"><text:s/></text:span><text:span text:style-name="T3393">nedostatke</text:span><text:span text:style-name="T3394">,<text:s/></text:span><text:span text:style-name="T3395">ovlašćeno</text:span><text:span text:style-name="T3396"><text:s/></text:span><text:span text:style-name="T3397">službeno</text:span><text:span text:style-name="T3398"><text:s/></text:span><text:span text:style-name="T3399">lice</text:span><text:span text:style-name="T3400"><text:s/></text:span><text:span text:style-name="T3401">ceni</text:span><text:span text:style-name="T3402">,<text:s/></text:span><text:span text:style-name="T3403">s</text:span><text:span text:style-name="T3404"><text:s/></text:span><text:span text:style-name="T3405">obzirom</text:span><text:span text:style-name="T3406"><text:s/></text:span><text:span text:style-name="T3407">na</text:span><text:span text:style-name="T3408"><text:s/></text:span><text:soft-page-break/><text:span text:style-name="T3409">okolnosti</text:span><text:span text:style-name="T3410"><text:s/></text:span><text:span text:style-name="T3411">slučaja</text:span><text:span text:style-name="T3412">,<text:s/></text:span><text:span text:style-name="T3413">da</text:span><text:span text:style-name="T3414"><text:s/></text:span><text:span text:style-name="T3415">li</text:span><text:span text:style-name="T3416"><text:s/></text:span><text:span text:style-name="T3417">je</text:span><text:span text:style-name="T3418"><text:s/></text:span><text:span text:style-name="T3419">dokazna</text:span><text:span text:style-name="T3420"><text:s/></text:span><text:span text:style-name="T3421">vrednost</text:span><text:span text:style-name="T3422"><text:s/></text:span><text:span text:style-name="T3423">javne</text:span><text:span text:style-name="T3424"><text:s/></text:span><text:span text:style-name="T3425">isprave</text:span><text:span text:style-name="T3426"><text:s/></text:span><text:span text:style-name="T3427">prestala</text:span><text:span text:style-name="T3428"><text:s/></text:span><text:span text:style-name="T3429">ili</text:span><text:span text:style-name="T3430"><text:s/></text:span><text:span text:style-name="T3431">je</text:span><text:span text:style-name="T3432"><text:s/></text:span><text:span text:style-name="T3433">smanjena</text:span><text:span text:style-name="T3434"><text:s/></text:span><text:span text:style-name="T3435">i</text:span><text:span text:style-name="T3436"><text:s/></text:span><text:span text:style-name="T3437">koliko</text:span><text:span text:style-name="T3438">.</text:span></text:p>
      <text:p text:style-name="CLAN">Nepravilnost<text:s/>javne<text:s/>isprave<text:s/>i<text:s/>kopije<text:s/>javne<text:s/>isprave</text:p>
      <text:p text:style-name="CLAN">Član<text:s/><text:span text:style-name="T3439">120</text:span>.</text:p>
      <text:p text:style-name="P3440">Dozvoljeno<text:s/>je<text:s/>da<text:s/>se<text:s/>dokazuje<text:s/>da<text:s/>su<text:s/>u<text:s/>javnoj<text:s/>ispravi<text:s/>ili<text:s/>kopiji<text:s/>javne<text:s/>isprave<text:s/>činjenice<text:s/>neistinito<text:s/>potvrđene<text:s/>ili<text:s/>da<text:s/>je<text:s/>javna<text:s/>isprava,<text:s/>odnosno<text:s/>kopija<text:s/>javne<text:s/>isprave<text:s/>neispravno<text:s/>sastavljena.</text:p>
      <text:p text:style-name="CLAN"><text:span text:style-name="T3441">Podnošenje</text:span><text:span text:style-name="T3442"><text:s/></text:span><text:span text:style-name="T3443">isprava</text:span></text:p>
      <text:p text:style-name="P3444">Član<text:s/>121.</text:p>
      <text:p text:style-name="P3445">(1)<text:tab/>Isprave<text:s/>podnose<text:s/>stranke<text:s/>ili<text:s/>pribavlja<text:s/>organ<text:s/>koji<text:s/>vodi<text:s/>postupak.</text:p>
      <text:p text:style-name="P3446">(2)<text:tab/>Stranka<text:s/>podnosi<text:s/>ispravu<text:s/>u<text:s/>originalu<text:s/>ili<text:s/>mikrofilmskoj<text:s/>ili<text:s/>elektronskoj<text:s/>kopiji<text:s/>ili<text:s/>reprodukciji<text:s/>kopije,<text:s/>ili<text:s/>u<text:s/>overenom<text:s/>ili<text:s/>običnom<text:s/>prepisu.</text:p>
      <text:p text:style-name="P3447">(3)<text:tab/>Ovlašćeno<text:s/>službeno<text:s/>lice<text:s/>uvek<text:s/>može<text:s/>zahtevati<text:s/>da<text:s/>se<text:s/>pokaže<text:s/>original<text:s/>isprave.<text:s/></text:p>
      <text:p text:style-name="P3448">(4)<text:tab/>Ako<text:s/>je<text:s/>prepis<text:s/>veran<text:s/>originalu,<text:s/>ovlašćeno<text:s/>službeno<text:s/>lice<text:s/>o<text:s/>tome<text:s/>stavlja<text:s/>službenu<text:s/>belešku<text:s/>na<text:s/>prepisu.</text:p>
      <text:p text:style-name="P3449">(5)<text:tab/>Smatra<text:s/>se<text:s/>da<text:s/>je<text:s/>stranka<text:s/>podnela<text:s/>ispravu<text:s/>i<text:s/>kad<text:s/>obavesti<text:s/>organ<text:s/>o<text:s/>tome<text:s/>u<text:s/>kojoj<text:s/>se<text:s/>službenoj<text:s/>evidenciji<text:s/>nalazi<text:s/>odgovarajući<text:s/>zapis<text:s/>koji<text:s/>je<text:s/>dostupan<text:s/>organu.</text:p>
      <text:p text:style-name="CLAN">Dužnost<text:s/>stranke,<text:s/>trećeg<text:s/>lica<text:s/>i<text:s/>organa<text:s/>da<text:s/>podnesu<text:s/>ispravu</text:p>
      <text:p text:style-name="CLAN">Član<text:s/>122.</text:p>
      <text:p text:style-name="P3450">(1)<text:tab/>Ovlašćeno<text:s/>službeno<text:s/>lice<text:s/>može<text:s/>stranci<text:s/>koja<text:s/>se<text:s/>poziva<text:s/>na<text:s/>ispravu<text:s/>naložiti<text:s/>da<text:s/>je<text:s/>podnese,<text:s/>ako<text:s/>stranka<text:s/>njome<text:s/>raspolaže<text:s/>ili<text:s/>može<text:s/>da<text:s/>je<text:s/>pribavi.</text:p>
      <text:p text:style-name="P3451">(2)<text:tab/>Ako<text:s/>se<text:s/>isprava<text:s/>nalazi<text:s/>kod<text:s/>protivne<text:s/>stranke<text:s/>koja<text:s/>neće<text:s/>dobrovoljno<text:s/>da<text:s/>je<text:s/>podnese,<text:s/>ovlašćeno<text:s/>službeno<text:s/>lice<text:s/>nalaže<text:s/>joj<text:s/>da<text:s/>ispravu<text:s/>podnese<text:s/>na<text:s/>usmenoj<text:s/>raspravi.</text:p>
      <text:p text:style-name="P3452">(3)<text:tab/>Ako<text:s/>stranka<text:s/>uprkos<text:s/>nalogu<text:s/>ne<text:s/>podnese<text:s/>ispravu<text:s/>organ<text:s/>ceni,<text:s/>s<text:s/>obzirom<text:s/>na<text:s/>okolnosti<text:s/>slučaja,<text:s/>od<text:s/>kakvog<text:s/>je<text:s/>to<text:s/>značaja<text:s/>za<text:s/>odlučivanje<text:s/>o<text:s/>upravnoj<text:s/>stvari.</text:p>
      <text:p text:style-name="P3453">(4)<text:tab/>Ako<text:s/>se<text:s/>isprava<text:s/>nalazi<text:s/>kod<text:s/>trećeg<text:s/>lica<text:s/>koje<text:s/>neće<text:s/>dobrovoljno<text:s/>da<text:s/>je<text:s/>pokaže,<text:s/>ovlašćeno<text:s/>službeno<text:s/>lice<text:s/>nalaže<text:s/>mu<text:s/>da<text:s/>ispravu<text:s/>pokaže<text:s/>na<text:s/>usmenoj<text:s/>raspravi.<text:s/>Pre<text:s/>toga,<text:s/>trećem<text:s/>licu<text:s/>pruža<text:s/>se<text:s/>prilika<text:s/>da<text:s/>se<text:s/>izjasni.</text:p>
      <text:p text:style-name="P3454">(5)<text:tab/>Treće<text:s/>lice<text:s/>može<text:s/>odbiti<text:s/>da<text:s/>pokaže<text:s/>ispravu<text:s/>iz<text:s/>razloga<text:s/>iz<text:s/>kojih<text:s/>svedok<text:s/>može<text:s/>da<text:s/>uskrati<text:s/>svedočenje,<text:s/>ali<text:s/>i<text:s/>iz<text:s/>drugih<text:s/>opravdanih<text:s/>razloga<text:s/>(član<text:s/>125.<text:s/>ovog<text:s/>zakona).</text:p>
      <text:p text:style-name="P3455">(6)<text:tab/>Protiv<text:s/>trećeg<text:s/>lica<text:s/>koje<text:s/>neopravdano<text:s/>odbije<text:s/>da<text:s/>pokaže<text:s/>ispravu<text:s/>postupa<text:s/>se<text:s/>kao<text:s/>protiv<text:s/>svedoka<text:s/>koji<text:s/>neopravdano<text:s/>uskraćuje<text:s/>svedočenje.</text:p>
      <text:p text:style-name="P3456">(7)<text:tab/>Stranka<text:s/>koja<text:s/>se<text:s/>poziva<text:s/>na<text:s/>ispravu<text:s/>koja<text:s/>se<text:s/>nalazi<text:s/>kod<text:s/>trećeg<text:s/>lica<text:s/>dužna<text:s/>je<text:s/>da<text:s/>njemu<text:s/>naknadi<text:s/>troškove<text:s/>koji<text:s/>su<text:s/>nastali<text:s/>u<text:s/>vezi<text:s/>s<text:s/>pokazivanjem<text:s/>isprave.</text:p>
      <text:p text:style-name="P3457">(8)<text:tab/>Organ<text:s/>koji<text:s/>vodi<text:s/>postupak<text:s/>pribavlja<text:s/>po<text:s/>službenoj<text:s/>dužnosti<text:s/>ispravu<text:s/>koja<text:s/>se<text:s/>nalazi<text:s/>kod<text:s/>drugog<text:s/>organa.</text:p>
      <text:p text:style-name="P3458">(9)<text:tab/>Stranci<text:s/>se<text:s/>time<text:s/>ne<text:s/>uskraćuje<text:s/>pravo<text:s/>da<text:s/>i<text:s/>sama<text:s/>pribavi<text:s/>takvu<text:s/>ispravu.<text:bookmark-start text:name="OSTAJTE_OVDE_58-158.sp"/><text:bookmark-end text:name="OSTAJTE_OVDE_58-158.sp"/></text:p>
      <text:soft-page-break/>
      <text:p text:style-name="CLAN">Strane<text:s/>isprave<text:s/>i<text:s/>prevođenje</text:p>
      <text:p text:style-name="CLAN">Član<text:s/><text:span text:style-name="T3459">123</text:span>.</text:p>
      <text:p text:style-name="P3460">(1)<text:tab/>Strane<text:s/>isprave<text:s/>koje<text:s/>imaju<text:s/>dokaznu<text:s/>vrednost<text:s/>javne<text:s/>isprave<text:s/>u<text:s/>državi<text:s/>u<text:s/>kojoj<text:s/>su<text:s/>izdate<text:s/>imaju,<text:s/>pod<text:s/>uslovom<text:s/>uzajamnosti,<text:s/>dokaznu<text:s/>vrednost<text:s/>kao<text:s/>domaće<text:s/>javne<text:s/>isprave,<text:s/>ako<text:s/>su<text:s/>propisano<text:s/>overene.</text:p>
      <text:p text:style-name="P3461"><text:span text:style-name="T3462">(2)</text:span><text:span text:style-name="T3463"><text:tab/></text:span><text:span text:style-name="T3464">Uz</text:span><text:span text:style-name="T3465"><text:s/></text:span><text:span text:style-name="T3466">ispravu</text:span><text:span text:style-name="T3467"><text:s/></text:span><text:span text:style-name="T3468">sastavljenu</text:span><text:span text:style-name="T3469"><text:s/></text:span><text:span text:style-name="T3470">na</text:span><text:span text:style-name="T3471"><text:s/></text:span><text:span text:style-name="T3472">stranom</text:span><text:span text:style-name="T3473"><text:s/></text:span><text:span text:style-name="T3474">jeziku</text:span><text:span text:style-name="T3475"><text:s/></text:span><text:span text:style-name="T3476">prilaže</text:span><text:span text:style-name="T3477"><text:s/></text:span><text:span text:style-name="T3478">se</text:span><text:span text:style-name="T3479"><text:s/></text:span><text:span text:style-name="T3480">overeni</text:span><text:span text:style-name="T3481"><text:s/></text:span><text:span text:style-name="T3482">prevod</text:span><text:span text:style-name="T3483">,<text:s/></text:span><text:span text:style-name="T3484">ako</text:span><text:span text:style-name="T3485"><text:s/></text:span><text:span text:style-name="T3486">je</text:span><text:span text:style-name="T3487"><text:s/></text:span><text:span text:style-name="T3488">potrebno</text:span><text:span text:style-name="T3489">.<text:s/></text:span></text:p>
      <text:p text:style-name="CLAN">Svedoci</text:p>
      <text:p text:style-name="CLAN">Ko<text:s/>može<text:s/>biti<text:s/>svedok<text:s/>i<text:s/>dužnost<text:s/>svedočenja</text:p>
      <text:p text:style-name="CLAN">Član<text:s/>124.</text:p>
      <text:p text:style-name="P3490">(1)<text:tab/>Svedok<text:s/>može<text:s/>da<text:s/>bude<text:s/>svako<text:s/>lice<text:s/>koje<text:s/>je<text:s/>bilo<text:s/>sposobno<text:s/>da<text:s/>opazi<text:s/>činjenicu<text:s/>o<text:s/>kojoj<text:s/>treba<text:s/>da<text:s/>svedoči<text:s/>i<text:s/>ko<text:s/>može<text:s/>svoje<text:s/>opažanje<text:s/>da<text:s/>saopšti.</text:p>
      <text:p text:style-name="P3491">(2)<text:tab/>Lice<text:s/>koje<text:s/>učestvuje<text:s/>u<text:s/>postupku<text:s/>kao<text:s/>ovlašćeno<text:s/>službeno<text:s/>lice<text:s/>ne<text:s/>može<text:s/>biti<text:s/>svedok.</text:p>
      <text:p text:style-name="P3492">(3)<text:tab/>Svako<text:s/>lice<text:s/>koje<text:s/>se<text:s/>poziva<text:s/>kao<text:s/>svedok<text:s/>dužno<text:s/>je<text:s/>da<text:s/>se<text:s/>odazove<text:s/>pozivu<text:s/>i<text:s/>da<text:s/>svedoči,<text:s/>ako<text:s/>zakonom<text:s/>nije<text:s/>drukčije<text:s/>propisano.</text:p>
      <text:p text:style-name="CLAN"><text:span text:style-name="T3493">Pravo</text:span><text:span text:style-name="T3494"><text:s/></text:span><text:span text:style-name="T3495">da</text:span><text:span text:style-name="T3496"><text:s/></text:span><text:span text:style-name="T3497">se</text:span><text:span text:style-name="T3498"><text:s/></text:span><text:span text:style-name="T3499">uskrati</text:span><text:span text:style-name="T3500"><text:s/></text:span><text:span text:style-name="T3501">svedočenje</text:span></text:p>
      <text:p text:style-name="CLAN"><text:span text:style-name="T3502">Član</text:span><text:span text:style-name="T3503"><text:s/></text:span><text:span text:style-name="T3504">125</text:span><text:span text:style-name="T3505">.</text:span></text:p>
      <text:p text:style-name="P3506">(1)<text:tab/>Ne<text:s/>sme<text:s/>da<text:s/>se<text:s/>sasluša<text:s/>kao<text:s/>svedok,<text:s/>i<text:s/>dužno<text:s/>je<text:s/>da<text:s/>uskrati<text:s/>svedočenje,<text:s/>lice<text:s/>koje<text:s/>bi<text:s/>svedočenjem<text:s/>povredilo<text:s/>obavezu<text:s/>čuvanja<text:s/>državne<text:s/>tajne<text:s/>dok<text:s/>ga<text:s/>nadležni<text:s/>organ<text:s/>toga<text:s/>ne<text:s/>oslobodi.</text:p>
      <text:p text:style-name="P3507">(2)<text:tab/>Svedok<text:s/>ima<text:s/>pravo<text:s/>da<text:s/>uskrati<text:s/>svedočenje<text:s/>o:</text:p>
      <text:p text:style-name="P3508">1)<text:tab/>pojedinim<text:s/>pitanjima<text:s/>–<text:s/>ako<text:s/>bi<text:s/>odgovorom<text:s/>izložio<text:s/>teškoj<text:s/>sramoti,<text:s/>znatnoj<text:s/>imovinskoj<text:s/>šteti<text:s/>ili<text:s/>krivičnom<text:s/>gonjenju<text:s/>sebe,<text:s/>krvnog<text:s/>srodnika<text:s/>u<text:s/>pravoj<text:s/>liniji,<text:s/>a<text:s/>u<text:s/>pobočnoj<text:s/>liniji<text:s/>do<text:s/>trećeg<text:s/>stepena<text:s/>zaključno,<text:s/>supružnika,<text:s/>vanbračnog<text:s/>partnera,<text:s/>tazbinskog<text:s/>srodnika<text:s/>do<text:s/>drugog<text:s/>stepena<text:s/>zaključno,<text:s/>pa<text:s/>i<text:s/>kada<text:s/>je<text:s/>bračna<text:s/>zajednica<text:s/>prestala,<text:s/>staratelja<text:s/>ili<text:s/>štićenika,<text:s/>usvojitelja<text:s/>ili<text:s/>usvojenika;</text:p>
      <text:p text:style-name="P3509">2)<text:tab/>pojedinim<text:s/>pitanjima<text:s/>–<text:s/>ako<text:s/>bi<text:s/>odgovorom<text:s/>povredio<text:s/>pravo<text:s/>ili<text:s/>obavezu<text:s/>da<text:s/>čuva<text:s/>tajnu<text:s/>utvrđenu<text:s/>saglasno<text:s/>zakonu<text:s/>i<text:s/>propisima<text:s/>koji<text:s/>uređuju<text:s/>tajnost<text:s/>podataka,<text:s/>odnosno<text:s/>poslovnu<text:s/>ili<text:s/>profesionalnu<text:s/>tajnu;</text:p>
      <text:p text:style-name="P3510">3)<text:tab/>činjenicama<text:s/>koje<text:s/>je<text:s/>saznao<text:s/>kao<text:s/>punomoćnik,<text:s/>verski<text:s/>ispovednik,<text:s/>lekar<text:s/>ili<text:s/>vršeći<text:s/>drugi<text:s/>poziv,<text:s/>ako<text:s/>je<text:s/>obavezan<text:s/>da<text:s/>kao<text:s/>tajnu<text:s/>čuva<text:s/>ono<text:s/>što<text:s/>je<text:s/>saznao.</text:p>
      <text:p text:style-name="P3511">(3)<text:tab/>Svedok<text:s/>može<text:s/>da<text:s/>uskrati<text:s/>svedočenje<text:s/>i<text:s/>o<text:s/>drugim<text:s/>činjenicama<text:s/>ako<text:s/>navede<text:s/>važne<text:s/>razloge<text:s/>i<text:s/>učini<text:s/>ih<text:s/>barem<text:s/>verovatnim.</text:p>
      <text:p text:style-name="P3512">(4)<text:tab/>Opasnost<text:s/>od<text:s/>imovinske<text:s/>štete<text:s/>ne<text:s/>daje<text:s/>svedoku<text:s/>pravo<text:s/>da<text:s/>uskrati<text:s/>svedočenje<text:s/>o<text:s/>pravnim<text:s/>poslovima<text:s/>kojima<text:s/>je<text:s/>prisustvovao<text:s/>kao<text:s/>svedok,<text:s/>posrednik<text:s/>ili<text:s/>zapisničar,<text:s/>o<text:s/>radnjama<text:s/>koje<text:s/>su<text:s/>u<text:s/>vezi<text:s/>sa<text:s/>spornim<text:s/>odnosom,<text:s/>a<text:s/>koje<text:s/>je<text:s/>preduzeo<text:s/>kao<text:s/>pravni<text:s/>prethodnik<text:s/>ili<text:s/>zastupnik<text:s/>stranke,<text:s/>kao<text:s/>i<text:s/>u<text:s/>slučaju<text:s/>kada<text:s/>posebni<text:s/>propisi<text:s/>obavezuju<text:s/>svedoka<text:s/>da<text:s/>podnese<text:s/>prijavu<text:s/>ili<text:s/>da<text:s/>izjavu<text:s/>o<text:s/>nekim<text:s/>radnjama.</text:p>
      <text:p text:style-name="CLAN"><text:span text:style-name="T3513">Saslušavanje</text:span><text:span text:style-name="T3514"><text:s/></text:span><text:span text:style-name="T3515">svedoka</text:span></text:p>
      <text:p text:style-name="P3516">Član<text:s/>126.</text:p>
      <text:p text:style-name="P3517">(1)<text:tab/>Svedoci<text:s/>se<text:s/>saslušavaju<text:s/>ponaosob<text:s/>i<text:s/>bez<text:s/>prisustva<text:s/>ostalih<text:s/>svedoka.<text:s/></text:p>
      <text:p text:style-name="P3518">(2)<text:tab/>Ovlašćeno<text:s/>službeno<text:s/>lice<text:s/>može<text:s/>ponovo<text:s/>da<text:s/>sasluša<text:s/>svedoka,<text:s/>a<text:s/>može<text:s/>i<text:s/>da<text:s/>suoči<text:s/>svedoke<text:s/>čiji<text:s/>se<text:s/>iskazi<text:s/>ne<text:s/>slažu.</text:p>
      <text:soft-page-break/>
      <text:p text:style-name="P3519">(3)<text:tab/>Svedoci<text:s/>koji<text:s/>zbog<text:s/>starosti,<text:s/>bolesti<text:s/>ili<text:s/>invaliditeta<text:s/>ne<text:s/>mogu<text:s/>da<text:s/>dođu<text:s/>na<text:s/>usmenu<text:s/>raspravu<text:s/>saslušavaju<text:s/>se<text:s/>u<text:s/>stanu<text:s/>ili<text:s/>drugom<text:s/>objektu<text:s/>u<text:s/>kome<text:s/>borave.</text:p>
      <text:p text:style-name="P3520">(4)<text:tab/>Saslušanju<text:s/>maloletnog<text:s/>svedoka<text:s/>prisustvuje<text:s/>zakonski<text:s/>zastupnik.</text:p>
      <text:p text:style-name="P3521">(5)<text:tab/>Od<text:s/>svedoka<text:s/>se<text:s/>uzimaju<text:s/>lično<text:s/>ime,<text:s/>broj<text:s/>lične<text:s/>karte,<text:s/>prebivalište<text:s/>ili<text:s/>boravište<text:s/>i<text:s/>podaci<text:s/>o<text:s/>odnosu<text:s/>sa<text:s/>strankom.<text:s/>Potom<text:s/>ovlašćeno<text:s/>službeno<text:s/>lice<text:s/>poučava<text:s/>svedoka<text:s/>o<text:s/>tome<text:s/>u<text:s/>kojim<text:s/>slučajevima<text:s/>sme<text:s/>da<text:s/>uskrati<text:s/>svedočenje.</text:p>
      <text:p text:style-name="P3522">(6)<text:tab/>Pitanja<text:s/>svedoku<text:s/>moraju<text:s/>da<text:s/>budu<text:s/>precizna<text:s/>i<text:s/>razumljiva.<text:s/>Nisu<text:s/>dozvoljena<text:s/>pitanja<text:s/>koja<text:s/>sadrže<text:s/>obmanu,<text:s/>kojima<text:s/>se<text:s/>svedok<text:s/>navodi<text:s/>na<text:s/>određeni<text:s/>odgovor<text:s/>ili<text:s/>koja<text:s/>proizlaze<text:s/>iz<text:s/>pretpostavke<text:s/>da<text:s/>je<text:s/>svedok<text:s/>rekao<text:s/>nešto<text:s/>što<text:s/>stvarno<text:s/>nije<text:s/>rekao.<text:s/>Svedoku<text:s/>se<text:s/>uvek<text:s/>postavlja<text:s/>pitanje<text:s/>otkuda<text:s/>mu<text:s/>je<text:s/>poznato<text:s/>ono<text:s/>što<text:s/>je<text:s/>izrekao.</text:p>
      <text:p text:style-name="P3523">(7)<text:tab/>Pitanja<text:s/>svedoku<text:s/>najpre<text:s/>postavlja<text:s/>ovlašćeno<text:s/>službeno<text:s/>lice,<text:s/>pa<text:s/>stranke<text:s/>ili<text:s/>njihovi<text:s/>zastupnici,<text:s/>preko<text:s/>ovlašćenog<text:s/>službenog<text:s/>lica.</text:p>
      <text:p text:style-name="CLAN"><text:span text:style-name="T3524">Novčana</text:span><text:span text:style-name="T3525"><text:s/></text:span><text:span text:style-name="T3526">kazna</text:span><text:span text:style-name="T3527"><text:s/></text:span><text:span text:style-name="T3528">svedoku</text:span></text:p>
      <text:p text:style-name="P3529">Član<text:s/>127.</text:p>
      <text:p text:style-name="P3530">(1)<text:tab/>Ako<text:s/>uredno<text:s/>pozvani<text:s/>svedok<text:s/>ne<text:s/>dođe<text:s/>na<text:s/>usmenu<text:s/>raspravu,<text:s/>a<text:s/>ne<text:s/>opravda<text:s/>izostanak,<text:s/>ili<text:s/>ako<text:s/>se<text:s/>udalji<text:s/>bez<text:s/>odobrenja<text:s/>ovlašćenog<text:s/>službenog<text:s/>lica,<text:s/>organ<text:s/>može<text:s/>narediti<text:s/>da<text:s/>se<text:s/>svedok<text:s/>prinudno<text:s/>dovede<text:s/>i<text:s/>da<text:s/>snosi<text:s/>troškove<text:s/>dovođenja,<text:s/>a<text:s/>može<text:s/>svedoku<text:s/>izreći<text:s/>i<text:s/>novčanu<text:s/>kaznu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.</text:p>
      <text:p text:style-name="P3531">(2)<text:tab/>Ako<text:s/>svedok<text:s/>dođe<text:s/>na<text:s/>usmenu<text:s/>raspravu<text:s/>pa<text:s/>neopravdano<text:s/>uskrati<text:s/>svedočenje,<text:s/>može<text:s/>da<text:s/>mu<text:s/>se<text:s/>izrekne<text:s/>novčana<text:s/>kazna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,<text:s/>a<text:s/>ako<text:s/>i<text:s/>posle<text:s/>toga<text:s/>neopravdano<text:s/>uskrati<text:s/>svedočenje<text:s/>–<text:s/>do<text:s/>iznosa<text:s/>dve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.</text:p>
      <text:p text:style-name="P3532">(3)<text:tab/>Novčana<text:s/>kazna<text:s/>izriče<text:s/>se<text:s/>rešenjem.<text:s/>Organ<text:s/>poništava<text:s/>rešenje<text:s/>o<text:s/>novčanoj<text:s/>kazni<text:s/>ako<text:s/>svedok<text:s/>naknadno<text:s/>opravda<text:s/>izostanak<text:s/>sa<text:s/>usmene<text:s/>rasprave.</text:p>
      <text:p text:style-name="P3533">(4)<text:tab/>Ako<text:s/>svedok<text:s/>naknadno<text:s/>pristane<text:s/>da<text:s/>svedoči,<text:s/>organ<text:s/>može<text:s/>da<text:s/>poništi<text:s/>rešenje<text:s/>o<text:s/>novčanoj<text:s/>kazni.</text:p>
      <text:p text:style-name="P3534">(5)<text:tab/>Organ<text:s/>može<text:s/>odlučiti<text:s/>da<text:s/>svedok<text:s/>naknadi<text:s/>troškove<text:s/>koje<text:s/>je<text:s/>izazvao<text:s/>svojim<text:s/>neopravdanim<text:s/>izostankom<text:s/>ili<text:s/>neopravdanim<text:s/>uskraćivanjem<text:s/>svedočenja.</text:p>
      <text:p text:style-name="CLAN">Veštačenje</text:p>
      <text:p text:style-name="CLAN">Član<text:s/>128.</text:p>
      <text:p text:style-name="P3535">(1)<text:tab/>Veštačenje<text:s/>se<text:s/>izvodi<text:s/>kada<text:s/>je<text:s/>za<text:s/>utvrđivanje<text:s/>ili<text:s/>ocenu<text:s/>neke<text:s/>činjenice<text:s/>potrebno<text:s/>stručno<text:s/>znanje<text:s/>kojim<text:s/>ovlašćeno<text:s/>službeno<text:s/>lice<text:s/>ne<text:s/>raspolaže.</text:p>
      <text:p text:style-name="P3536">(2)<text:tab/>Ovlašćeno<text:s/>službeno<text:s/>lice<text:s/>određuje<text:s/>veštaka,<text:s/>jednog<text:s/>ili<text:s/>više<text:s/>–<text:s/>zavisno<text:s/>od<text:s/>složenosti<text:s/>veštačenja,<text:s/>kao<text:s/>i<text:s/>predmet<text:s/>i<text:s/>obim<text:s/>veštačenja<text:s/>i<text:s/>rok<text:s/>za<text:s/>davanje<text:s/>nalaza<text:s/>i<text:s/>mišljenja.</text:p>
      <text:p text:style-name="P3537">(3)<text:tab/>Veštačenje<text:s/>se<text:s/>može<text:s/>poveriti<text:s/>licu<text:s/>koje<text:s/>ima<text:s/>odgovarajuće<text:s/>obrazovanje<text:s/>i<text:s/>stručno<text:s/>znanje,<text:s/>kao<text:s/>i<text:s/>naučnoj<text:s/>ili<text:s/>stručnoj<text:s/>ustanovi.</text:p>
      <text:p text:style-name="P3538">(4)<text:tab/>Lice<text:s/>koje<text:s/>ne<text:s/>može<text:s/>biti<text:s/>svedok<text:s/>ne<text:s/>može<text:s/>biti<text:s/>ni<text:s/>veštak.</text:p>
      <text:p text:style-name="P3539">(5)<text:tab/>Stranci<text:s/>se<text:s/>pruža<text:s/>prilika<text:s/>da<text:s/>se<text:s/>izjasni<text:s/>o<text:s/>podobnosti<text:s/>veštaka.</text:p>
      <text:soft-page-break/>
      <text:p text:style-name="CLAN">Dužnost<text:s/>veštačenja,<text:s/>uskraćivanje<text:s/>veštačenja<text:s/>i<text:s/>izuzeće<text:s/>veštaka</text:p>
      <text:p text:style-name="CLAN">Član<text:s/>129.</text:p>
      <text:p text:style-name="P3540">(1)<text:tab/>Ko<text:s/>je<text:s/>određen<text:s/>za<text:s/>veštaka<text:s/>dužan<text:s/>je<text:s/>dati<text:s/>nalaz<text:s/>i<text:s/>mišljenje.</text:p>
      <text:p text:style-name="P3541">(2)<text:tab/>Veštak<text:s/>može<text:s/>da<text:s/>uskrati<text:s/>veštačenje<text:s/>iz<text:s/>razloga<text:s/>iz<text:s/>kojih<text:s/>svedok<text:s/>može<text:s/>da<text:s/>uskrati<text:s/>svedočenje,<text:s/>ali<text:s/>i<text:s/>iz<text:s/>drugih<text:s/>opravdanih<text:s/>razloga.</text:p>
      <text:p text:style-name="P3542">(3)<text:tab/>Stranka<text:s/>može<text:s/>zahtevati<text:s/>izuzeće<text:s/>veštaka<text:s/>i<text:s/>ako<text:s/>sumnja<text:s/>u<text:s/>njegovu<text:s/>stručnost.</text:p>
      <text:p text:style-name="CLAN">Pravila<text:s/>veštačenja</text:p>
      <text:p text:style-name="CLAN">Član<text:s/>130.</text:p>
      <text:p text:style-name="P3543">(1)<text:tab/>Ovlašćeno<text:s/>službeno<text:s/>lice<text:s/>saopštava<text:s/>veštaku<text:s/>o<text:s/>kojim<text:s/>činjenicama<text:s/>treba<text:s/>da<text:s/>da<text:s/>nalaz<text:s/>i<text:s/>mišljenje.</text:p>
      <text:p text:style-name="P3544">(2)<text:tab/>Ako<text:s/>veštačenje<text:s/>nije<text:s/>moguće<text:s/>na<text:s/>usmenoj<text:s/>raspravi<text:s/>izvodi<text:s/>se<text:s/>izvan<text:s/>nje,<text:s/>a<text:s/>veštak<text:s/>saopštava<text:s/>nalaz<text:s/>i<text:s/>mišljenje<text:s/>na<text:s/>usmenoj<text:s/>raspravi.</text:p>
      <text:p text:style-name="P3545">(3)<text:tab/>Više<text:s/>veštaka<text:s/>zajednički<text:s/>daju<text:s/>nalaz<text:s/>i<text:s/>mišljenje,<text:s/>a<text:s/>ako<text:s/>se<text:s/>ne<text:s/>slažu<text:s/>odvojeno<text:s/>ih<text:s/>izlažu.</text:p>
      <text:p text:style-name="P3546">(4)<text:tab/>Ako<text:s/>nedostaci<text:s/>nalaza<text:s/>i<text:s/>mišljenja<text:s/>ne<text:s/>mogu<text:s/>da<text:s/>se<text:s/>otklone<text:s/>ponovnim<text:s/>saslušavanjem,<text:s/>veštačenje<text:s/>se<text:s/>ponavlja,<text:s/>sa<text:s/>istim<text:s/>ili<text:s/>drugim<text:s/>veštacima.</text:p>
      <text:p text:style-name="CLAN">Primena<text:s/>ovog<text:s/>zakona</text:p>
      <text:p text:style-name="CLAN"><text:span text:style-name="T3547">Član</text:span><text:span text:style-name="T3548"><text:s/></text:span><text:span text:style-name="T3549">131</text:span><text:span text:style-name="T3550">.</text:span></text:p>
      <text:p text:style-name="P3551"><text:span text:style-name="T3552">Na</text:span><text:span text:style-name="T3553"><text:s/></text:span><text:span text:style-name="T3554">saslušavanje</text:span><text:span text:style-name="T3555"><text:s/></text:span><text:span text:style-name="T3556">i</text:span><text:span text:style-name="T3557"><text:s/></text:span><text:span text:style-name="T3558">novčano</text:span><text:span text:style-name="T3559"><text:s/></text:span><text:span text:style-name="T3560">kažnjavanje</text:span><text:span text:style-name="T3561"><text:s/></text:span><text:span text:style-name="T3562">veštaka</text:span><text:span text:style-name="T3563"><text:s/></text:span><text:span text:style-name="T3564">shodno</text:span><text:span text:style-name="T3565"><text:s/></text:span><text:span text:style-name="T3566">se</text:span><text:span text:style-name="T3567"><text:s/></text:span><text:span text:style-name="T3568">primenjuju</text:span><text:span text:style-name="T3569"><text:s/></text:span><text:span text:style-name="T3570">odredbe</text:span><text:span text:style-name="T3571"><text:s/></text:span><text:span text:style-name="T3572">ovog</text:span><text:span text:style-name="T3573"><text:s/></text:span><text:span text:style-name="T3574">zakona</text:span><text:span text:style-name="T3575"><text:s/></text:span><text:span text:style-name="T3576">o</text:span><text:span text:style-name="T3577"><text:s/></text:span><text:span text:style-name="T3578">saslušavanju</text:span><text:span text:style-name="T3579"><text:s/></text:span><text:span text:style-name="T3580">i</text:span><text:span text:style-name="T3581"><text:s/></text:span><text:span text:style-name="T3582">kažnjavanju</text:span><text:span text:style-name="T3583"><text:s/></text:span><text:span text:style-name="T3584">svedoka</text:span><text:span text:style-name="T3585">.</text:span></text:p>
      <text:p text:style-name="CLAN">Tumači</text:p>
      <text:p text:style-name="CLAN">Primena<text:s/>ovog<text:s/>zakona</text:p>
      <text:p text:style-name="CLAN"><text:span text:style-name="T3586">Član</text:span><text:span text:style-name="T3587"><text:s/></text:span><text:span text:style-name="T3588">132</text:span><text:span text:style-name="T3589">.</text:span></text:p>
      <text:p text:style-name="P3590"><text:span text:style-name="T3591">Na</text:span><text:span text:style-name="T3592"><text:s/></text:span><text:span text:style-name="T3593">tumače</text:span><text:span text:style-name="T3594"><text:s/></text:span><text:span text:style-name="T3595">se</text:span><text:span text:style-name="T3596"><text:s/></text:span><text:span text:style-name="T3597">shodno</text:span><text:span text:style-name="T3598"><text:s/></text:span><text:span text:style-name="T3599">primenjuju</text:span><text:span text:style-name="T3600"><text:s/></text:span><text:span text:style-name="T3601">odredbe</text:span><text:span text:style-name="T3602"><text:s/></text:span><text:span text:style-name="T3603">ovog</text:span><text:span text:style-name="T3604"><text:s/></text:span><text:span text:style-name="T3605">zakona</text:span><text:span text:style-name="T3606"><text:s/></text:span><text:span text:style-name="T3607">o</text:span><text:span text:style-name="T3608"><text:s/></text:span><text:span text:style-name="T3609">veštacima</text:span><text:span text:style-name="T3610">.<text:s/></text:span></text:p>
      <text:p text:style-name="CLAN">Uviđaj</text:p>
      <text:p text:style-name="CLAN">Član<text:s/>133.</text:p>
      <text:p text:style-name="P3611">(1)<text:tab/>Uviđaj<text:s/>se<text:s/>izvodi<text:s/>kada<text:s/>je<text:s/>radi<text:s/>utvrđivanja<text:s/>neke<text:s/>činjenice<text:s/>potrebno<text:s/>neposredno<text:s/>opažanje<text:s/>ovlašćenog<text:s/>službenog<text:s/>lica.</text:p>
      <text:p text:style-name="P3612">(2)<text:tab/>Stranka<text:s/>može<text:s/>da<text:s/>prisustvuje<text:s/>uviđaju.<text:s/>Ko<text:s/>se<text:s/>pored<text:s/>stanke<text:s/>poziva<text:s/>na<text:s/>uviđaj<text:s/>određuje<text:s/>ovlašćeno<text:s/>službeno<text:s/>lice.</text:p>
      <text:p text:style-name="P3613">(3)<text:tab/>Uviđaj<text:s/>se<text:s/>izvodi<text:s/>na<text:s/>ročištu<text:s/>ako<text:s/>stvar<text:s/>može<text:s/>da<text:s/>se<text:s/>donese<text:s/>bez<text:s/>teškoća,<text:s/>inače<text:s/>se<text:s/>izvodi<text:s/>tamo<text:s/>gde<text:s/>se<text:s/>stvar<text:s/>nalazi.</text:p>
      <text:p text:style-name="P3614">(4)<text:tab/>Ovlašćeno<text:s/>službeno<text:s/>lice<text:s/>može<text:s/>naložiti<text:s/>da<text:s/>se<text:s/>snima<text:s/>ceo<text:s/>uviđaj<text:s/>ili<text:s/>njegov<text:s/>deo.<text:s/>Snimak<text:s/>se<text:s/>prilaže<text:s/>zapisniku.</text:p>
      <text:p text:style-name="P3615">(5)<text:tab/>Držalac<text:s/>stvari,<text:s/>prostorija<text:s/>ili<text:s/>zemljišta<text:s/>koji<text:s/>su<text:s/>predmet<text:s/>uviđaja<text:s/>ili<text:s/>u<text:s/>kojima<text:s/>ili<text:s/>na<text:s/>kojima<text:s/>se<text:s/>nalazi<text:s/>predmet<text:s/>uviđaja<text:s/>ili<text:s/>preko<text:s/>kojih<text:s/>se<text:s/>prelazi<text:s/>da<text:s/>bi<text:s/>se<text:s/>izveo<text:s/>uviđaj,<text:s/>mora<text:s/>dozvoliti<text:s/>uviđaj.</text:p>
      <text:p text:style-name="P3616">(6)<text:tab/>On<text:s/>može<text:s/>da<text:s/>zabrani<text:s/>uviđaj<text:s/>iz<text:s/>razloga<text:s/>iz<text:s/>kojih<text:s/>svedok<text:s/>može<text:s/>da<text:s/>uskrati<text:s/>svedočenje.</text:p>
      <text:p text:style-name="P3617">(7)<text:tab/>Protiv<text:s/>držaoca<text:s/>koji<text:s/>neopravdano<text:s/>zabrani<text:s/>uviđaj<text:s/>primenjuju<text:s/>se<text:s/>mere<text:s/>kao<text:s/>prema<text:s/>svedoku<text:s/>koji<text:s/>neopravdano<text:s/>uskrati<text:s/>svedočenje.</text:p>
      <text:soft-page-break/>
      <text:p text:style-name="P3618"><text:span text:style-name="T3619">(8)</text:span><text:span text:style-name="T3620"><text:tab/></text:span><text:span text:style-name="T3621">Uviđaj</text:span><text:span text:style-name="T3622"><text:s/></text:span><text:span text:style-name="T3623">u</text:span><text:span text:style-name="T3624"><text:s/></text:span><text:span text:style-name="T3625">stanu</text:span><text:span text:style-name="T3626"><text:s/></text:span><text:span text:style-name="T3627">dozvoljen</text:span><text:span text:style-name="T3628"><text:s/></text:span><text:span text:style-name="T3629">je</text:span><text:span text:style-name="T3630"><text:s/></text:span><text:span text:style-name="T3631">samo</text:span><text:span text:style-name="T3632"><text:s/></text:span><text:span text:style-name="T3633">uz</text:span><text:span text:style-name="T3634"><text:s/></text:span><text:span text:style-name="T3635">saglasnost</text:span><text:span text:style-name="T3636"><text:s/></text:span><text:span text:style-name="T3637">držaoca</text:span><text:span text:style-name="T3638"><text:s/></text:span><text:span text:style-name="T3639">stana</text:span><text:span text:style-name="T3640"><text:s/></text:span><text:span text:style-name="T3641">ili</text:span><text:span text:style-name="T3642"><text:s/></text:span><text:span text:style-name="T3643">na</text:span><text:span text:style-name="T3644"><text:s/></text:span><text:span text:style-name="T3645">osnovu</text:span><text:span text:style-name="T3646"><text:s/></text:span><text:span text:style-name="T3647">pismene</text:span><text:span text:style-name="T3648"><text:s/></text:span><text:span text:style-name="T3649">odluke</text:span><text:span text:style-name="T3650"><text:s/></text:span><text:span text:style-name="T3651">nadležnog</text:span><text:span text:style-name="T3652"><text:s/></text:span><text:span text:style-name="T3653">suda</text:span><text:span text:style-name="T3654">.</text:span></text:p>
      <text:p text:style-name="P3655">(9)<text:tab/>Ovlašćeno<text:s/>službeno<text:s/>lice<text:s/>ne<text:s/>sme<text:s/>dozvoliti<text:s/>da<text:s/>se<text:s/>uviđaj<text:s/>zloupotrebi<text:s/>i<text:s/>povredi<text:s/>tajnu<text:s/>utvrđenu<text:s/>saglasno<text:s/>zakonu<text:s/>i<text:s/>propisima<text:s/>koji<text:s/>uređuju<text:s/>tajnost<text:s/>podataka,<text:s/>odnosno<text:s/>poslovnu,<text:s/>profesionalnu,<text:s/>naučnu<text:s/>ili<text:s/>umetničku<text:s/>tajnu.</text:p>
      <text:p text:style-name="P3656">(10)<text:tab/>Držaocu<text:s/>stvari<text:s/>nadoknađuje<text:s/>se<text:s/>šteta<text:s/>koju<text:s/>uviđaj<text:s/>prouzrokuje,<text:s/>o<text:s/>čemu<text:s/>se<text:s/>donosi<text:s/>rešenje.</text:p>
      <text:p text:style-name="CLAN">Izjava<text:s/>stranke</text:p>
      <text:p text:style-name="CLAN">Član<text:s/><text:span text:style-name="T3657">134</text:span>.</text:p>
      <text:p text:style-name="P3658">Ako<text:s/>činjenica<text:s/>ne<text:s/>može<text:s/>da<text:s/>se<text:s/>utvrdi<text:s/>drugim<text:s/>dokazima,<text:s/>organ<text:s/>može<text:s/>da<text:s/>uzme<text:s/>usmenu<text:s/>izjavu<text:s/>stranke.<text:s/>Usmena<text:s/>izjava<text:s/>stranke<text:s/>uzima<text:s/>se<text:s/>i<text:s/>ako<text:s/>bi<text:s/>pribavljanje<text:s/>drugih<text:s/>dokaza<text:s/>otežalo<text:s/>ostvarivanje<text:s/>prava<text:s/>stranke.</text:p>
      <text:p text:style-name="CLAN">Obezbeđenje<text:s/>dokaza</text:p>
      <text:p text:style-name="P3659">Član<text:s/>135.</text:p>
      <text:p text:style-name="P3660">(1)<text:tab/>U<text:s/>slučaju<text:s/>opravdane<text:s/>bojazni<text:s/>da<text:s/>neki<text:s/>dokaz<text:s/>kasnije<text:s/>neće<text:s/>moći<text:s/>da<text:s/>se<text:s/>izvede<text:s/>ili<text:s/>da<text:s/>će<text:s/>njegovo<text:s/>kasnije<text:s/>izvođenje<text:s/>biti<text:s/>otežano,<text:s/>dokaz<text:s/>može<text:s/>da<text:s/>se<text:s/>izvede<text:s/>u<text:s/>toku<text:s/>postupka<text:s/>ili<text:s/>pre<text:s/>pokretanja<text:s/>postupka<text:s/>(obezbeđenje<text:s/>dokaza).</text:p>
      <text:p text:style-name="P3661">(2)<text:tab/>Obezbeđenje<text:s/>dokaza<text:s/>moguće<text:s/>je<text:s/>i<text:s/>posle<text:s/>konačnosti<text:s/>ili<text:s/>pravnosnažnosti<text:s/>rešenja.</text:p>
      <text:p text:style-name="P3662">(3)<text:tab/>Obezbeđenje<text:s/>dokaza<text:s/>vrši<text:s/>se<text:s/>po<text:s/>službenoj<text:s/>dužnosti<text:s/>ili<text:s/>na<text:s/>predlog<text:s/>stranke<text:s/>ili<text:s/>lica<text:s/>koje<text:s/>ima<text:s/>pravni<text:s/>interes.</text:p>
      <text:p text:style-name="P3663">(4)<text:tab/>Predlog<text:s/>za<text:s/>obezbeđenje<text:s/>dokaza,<text:s/>pored<text:s/>ostalog,<text:s/>sadrži<text:s/>činjenice<text:s/>koje<text:s/>se<text:s/>dokazuju,<text:s/>dokaze<text:s/>koji<text:s/>treba<text:s/>da<text:s/>se<text:s/>izvedu<text:s/>i<text:s/>razloge<text:s/>zbog<text:s/>kojih<text:s/>se<text:s/>traži<text:s/>obezbeđenje<text:s/>dokaza.</text:p>
      <text:p text:style-name="P3664">(5)<text:tab/>Predlog<text:s/>za<text:s/>obezbeđenje<text:s/>dokaza<text:s/>dostavlja<text:s/>se<text:s/>protivnoj<text:s/>stranci<text:s/>da<text:s/>se<text:s/>o<text:s/>njemu<text:s/>izjasni.</text:p>
      <text:p text:style-name="P3665">(6)<text:tab/>Postoji<text:s/>li<text:s/>opasnost<text:s/>od<text:s/>odlaganja,<text:s/>o<text:s/>predlogu<text:s/>se<text:s/>odlučuje<text:s/>bez<text:s/>prethodnog<text:s/>izjašnjenja<text:s/>protivne<text:s/>stranke.</text:p>
      <text:p text:style-name="P3666">(7)<text:tab/>O<text:s/>predlogu<text:s/>za<text:s/>obezbeđivanje<text:s/>dokaza<text:s/>rešenjem<text:s/>odlučuje<text:s/>organ<text:s/>koji<text:s/>vodi<text:s/>postupak.</text:p>
      <text:p text:style-name="P3667">(8)<text:tab/>Kad<text:s/>se<text:s/>obezbeđivanje<text:s/>dokaza<text:s/>predlaže<text:s/>pre<text:s/>pokretanja<text:s/>postupka<text:s/>ili<text:s/>posle<text:s/>konačnosti<text:s/>ili<text:s/>pravnosnažnosti<text:s/>rešenja,<text:s/>o<text:s/>predlogu<text:s/>odlučuje<text:s/>organ<text:s/>na<text:s/>čijem<text:s/>se<text:s/>području<text:s/>nalazi<text:s/>stvar<text:s/>koja<text:s/>treba<text:s/>da<text:s/>se<text:s/>razgleda<text:s/>ili<text:s/>boravi<text:s/>lice<text:s/>koje<text:s/>treba<text:s/>da<text:s/>se<text:s/>sasluša.</text:p>
      <text:p text:style-name="P3668">(9)<text:tab/>Dokazi<text:s/>se<text:s/>izvode<text:s/>pred<text:s/>organom<text:s/>koji<text:s/>je<text:s/>odlučio<text:s/>o<text:s/>predlogu<text:s/>za<text:s/>obezbeđenje<text:s/>dokaza.</text:p>
      <text:p text:style-name="P3669">DEO<text:s/>PETI</text:p>
      <text:p text:style-name="P3670">REŠENjE<text:s/>I<text:s/>ZAKLjUČAK</text:p>
      <text:p text:style-name="P3671">I.<text:s/>OSNOVNE<text:s/>ODREDBE<text:s/>O<text:s/>REŠENjU</text:p>
      <text:p text:style-name="CLAN"><text:span text:style-name="T3672">Pojam</text:span><text:span text:style-name="T3673"><text:s/></text:span><text:span text:style-name="T3674">rešenja</text:span></text:p>
      <text:p text:style-name="CLAN"><text:span text:style-name="T3675">Član</text:span><text:span text:style-name="T3676"><text:s/></text:span><text:span text:style-name="T3677">136</text:span><text:span text:style-name="T3678">.</text:span></text:p>
      <text:p text:style-name="P3679">(1)<text:tab/>Rešenjem<text:s/>se<text:s/>odlučuje<text:s/>o<text:s/>pravu,<text:s/>obavezi<text:s/>ili<text:s/>pravnom<text:s/>interesu<text:s/>stranke.<text:s/></text:p>
      <text:p text:style-name="P3680">(2)<text:tab/>Rešenje<text:s/>se<text:s/>donosi<text:s/>i<text:s/>u<text:s/>drugim<text:s/>slučajevima<text:s/>koji<text:s/>su<text:s/>ovim<text:s/>zakonom<text:s/>određeni.</text:p>
      <text:soft-page-break/>
      <text:p text:style-name="CLAN"><text:span text:style-name="T3681">Rešenje</text:span><text:span text:style-name="T3682"><text:s/></text:span><text:span text:style-name="T3683">kolegijalnog</text:span><text:span text:style-name="T3684"><text:s/></text:span><text:span text:style-name="T3685">organa</text:span></text:p>
      <text:p text:style-name="P3686">Član<text:s/>137.</text:p>
      <text:p text:style-name="P3687">(1)<text:tab/>Kolegijalni<text:s/>organ<text:s/>donosi<text:s/>rešenje<text:s/>većinom<text:s/>glasova<text:s/>ukupnog<text:s/>broja<text:s/>članova,<text:s/>ako<text:s/>drukčije<text:s/>nije<text:s/>propisano.</text:p>
      <text:p text:style-name="P3688">(2)<text:tab/>Kod<text:s/>podeljenog<text:s/>broja<text:s/>glasova,<text:s/>odlučuje<text:s/>glas<text:s/>predsedavajućeg<text:s/>kolegijalnog<text:s/>organa.</text:p>
      <text:p text:style-name="CLAN"><text:span text:style-name="T3689">Zajedničko</text:span><text:span text:style-name="T3690"><text:s/></text:span><text:span text:style-name="T3691">rešenje</text:span></text:p>
      <text:p text:style-name="P3692">Član<text:s/>138.</text:p>
      <text:p text:style-name="P3693">(1)<text:tab/>Kad<text:s/>je<text:s/>propisano<text:s/>da<text:s/>organ<text:s/>donosi<text:s/>rešenje<text:s/>uz<text:s/>prethodnu<text:s/>saglasnost<text:s/>drugog<text:s/>organa,<text:s/>rešenje<text:s/>se<text:s/>donosi<text:s/>pošto<text:s/>drugi<text:s/>organ<text:s/>da<text:s/>saglasnost<text:s/>i<text:s/>u<text:s/>njemu<text:s/>se<text:s/>navodi<text:s/>akt<text:s/>kojim<text:s/>je<text:s/>ona<text:s/>data.</text:p>
      <text:p text:style-name="P3694">(2)<text:tab/>Kad<text:s/>je<text:s/>propisano<text:s/>da<text:s/>organ<text:s/>donosi<text:s/>rešenje<text:s/>uz<text:s/>naknadnu<text:s/>saglasnost<text:s/>drugog<text:s/>organa,<text:s/>organ<text:s/>sačinjava<text:s/>rešenje<text:s/>i<text:s/>dostavlja<text:s/>ga<text:s/>sa<text:s/>spisima<text:s/>drugom<text:s/>organu,<text:s/>koji<text:s/>posebnim<text:s/>aktom<text:s/>daje<text:s/>saglasnost.<text:s/>Rešenje<text:s/>je<text:s/>doneto<text:s/>kada<text:s/>je<text:s/>drugi<text:s/>organ<text:s/>dao<text:s/>naknadnu<text:s/>saglasnost.</text:p>
      <text:p text:style-name="P3695">(3)<text:tab/>Kada<text:s/>je<text:s/>propisano<text:s/>da<text:s/>se<text:s/>rešenje<text:s/>donosi<text:s/>uz<text:s/>mišljenje<text:s/>drugog<text:s/>organa,<text:s/>rešenje<text:s/>ne<text:s/>može<text:s/>da<text:s/>se<text:s/>donese<text:s/>dok<text:s/>se<text:s/>mišljenje<text:s/>ne<text:s/>pribavi.<text:s/></text:p>
      <text:p text:style-name="P3696"><text:span text:style-name="T3697">(4)</text:span><text:span text:style-name="T3698"><text:tab/></text:span><text:span text:style-name="T3699">Organ</text:span><text:span text:style-name="T3700"><text:s/></text:span><text:span text:style-name="T3701">je</text:span><text:span text:style-name="T3702"><text:s/></text:span><text:span text:style-name="T3703">dužan</text:span><text:span text:style-name="T3704"><text:s/></text:span><text:span text:style-name="T3705">da</text:span><text:span text:style-name="T3706"><text:s/></text:span><text:span text:style-name="T3707">prethodnu</text:span><text:span text:style-name="T3708"><text:s/></text:span><text:span text:style-name="T3709">ili</text:span><text:span text:style-name="T3710"><text:s/></text:span><text:span text:style-name="T3711">naknadnu</text:span><text:span text:style-name="T3712"><text:s/></text:span><text:span text:style-name="T3713">saglasnost</text:span><text:span text:style-name="T3714"><text:s/></text:span><text:span text:style-name="T3715">ili</text:span><text:span text:style-name="T3716"><text:s/></text:span><text:span text:style-name="T3717">mišljenje</text:span><text:span text:style-name="T3718"><text:s/></text:span><text:span text:style-name="T3719">dostavi</text:span><text:span text:style-name="T3720"><text:s/></text:span><text:span text:style-name="T3721">organu</text:span><text:span text:style-name="T3722"><text:s/></text:span><text:span text:style-name="T3723">koji</text:span><text:span text:style-name="T3724"><text:s/></text:span><text:span text:style-name="T3725">donosi</text:span><text:span text:style-name="T3726"><text:s/></text:span><text:span text:style-name="T3727">rešenje</text:span><text:span text:style-name="T3728">,<text:s/></text:span><text:span text:style-name="T3729">u</text:span><text:span text:style-name="T3730"><text:s/></text:span><text:span text:style-name="T3731">roku</text:span><text:span text:style-name="T3732"><text:s/></text:span><text:span text:style-name="T3733">od</text:span><text:span text:style-name="T3734"><text:s/>30<text:s/></text:span><text:span text:style-name="T3735">dana</text:span><text:span text:style-name="T3736"><text:s/></text:span><text:span text:style-name="T3737">od</text:span><text:span text:style-name="T3738"><text:s/></text:span><text:span text:style-name="T3739">dana</text:span><text:span text:style-name="T3740"><text:s/></text:span><text:span text:style-name="T3741">prijema</text:span><text:span text:style-name="T3742"><text:s/></text:span><text:span text:style-name="T3743">zahteva</text:span><text:span text:style-name="T3744">.<text:s/></text:span><text:span text:style-name="T3745">Ako</text:span><text:span text:style-name="T3746"><text:s/></text:span><text:span text:style-name="T3747">organ</text:span><text:span text:style-name="T3748"><text:s/></text:span><text:span text:style-name="T3749">ne</text:span><text:span text:style-name="T3750"><text:s/></text:span><text:span text:style-name="T3751">postupi</text:span><text:span text:style-name="T3752"><text:s/></text:span><text:span text:style-name="T3753">u</text:span><text:span text:style-name="T3754"><text:s/></text:span><text:span text:style-name="T3755">tom</text:span><text:span text:style-name="T3756"><text:s/></text:span><text:span text:style-name="T3757">roku</text:span><text:span text:style-name="T3758"><text:s/></text:span><text:span text:style-name="T3759">smatraće</text:span><text:span text:style-name="T3760"><text:s/></text:span><text:span text:style-name="T3761">se</text:span><text:span text:style-name="T3762"><text:s/></text:span><text:span text:style-name="T3763">da</text:span><text:span text:style-name="T3764"><text:s/></text:span><text:span text:style-name="T3765">je</text:span><text:span text:style-name="T3766"><text:s/></text:span><text:span text:style-name="T3767">dao</text:span><text:span text:style-name="T3768"><text:s/></text:span><text:span text:style-name="T3769">saglasnost</text:span><text:span text:style-name="T3770">,<text:s/></text:span><text:span text:style-name="T3771">odnosno</text:span><text:span text:style-name="T3772"><text:s/></text:span><text:span text:style-name="T3773">mišljenje</text:span><text:span text:style-name="T3774">,<text:s/></text:span><text:span text:style-name="T3775">osim</text:span><text:span text:style-name="T3776"><text:s/></text:span><text:span text:style-name="T3777">ako</text:span><text:span text:style-name="T3778"><text:s/></text:span><text:span text:style-name="T3779">posebnim</text:span><text:span text:style-name="T3780"><text:s/></text:span><text:span text:style-name="T3781">zakonom</text:span><text:span text:style-name="T3782"><text:s/></text:span><text:span text:style-name="T3783">nije</text:span><text:span text:style-name="T3784"><text:s/></text:span><text:span text:style-name="T3785">drukčije</text:span><text:span text:style-name="T3786"><text:s/></text:span><text:span text:style-name="T3787">predviđeno</text:span><text:span text:style-name="T3788">.</text:span></text:p>
      <text:p text:style-name="CLAN"><text:span text:style-name="T3789">Delimično</text:span><text:span text:style-name="T3790">,<text:s/></text:span><text:span text:style-name="T3791">dopunsko</text:span><text:span text:style-name="T3792"><text:s/></text:span><text:span text:style-name="T3793">i</text:span><text:span text:style-name="T3794"><text:s/></text:span><text:span text:style-name="T3795">privremeno</text:span><text:span text:style-name="T3796"><text:s/></text:span><text:span text:style-name="T3797">rešenje</text:span></text:p>
      <text:p text:style-name="CLAN"><text:span text:style-name="T3798">Član</text:span><text:span text:style-name="T3799"><text:s/></text:span><text:span text:style-name="T3800">139</text:span><text:span text:style-name="T3801">.</text:span></text:p>
      <text:p text:style-name="P3802">(1)<text:tab/>Kad<text:s/>se<text:s/>u<text:s/>postupku<text:s/>odlučuje<text:s/>o<text:s/>više<text:s/>pitanja,<text:s/>a<text:s/>samo<text:s/>neka<text:s/>su<text:s/>sazrela<text:s/>za<text:s/>odlučivanje<text:s/>organ<text:s/>može<text:s/>samo<text:s/>o<text:s/>njima<text:s/>da<text:s/>donese<text:s/>rešenje<text:s/>(delimično<text:s/>rešenje).</text:p>
      <text:p text:style-name="P3803">(2)<text:tab/>Kad<text:s/>rešenjem<text:s/>nije<text:s/>odlučeno<text:s/>o<text:s/>svim<text:s/>pitanjima<text:s/>organ<text:s/>može,<text:s/>na<text:s/>zahtev<text:s/>stranke<text:s/>ili<text:s/>po<text:s/>službenoj<text:s/>dužnosti,<text:s/>doneti<text:s/>rešenje<text:s/>o<text:s/>pitanjima<text:s/>o<text:s/>kojima<text:s/>nije<text:s/>odlučeno<text:s/>(dopunsko<text:s/>rešenje).</text:p>
      <text:p text:style-name="P3804">(3)<text:tab/>Ako<text:s/>prema<text:s/>okolnostima<text:s/>slučaja<text:s/>treba<text:s/>da<text:s/>se<text:s/>pre<text:s/>okončanja<text:s/>postupka<text:s/>privremeno<text:s/>urede<text:s/>sporna<text:s/>pitanja<text:s/>ili<text:s/>odnosi,<text:s/>donosi<text:s/>se<text:s/>rešenje<text:s/>koje<text:s/>se<text:s/>zasniva<text:s/>na<text:s/>činjenicama<text:s/>koje<text:s/>su<text:s/>poznate<text:s/>u<text:s/>vreme<text:s/>donošenja<text:s/>rešenja<text:s/>(privremeno<text:s/>rešenje).</text:p>
      <text:p text:style-name="P3805">(4)<text:tab/>Donošenje<text:s/>privremenog<text:s/>rešenja<text:s/>po<text:s/>predlogu<text:s/>stranke<text:s/>organ<text:s/>može<text:s/>usloviti<text:s/>davanjem<text:s/>obezbeđenja<text:s/>za<text:s/>štetu<text:s/>koja<text:s/>bi<text:s/>mogla,<text:s/>usled<text:s/>izvršenja<text:s/>tog<text:s/>rešenja,<text:s/>nastati<text:s/>za<text:s/>suprotnu<text:s/>stranku,<text:s/>ako<text:s/>zahtev<text:s/>predlagača<text:s/>ne<text:s/>bude<text:s/>usvojen.</text:p>
      <text:p text:style-name="P3806">(5)<text:tab/>Rešenjem<text:s/>kojim<text:s/>se<text:s/>okončava<text:s/>postupak<text:s/>organ<text:s/>ukida<text:s/>privremeno<text:s/>rešenje,<text:s/>ako<text:s/>zakonom<text:s/>nije<text:s/>drukčije<text:s/>predviđeno.</text:p>
      <text:p text:style-name="P3807">(6)<text:tab/>Delimično,<text:s/>dopunsko<text:s/>i<text:s/>privremeno<text:s/>rešenje,<text:s/>u<text:s/>pogledu<text:s/>pravnih<text:s/>sredstava<text:s/>i<text:s/>izvršenja,<text:s/>smatraju<text:s/>se<text:s/>kao<text:s/>samostalna<text:s/>rešenja.</text:p>
      <text:p text:style-name="P3808">II.<text:s/>OBLIK<text:s/>I<text:s/>DELOVI<text:s/>REŠENjA</text:p>
      <text:p text:style-name="CLAN"><text:span text:style-name="T3809">Oblik</text:span><text:span text:style-name="T3810"><text:s/></text:span><text:span text:style-name="T3811">rešenja</text:span></text:p>
      <text:p text:style-name="CLAN"><text:span text:style-name="T3812">Član</text:span><text:span text:style-name="T3813"><text:s/></text:span><text:span text:style-name="T3814">140</text:span><text:span text:style-name="T3815">.</text:span></text:p>
      <text:p text:style-name="P3816">Rešenje<text:s/>se<text:s/>donosi<text:s/>u<text:s/>pisanom<text:s/>obliku<text:s/>(elektronski<text:s/>ili<text:s/>papirni<text:s/>dokument),<text:s/>a<text:s/>izuzetno<text:s/>u<text:s/>usmenom<text:s/>obliku.</text:p>
      <text:soft-page-break/>
      <text:p text:style-name="CLAN"><text:span text:style-name="T3817">Delovi</text:span><text:span text:style-name="T3818"><text:s/></text:span><text:span text:style-name="T3819">i</text:span><text:span text:style-name="T3820"><text:s/></text:span><text:span text:style-name="T3821">sadržina</text:span><text:span text:style-name="T3822"><text:s/></text:span><text:span text:style-name="T3823">rešenja</text:span></text:p>
      <text:p text:style-name="CLAN"><text:span text:style-name="T3824">Član</text:span><text:span text:style-name="T3825"><text:s/></text:span><text:span text:style-name="T3826">141</text:span><text:span text:style-name="T3827">.</text:span></text:p>
      <text:p text:style-name="P3828">(1)<text:tab/>Rešenje<text:s/>u<text:s/>pisanom<text:s/>obliku<text:s/>sadrži<text:s/>uvod,<text:s/>dispozitiv<text:s/>(izreku),<text:s/>obrazloženje,<text:s/>uputstvo<text:s/>o<text:s/>pravnom<text:s/>sredstvu,<text:s/>potpis<text:s/>ovlašćenog<text:s/>službenog<text:s/>lica<text:s/>i<text:s/>pečat<text:s/>organa<text:s/>ili<text:s/>drugi<text:s/>vid<text:s/>potvrde<text:s/>o<text:s/>autentičnosti.</text:p>
      <text:p text:style-name="P3829">(2)<text:tab/>Uvod<text:s/>sadrži<text:s/>naziv<text:s/>i<text:s/>adresu<text:s/>organa<text:s/>koji<text:s/>donosi<text:s/>rešenje<text:s/>i<text:s/>propis<text:s/>o<text:s/>njegovoj<text:s/>nadležnosti,<text:s/>broj<text:s/>i<text:s/>datum<text:s/>rešenja,<text:s/>lično<text:s/>ime<text:s/>ili<text:s/>naziv<text:s/>stranke<text:s/>i<text:s/>njenih<text:s/>zastupnika<text:s/>i<text:s/>njihovo<text:s/>prebivalište<text:s/>ili<text:s/>sedište<text:s/>i<text:s/>kratko<text:s/>naznačenje<text:s/>predmeta<text:s/>postupka.<text:s/>Ako<text:s/>rešenje<text:s/>ne<text:s/>donosi<text:s/>rukovodilac<text:s/>organa,<text:s/>već<text:s/>ovlašćeno<text:s/>službeno<text:s/>lice,<text:s/>uvod<text:s/>sadrži<text:s/>i<text:s/>njegovo<text:s/>lično<text:s/>ime<text:s/>i<text:s/>pravni<text:s/>osnov<text:s/>njegovog<text:s/>ovlašćenja.<text:s/></text:p>
      <text:p text:style-name="P3830">(3)<text:tab/>Dispozitiv<text:s/>sadrži<text:s/>kratku<text:s/>i<text:s/>jasnu<text:s/>odluku.<text:s/>Po<text:s/>potrebi,<text:s/>može<text:s/>da<text:s/>se<text:s/>podeli<text:s/>u<text:s/>više<text:s/>tačaka.<text:s/>U<text:s/>posebne<text:s/>tačke<text:s/>unose<text:s/>se<text:s/>rok,<text:s/>uslov<text:s/>ili<text:s/>nalog,<text:s/>kad<text:s/>ih<text:s/>rešenje,<text:s/>u<text:s/>skladu<text:s/>sa<text:s/>zakonom,<text:s/>sadrži,<text:s/>naznaka<text:s/>da<text:s/>žalba<text:s/>ne<text:s/>odlaže<text:s/>izvršenje<text:s/>rešenja<text:s/>i<text:s/>odluka<text:s/>o<text:s/>troškovima<text:s/>postupka.</text:p>
      <text:p text:style-name="P3831">(4)<text:tab/>Obrazloženje<text:s/>mora<text:s/>da<text:s/>bude<text:s/>razumljivo<text:s/>i<text:s/>da<text:s/>sadrži<text:s/>kratko<text:s/>izlaganje<text:s/>zahteva<text:s/>stranke,<text:s/>činjenično<text:s/>stanje<text:s/>i<text:s/>dokaze<text:s/>na<text:s/>osnovu<text:s/>kojih<text:s/>je<text:s/>ono<text:s/>utvrđeno,<text:s/>razloge<text:s/>koji<text:s/>su<text:s/>bili<text:s/>odlučujući<text:s/>kod<text:s/>ocene<text:s/>svakog<text:s/>dokaza,<text:s/>propise<text:s/>i<text:s/>razloge<text:s/>koji,<text:s/>s<text:s/>obzirom<text:s/>na<text:s/>utvrđeno<text:s/>činjenično<text:s/>stanje,<text:s/>upućuju<text:s/>na<text:s/>odluku<text:s/>iz<text:s/>dispozitiva<text:s/>i<text:s/>razloge<text:s/>zašto<text:s/>nije<text:s/>uvažen<text:s/>neki<text:s/>zahtev<text:s/>ili<text:s/>predlog.<text:s/>Obrazloženje<text:s/>sadrži<text:s/>i<text:s/>razloge<text:s/>zbog<text:s/>kojih<text:s/>je<text:s/>organ<text:s/>odstupio<text:s/>od<text:s/>rešenja<text:s/>koja<text:s/>je<text:s/>ranije<text:s/>donosio<text:s/>u<text:s/>istim<text:s/>ili<text:s/>sličnim<text:s/>upravnim<text:s/>stvarima.<text:s/>Ako<text:s/>je<text:s/>odlučeno<text:s/>po<text:s/>slobodnoj<text:s/>oceni,<text:s/>obrazloženje<text:s/>sadrži<text:s/>i<text:s/>propis<text:s/>koji<text:s/>organ<text:s/>ovlašćuje<text:s/>na<text:s/>to,<text:s/>razloge<text:s/>kojima<text:s/>se<text:s/>rukovodio<text:s/>pri<text:s/>odlučivanju<text:s/>i<text:s/>u<text:s/>kojim<text:s/>granicama<text:s/>i<text:s/>s<text:s/>kojim<text:s/>ciljem<text:s/>je<text:s/>primenio<text:s/>ovlašćenje<text:s/>da<text:s/>odlučuje<text:s/>po<text:s/>slobodnoj<text:s/>oceni.<text:s/>Ako<text:s/>žalba<text:s/>ne<text:s/>odlaže<text:s/>izvršenje<text:s/>rešenja,<text:s/>obrazloženje<text:s/>sadrži<text:s/>i<text:s/>pozivanje<text:s/>na<text:s/>zakon<text:s/>koji<text:s/>to<text:s/>predviđa.</text:p>
      <text:p text:style-name="P3832">(5)<text:tab/>U<text:s/>uputstvu<text:s/>o<text:s/>pravnom<text:s/>sredstvu<text:s/>stranka<text:s/>se<text:s/>obaveštava<text:s/>da<text:s/>li<text:s/>protiv<text:s/>rešenja<text:s/>može<text:s/>da<text:s/>se<text:s/>izjavi<text:s/>žalba<text:s/>ili<text:s/>pokrene<text:s/>upravni<text:s/>spor.<text:s/>Ako<text:s/>može<text:s/>da<text:s/>se<text:s/>izjavi<text:s/>žalba,<text:s/>uputstvo<text:s/>sadrži<text:s/>naziv<text:s/>organa<text:s/>kome<text:s/>se<text:s/>žalba<text:s/>izjavljuje,<text:s/>naziv<text:s/>organa<text:s/>kome<text:s/>se<text:s/>žalba<text:s/>predaje<text:s/>i<text:s/>u<text:s/>kom<text:s/>roku,<text:s/>visinu<text:s/>takse<text:s/>koja<text:s/>se<text:s/>plaća<text:s/>i<text:s/>da<text:s/>žalba<text:s/>može<text:s/>da<text:s/>se<text:s/>izjavi<text:s/>usmeno<text:s/>na<text:s/>zapisnik<text:s/>kod<text:s/>organa<text:s/>protiv<text:s/>čijeg<text:s/>rešenja<text:s/>se<text:s/>izjavljuje.<text:s/>Ako<text:s/>može<text:s/>da<text:s/>se<text:s/>pokrene<text:s/>upravni<text:s/>spor,<text:s/>uputstvo<text:s/>sadrži<text:s/>naziv<text:s/>i<text:s/>sedište<text:s/>suda<text:s/>kome<text:s/>se<text:s/>podnosi<text:s/>tužba,<text:s/>rok<text:s/>u<text:s/>kome<text:s/>se<text:s/>podnosi<text:s/>tužba<text:s/>i<text:s/>visinu<text:s/>takse<text:s/>koja<text:s/>se<text:s/>plaća.</text:p>
      <text:p text:style-name="P3833">(6)<text:tab/>Stranka<text:s/>kojoj<text:s/>je<text:s/>dato<text:s/>pogrešno<text:s/>uputstvo<text:s/>o<text:s/>pravnom<text:s/>sredstvu<text:s/>može<text:s/>da<text:s/>postupi<text:s/>po<text:s/>propisima<text:s/>ili<text:s/>po<text:s/>uputstvu,<text:s/>zbog<text:s/>čega<text:s/>ne<text:s/>sme<text:s/>da<text:s/>trpi<text:s/>štetne<text:s/>posledice.<text:s/>Kad<text:s/>nije<text:s/>bilo<text:s/>nikakvog<text:s/>uputstva<text:s/>ili<text:s/>je<text:s/>bilo<text:s/>nepotpuno,<text:s/>stranka<text:s/>može<text:s/>da<text:s/>postupi<text:s/>po<text:s/>važećim<text:s/>propisima<text:s/>ili<text:s/>da<text:s/>u<text:s/>roku<text:s/>od<text:s/>osam<text:s/>dana<text:s/>od<text:s/>kada<text:s/>je<text:s/>obaveštena<text:s/>o<text:s/>rešenju<text:s/>zahteva<text:s/>dopunu<text:s/>rešenja.</text:p>
      <text:p text:style-name="P3834">(7)<text:tab/>Rešenje<text:s/>potpisuje<text:s/>ovlašćeno<text:s/>službeno<text:s/>lice<text:s/>koje<text:s/>ga<text:s/>donosi,<text:s/>odnosno<text:s/>rukovodilac<text:s/>organa.</text:p>
      <text:p text:style-name="P3835">(8)<text:tab/>Rešenje<text:s/>koje<text:s/>je<text:s/>doneo<text:s/>kolegijalni<text:s/>organ<text:s/>potpisuje<text:s/>predsedavajući,<text:s/>ako<text:s/>drukčije<text:s/>nije<text:s/>propisano.</text:p>
      <text:p text:style-name="P3836">(9)<text:tab/>Izuzetno,<text:s/>tipsko<text:s/>rešenje<text:s/>se<text:s/>ne<text:s/>potpisuje,<text:s/>već<text:s/>se<text:s/>umesto<text:s/>potpisa<text:s/>stavlja<text:s/>faksimil<text:s/>ili<text:s/>odštampano<text:s/>lično<text:s/>ime<text:s/>ovlašćenog<text:s/>službenog<text:s/>lica.</text:p>
      <text:p text:style-name="CLAN">Rešenje<text:s/>u<text:s/>vidu<text:s/>zabeleške<text:s/>na<text:s/>spisu</text:p>
      <text:p text:style-name="CLAN">Član<text:s/><text:span text:style-name="T3837">142</text:span>.</text:p>
      <text:p text:style-name="P3838"><text:span text:style-name="T3839">Rešenje</text:span><text:span text:style-name="T3840"><text:s/></text:span><text:span text:style-name="T3841">može</text:span><text:span text:style-name="T3842"><text:s/></text:span><text:span text:style-name="T3843">da</text:span><text:span text:style-name="T3844"><text:s/></text:span><text:span text:style-name="T3845">sadrži</text:span><text:span text:style-name="T3846"><text:s/></text:span><text:span text:style-name="T3847">samo</text:span><text:span text:style-name="T3848"><text:s/></text:span><text:span text:style-name="T3849">dispozitiv</text:span><text:span text:style-name="T3850"><text:s/></text:span><text:span text:style-name="T3851">u</text:span><text:span text:style-name="T3852"><text:s/></text:span><text:span text:style-name="T3853">vidu</text:span><text:span text:style-name="T3854"><text:s/></text:span><text:span text:style-name="T3855">zabeleške</text:span><text:span text:style-name="T3856"><text:s/></text:span><text:span text:style-name="T3857">na</text:span><text:span text:style-name="T3858"><text:s/></text:span><text:span text:style-name="T3859">spisu</text:span><text:span text:style-name="T3860"><text:s/></text:span><text:span text:style-name="T3861">ako</text:span><text:span text:style-name="T3862"><text:s/></text:span><text:span text:style-name="T3863">se</text:span><text:span text:style-name="T3864"><text:s/></text:span><text:span text:style-name="T3865">u</text:span><text:span text:style-name="T3866"><text:s/></text:span><text:span text:style-name="T3867">manje</text:span><text:span text:style-name="T3868"><text:s/></text:span><text:span text:style-name="T3869">značajnim</text:span><text:span text:style-name="T3870"><text:s/></text:span><text:span text:style-name="T3871">jednostranačkim</text:span><text:span text:style-name="T3872"><text:s/></text:span><text:span text:style-name="T3873">upravnim</text:span><text:span text:style-name="T3874"><text:s/></text:span><text:span text:style-name="T3875">stvarima</text:span><text:span text:style-name="T3876"><text:s/></text:span><text:span text:style-name="T3877">usvaja</text:span><text:span text:style-name="T3878"><text:s/></text:span><text:span text:style-name="T3879">zahtev</text:span><text:span text:style-name="T3880"><text:s/></text:span><text:span text:style-name="T3881">stranke</text:span><text:span text:style-name="T3882">,<text:s/></text:span><text:span text:style-name="T3883">a</text:span><text:span text:style-name="T3884"><text:s/></text:span><text:span text:style-name="T3885">ne</text:span><text:span text:style-name="T3886"><text:s/></text:span><text:span text:style-name="T3887">dira</text:span><text:span text:style-name="T3888"><text:s/></text:span><text:span text:style-name="T3889">u</text:span><text:span text:style-name="T3890"><text:s/></text:span><text:span text:style-name="T3891">javni</text:span><text:span text:style-name="T3892"><text:s/></text:span><text:span text:style-name="T3893">interes</text:span><text:span text:style-name="T3894"><text:s/></text:span><text:span text:style-name="T3895">ili</text:span><text:span text:style-name="T3896"><text:s/></text:span><text:span text:style-name="T3897">interes</text:span><text:span text:style-name="T3898"><text:s/></text:span><text:span text:style-name="T3899">trećih</text:span><text:span text:style-name="T3900"><text:s/></text:span><text:span text:style-name="T3901">lica</text:span><text:span text:style-name="T3902"><text:s/></text:span><text:span text:style-name="T3903">i</text:span><text:span text:style-name="T3904"><text:s/></text:span><text:span text:style-name="T3905">ako</text:span><text:span text:style-name="T3906"><text:s/></text:span><text:span text:style-name="T3907">drukčije</text:span><text:span text:style-name="T3908"><text:s/></text:span><text:span text:style-name="T3909">nije</text:span><text:span text:style-name="T3910"><text:s/></text:span><text:span text:style-name="T3911">propisano</text:span><text:span text:style-name="T3912">.</text:span></text:p>
      <text:soft-page-break/>
      <text:p text:style-name="CLAN">Usmeno<text:s/>rešenje</text:p>
      <text:p text:style-name="CLAN">Član<text:s/>143.</text:p>
      <text:p text:style-name="P3913">(1)<text:tab/>Usmeno<text:s/>rešenje<text:s/>donosi<text:s/>se<text:s/>kad<text:s/>se<text:s/>preduzimaju<text:s/>hitne<text:s/>mere<text:s/>u<text:s/>javnom<text:s/>interesu,<text:s/>da<text:s/>bi<text:s/>se<text:s/>obezbedio<text:s/>javni<text:s/>red<text:s/>i<text:s/>mir<text:s/>i<text:s/>javna<text:s/>bezbednost<text:s/>ili<text:s/>otklonila<text:s/>neposredna<text:s/>opasnost<text:s/>po<text:s/>život<text:s/>ili<text:s/>zdravlje<text:s/>ljudi<text:s/>ili<text:s/>imovinu.</text:p>
      <text:p text:style-name="P3914">(2)<text:tab/>Na<text:s/>zahtev<text:s/>stranke,<text:s/>ako<text:s/>je<text:s/>podnet<text:s/>u<text:s/>roku<text:s/>od<text:s/>60<text:s/>dana<text:s/>od<text:s/>donošenja<text:s/>usmenog<text:s/>rešenja,<text:s/>organ<text:s/>mora<text:s/>da<text:s/>izradi<text:s/>i<text:s/>dostavi<text:s/>stranci<text:s/>pismeno<text:s/>rešenje<text:s/>u<text:s/>roku<text:s/>od<text:s/>osam<text:s/>dana<text:s/>od<text:s/>postavljanja<text:s/>zahteva.</text:p>
      <text:p text:style-name="GLAVA">III.<text:s/>ISPRAVLjANjE<text:s/>GREŠAKA<text:s/>U<text:s/>REŠENjU</text:p>
      <text:p text:style-name="CLAN"><text:span text:style-name="T3915">Član</text:span><text:span text:style-name="T3916"><text:s/></text:span><text:span text:style-name="T3917">144</text:span><text:span text:style-name="T3918">.</text:span></text:p>
      <text:p text:style-name="P3919">(1)<text:tab/>Organ<text:s/>uvek<text:s/>može<text:s/>da<text:s/>ispravi<text:s/>svoje<text:s/>rešenje<text:s/>ili<text:s/>njegove<text:s/>overene<text:s/>prepise<text:s/>i<text:s/>ukloni<text:s/>greške<text:s/>u<text:s/>imenima<text:s/>ili<text:s/>brojevima,<text:s/>pisanju<text:s/>ili<text:s/>računanju<text:s/>i<text:s/>druge<text:s/>očigledne<text:s/>netačnosti.</text:p>
      <text:p text:style-name="P3920">(2)<text:tab/>Rešenje<text:s/>o<text:s/>ispravci<text:s/>počinje<text:s/>da<text:s/>proizvodi<text:s/>pravna<text:s/>dejstva<text:s/>od<text:s/>kada<text:s/>i<text:s/>rešenje<text:s/>koje<text:s/>se<text:s/>ispravlja,<text:s/>ali<text:s/>ako<text:s/>je<text:s/>ispravka<text:s/>nepovoljna<text:s/>po<text:s/>stranku<text:s/>–<text:s/>od<text:s/>kada<text:s/>stranka<text:s/>bude<text:s/>obaveštena<text:s/>o<text:s/>ispravci.</text:p>
      <text:p text:style-name="P3921">IV.<text:s/>ROK<text:s/>ZA<text:s/>IZDAVANjE<text:s/>REŠENjA</text:p>
      <text:p text:style-name="CLAN"><text:span text:style-name="T3922">Član</text:span><text:span text:style-name="T3923"><text:s/></text:span><text:span text:style-name="T3924">145</text:span><text:span text:style-name="T3925">.</text:span></text:p>
      <text:p text:style-name="P3926">(1)<text:tab/>Izdavanje<text:s/>rešenja<text:s/>je<text:s/>donošenje<text:s/>i<text:s/>obaveštavanje<text:s/>stranke<text:s/>o<text:s/>donetom<text:s/>rešenju.</text:p>
      <text:p text:style-name="P3927">(2)<text:tab/>Kad<text:s/>je<text:s/>postupak<text:s/>pokrenut<text:s/>po<text:s/>zahtevu<text:s/>stranke<text:s/>ili<text:s/>po<text:s/>službenoj<text:s/>dužnosti,<text:s/>a<text:s/>u<text:s/>interesu<text:s/>stranke,<text:s/>i<text:s/>kada<text:s/>se<text:s/>o<text:s/>upravnoj<text:s/>stvari<text:s/>odlučuje<text:s/>u<text:s/>postupku<text:s/>neposrednog<text:s/>odlučivanja,<text:s/>organ<text:s/>je<text:s/>dužan<text:s/>da<text:s/>izda<text:s/>rešenje<text:s/>najkasnije<text:s/>u<text:s/>roku<text:s/>od<text:s/>30<text:s/>dana<text:s/>od<text:s/>pokretanja<text:s/>postupka.</text:p>
      <text:p text:style-name="P3928">(3)<text:tab/>Kad<text:s/>je<text:s/>postupak<text:s/>pokrenut<text:s/>po<text:s/>zahtevu<text:s/>stranke<text:s/>ili<text:s/>po<text:s/>službenoj<text:s/>dužnosti,<text:s/>a<text:s/>u<text:s/>interesu<text:s/>stranke,<text:s/>i<text:s/>kada<text:s/>se<text:s/>o<text:s/>upravnoj<text:s/>stvari<text:s/>ne<text:s/>odlučuje<text:s/>u<text:s/>postupku<text:s/>neposrednog<text:s/>odlučivanja,<text:s/>organ<text:s/>je<text:s/>dužan<text:s/>da<text:s/>izda<text:s/>rešenje<text:s/>najkasnije<text:s/>u<text:s/>roku<text:s/>od<text:s/>60<text:s/>dana<text:s/>od<text:s/>pokretanja<text:s/>postupka.</text:p>
      <text:p text:style-name="P3929">V.<text:s/>ZAKLjUČAK</text:p>
      <text:p text:style-name="CLAN"><text:span text:style-name="T3930">Član</text:span><text:span text:style-name="T3931"><text:s/></text:span><text:span text:style-name="T3932">146</text:span><text:span text:style-name="T3933">.</text:span></text:p>
      <text:p text:style-name="P3934">(1)<text:tab/>Zaključak<text:s/>je<text:s/>upravni<text:s/>akt<text:s/>kojim<text:s/>organ<text:s/>upravlja<text:s/>postupkom<text:s/>i<text:s/>koji<text:s/>se<text:s/>donosi<text:s/>kad<text:s/>ovim<text:s/>zakonom<text:s/>nije<text:s/>određeno<text:s/>da<text:s/>se<text:s/>donosi<text:s/>rešenje.</text:p>
      <text:p text:style-name="P3935">(2)<text:tab/>Zaključak<text:s/>se<text:s/>donosi<text:s/>u<text:s/>usmenom<text:s/>obliku,<text:s/>a<text:s/>u<text:s/>pisanom<text:s/>obliku<text:s/>–<text:s/>kad<text:s/>stranka<text:s/>to<text:s/>zatraži<text:s/>ili<text:s/>je<text:s/>to<text:s/>neophodno<text:s/>radi<text:s/>pravilnog<text:s/>vođenja<text:s/>postupka.</text:p>
      <text:p text:style-name="P3936">(3)<text:tab/>Protiv<text:s/>zaključka<text:s/>nije<text:s/>dozvoljena<text:s/>žalba,<text:s/>niti<text:s/>se<text:s/>može<text:s/>pokrenuti<text:s/>upravni<text:s/>spor.</text:p>
      <text:p text:style-name="P3937">(4)<text:tab/>Zaključak<text:s/>se<text:s/>može<text:s/>pobijati<text:s/>žalbom,<text:s/>odnosno<text:s/>tužbom<text:s/>protiv<text:s/>rešenja.</text:p>
      <text:p text:style-name="P3938">(5)<text:tab/>Na<text:s/>zaključak<text:s/>se<text:s/>shodno<text:s/>primenjuju<text:s/>odredbe<text:s/>ovog<text:s/>zakona<text:s/>o<text:s/>rešenju.</text:p>
      <text:soft-page-break/>
      <text:p text:style-name="P3939">DEO<text:s/>ŠESTI</text:p>
      <text:p text:style-name="P3940">PRAVNA<text:s/>SREDSTVA</text:p>
      <text:p text:style-name="P3941">I.<text:s/>PRIGOVOR</text:p>
      <text:p text:style-name="CLAN"><text:span text:style-name="T3942">Pravo</text:span><text:span text:style-name="T3943"><text:s/></text:span><text:span text:style-name="T3944">na</text:span><text:span text:style-name="T3945"><text:s/></text:span><text:span text:style-name="T3946">prigovor</text:span><text:span text:style-name="T3947"><text:s/></text:span><text:span text:style-name="T3948">i</text:span><text:span text:style-name="T3949"><text:s/></text:span><text:span text:style-name="T3950">rok</text:span><text:span text:style-name="T3951"><text:s/></text:span><text:span text:style-name="T3952">za</text:span><text:span text:style-name="T3953"><text:s/></text:span><text:span text:style-name="T3954">izjavljivanje</text:span><text:span text:style-name="T3955"><text:s/></text:span><text:span text:style-name="T3956">prigovora</text:span></text:p>
      <text:p text:style-name="P3957">Član<text:s/>147.</text:p>
      <text:p text:style-name="P3958">(1)<text:tab/>Prigovor<text:s/>može<text:s/>da<text:s/>se<text:s/>izjavi<text:s/>zbog<text:s/>neispunjenja<text:s/>obaveza<text:s/>iz<text:s/>upravnog<text:s/>ugovora<text:s/>(član<text:s/>25.<text:s/>ovog<text:s/>zakona),<text:s/>zbog<text:s/>upravne<text:s/>radnje<text:s/>(član<text:s/>28.<text:s/>ovog<text:s/>zakona)<text:s/>i<text:s/>zbog<text:s/>načina<text:s/>pružanja<text:s/>javnih<text:s/>usluga<text:s/>(član<text:s/>32.<text:s/>ovog<text:s/>zakona),<text:s/>ako<text:s/>ne<text:s/>može<text:s/>da<text:s/>se<text:s/>izjavi<text:s/>drugo<text:s/>pravno<text:s/>sredstvo<text:s/>u<text:s/>upravnom<text:s/>postupku.</text:p>
      <text:p text:style-name="P3959">(2)<text:tab/>Prigovor<text:s/>se<text:s/>izjavljuje<text:s/>u<text:s/>roku<text:s/>od:</text:p>
      <text:p text:style-name="P3960">1)<text:tab/>šest<text:s/>meseci<text:s/>od<text:s/>propuštanja<text:s/>organa<text:s/>da<text:s/>ispuni<text:s/>obavezu<text:s/>iz<text:s/>upravnog<text:s/>ugovora;</text:p>
      <text:p text:style-name="P3961">2)<text:tab/>15<text:s/>dana<text:s/>od<text:s/>preduzimanja<text:s/>upravne<text:s/>radnje<text:s/>ili<text:s/>od<text:s/>propuštanja<text:s/>da<text:s/>se<text:s/>upravna<text:s/>radnja<text:s/>preduzme;</text:p>
      <text:p text:style-name="P3962">3)<text:tab/>15<text:s/>dana<text:s/>od<text:s/>kada<text:s/>se<text:s/>javna<text:s/>usluga<text:s/>ne<text:s/>pruža<text:s/>tako<text:s/>da<text:s/>obezbedi<text:s/>uredno<text:s/>i<text:s/>kvalitetno,<text:s/>pod<text:s/>jednakim<text:s/>uslovima,<text:s/>ostvarivanje<text:s/>prava<text:s/>i<text:s/>zadovoljavanje<text:s/>potreba<text:s/>korisnika.<text:s/></text:p>
      <text:p text:style-name="CLAN"><text:span text:style-name="T3963">Izjavljivanje</text:span><text:span text:style-name="T3964"><text:s/></text:span><text:span text:style-name="T3965">prigovora</text:span><text:span text:style-name="T3966"><text:s/></text:span><text:span text:style-name="T3967">i</text:span><text:span text:style-name="T3968"><text:s/></text:span><text:span text:style-name="T3969">postupanje</text:span><text:span text:style-name="T3970"><text:s/></text:span><text:span text:style-name="T3971">po</text:span><text:span text:style-name="T3972"><text:s/></text:span><text:span text:style-name="T3973">prigovoru</text:span></text:p>
      <text:p text:style-name="CLAN"><text:span text:style-name="T3974">Član</text:span><text:span text:style-name="T3975"><text:s/></text:span><text:span text:style-name="T3976">148</text:span><text:span text:style-name="T3977">.</text:span></text:p>
      <text:p text:style-name="P3978">(1)<text:tab/>Prigovor<text:s/>se<text:s/>izjavljuje<text:s/>rukovodiocu<text:s/>organa<text:s/>na<text:s/>čije<text:s/>se<text:s/>postupanje<text:s/>odnosi,<text:s/>koji<text:s/>i<text:s/>odlučuje<text:s/>o<text:s/>prigovoru.</text:p>
      <text:p text:style-name="P3979">(2)<text:tab/>Na<text:s/>prigovor<text:s/>se<text:s/>shodno<text:s/>primenjuju<text:s/>odredbe<text:s/>ovog<text:s/>zakona<text:s/>o<text:s/>obliku<text:s/>i<text:s/>sadržini<text:s/>žalbe.</text:p>
      <text:p text:style-name="P3980">(3)<text:tab/>Rukovodilac<text:s/>organa<text:s/>utvrđuje<text:s/>činjenično<text:s/>stanje<text:s/>i<text:s/>ispituje<text:s/>zakonitost<text:s/>i<text:s/>pravilnost<text:s/>postupanja<text:s/>organa.</text:p>
      <text:p text:style-name="CLAN"><text:span text:style-name="T3981">Odlučivanje</text:span><text:span text:style-name="T3982"><text:s/></text:span><text:span text:style-name="T3983">o</text:span><text:span text:style-name="T3984"><text:s/></text:span><text:span text:style-name="T3985">prigovoru</text:span></text:p>
      <text:p text:style-name="P3986">Član<text:s/>149.</text:p>
      <text:p text:style-name="P3987">(1)<text:tab/>O<text:s/>prigovoru<text:s/>se<text:s/>odlučuje<text:s/>rešenjem,<text:s/>koje<text:s/>se<text:s/>izdaje<text:s/>u<text:s/>roku<text:s/>od<text:s/>30<text:s/>dana<text:s/>od<text:s/>prijema<text:s/>prigovora.</text:p>
      <text:p text:style-name="P3988">(2)<text:tab/>Rukovodilac<text:s/>organa<text:s/>odbacuje<text:s/>prigovor<text:s/>koji<text:s/>nije<text:s/>blagovremen<text:s/>ili<text:s/>dozvoljen,<text:s/>koji<text:s/>je<text:s/>izjavilo<text:s/>neovlašćeno<text:s/>lice<text:s/>i<text:s/>koji<text:s/>nije<text:s/>uređen<text:s/>u<text:s/>roku<text:s/>koji<text:s/>je<text:s/>odredio<text:s/>(član<text:s/>59.<text:s/>stav<text:s/>(2)<text:s/>ovog<text:s/>zakona),<text:s/>odbija<text:s/>prigovor<text:s/>ako<text:s/>nije<text:s/>osnovan<text:s/>ili<text:s/>usvaja<text:s/>prigovor<text:s/>ako<text:s/>je<text:s/>osnovan.</text:p>
      <text:p text:style-name="P3989">(3)<text:tab/>Rešenjem<text:s/>kojim<text:s/>se<text:s/>usvaja<text:s/>prigovor:</text:p>
      <text:p text:style-name="P3990">1)<text:tab/>određuje<text:s/>se<text:s/>dalji<text:s/>način<text:s/>ispunjenja<text:s/>obaveza<text:s/>organa<text:s/>iz<text:s/>upravnog<text:s/>ugovora<text:s/>i<text:s/>odlučuje<text:s/>o<text:s/>zahtevu<text:s/>za<text:s/>naknadu<text:s/>štete<text:s/>–<text:s/>ako<text:s/>je<text:s/>prigovor<text:s/>izjavljen<text:s/>povodom<text:s/>upravnog<text:s/>ugovora;</text:p>
      <text:p text:style-name="P3991">2)<text:tab/>obustavlja<text:s/>se<text:s/>preduzimanje<text:s/>upravne<text:s/>radnje<text:s/>i<text:s/>određuje<text:s/>način<text:s/>na<text:s/>koji<text:s/>se<text:s/>otklanjaju<text:s/>njene<text:s/>posledice<text:s/>ili<text:s/>se<text:s/>nalaže<text:s/>preduzimanje<text:s/>upravne<text:s/>radnje<text:s/>–<text:s/>ako<text:s/>je<text:s/>prigovor<text:s/>izjavljen<text:s/>zbog<text:s/>upravne<text:s/>radnje;</text:p>
      <text:p text:style-name="P3992">3)<text:tab/>nalaže<text:s/>se<text:s/>preduzimanje<text:s/>zakonom<text:s/>određenih<text:s/>mera<text:s/>radi<text:s/>otklanjanja<text:s/>nedostataka<text:s/>u<text:s/>pružanju<text:s/>javne<text:s/>usluge<text:s/>–<text:s/>ako<text:s/>je<text:s/>prigovor<text:s/>izjavljen<text:s/>zbog<text:s/>načina<text:s/>pružanja<text:s/>javnih<text:s/>usluga.</text:p>
      <text:soft-page-break/>
      <text:p text:style-name="CLAN"><text:span text:style-name="T3993">Ovlašćenja</text:span><text:span text:style-name="T3994"><text:s/></text:span><text:span text:style-name="T3995">organa</text:span><text:span text:style-name="T3996"><text:s/></text:span><text:span text:style-name="T3997">u</text:span><text:span text:style-name="T3998"><text:s/></text:span><text:span text:style-name="T3999">postupku</text:span><text:span text:style-name="T4000"><text:s/></text:span><text:span text:style-name="T4001">po</text:span><text:span text:style-name="T4002"><text:s/></text:span><text:span text:style-name="T4003">žalbi</text:span><text:span text:style-name="T4004"><text:s/></text:span><text:span text:style-name="T4005">protiv</text:span><text:span text:style-name="T4006"><text:s/></text:span><text:span text:style-name="T4007">rešenja</text:span><text:span text:style-name="T4008"><text:s/></text:span><text:span text:style-name="T4009">o</text:span><text:span text:style-name="T4010"><text:s/></text:span><text:span text:style-name="T4011">prigovoru</text:span></text:p>
      <text:p text:style-name="CLAN"><text:span text:style-name="T4012">Član</text:span><text:span text:style-name="T4013"><text:s/></text:span><text:span text:style-name="T4014">150</text:span><text:span text:style-name="T4015">.</text:span></text:p>
      <text:p text:style-name="P4016">Organ<text:s/>koji<text:s/>odlučuje<text:s/>o<text:s/>žalbi<text:s/>protiv<text:s/>rešenja<text:s/>o<text:s/>prigovoru<text:s/>ima<text:s/>ovlašćenja<text:s/>kao<text:s/>organ<text:s/>koji<text:s/>je<text:s/>odlučivao<text:s/>o<text:s/>prigovoru<text:s/>(član<text:s/>149.<text:s/>ovog<text:s/>zakona).</text:p>
      <text:p text:style-name="P4017">II.<text:s/>ŽALBA</text:p>
      <text:p text:style-name="P4018">1.<text:s/>Osnovne<text:s/>odredbe</text:p>
      <text:p text:style-name="CLAN"><text:span text:style-name="T4019">Pravo</text:span><text:span text:style-name="T4020"><text:s/></text:span><text:span text:style-name="T4021">na</text:span><text:span text:style-name="T4022"><text:s/></text:span><text:span text:style-name="T4023">žalbu</text:span></text:p>
      <text:p text:style-name="P4024">Član<text:s/>151.</text:p>
      <text:p text:style-name="P4025">(1)<text:tab/>Protiv<text:s/>rešenja<text:s/>prvostepenog<text:s/>organa<text:s/>stranka<text:s/>ima<text:s/>pravo<text:s/>na<text:s/>žalbu,<text:s/>ako<text:s/>žalba<text:s/>nije<text:s/>zakonom<text:s/>isključena.</text:p>
      <text:p text:style-name="P4026">(2)<text:tab/>Protiv<text:s/>rešenja<text:s/>Vlade<text:s/>ne<text:s/>može<text:s/>se<text:s/>podneti<text:s/>žalba.</text:p>
      <text:p text:style-name="P4027">(3)<text:tab/>Stranka<text:s/>ima<text:s/>pravo<text:s/>na<text:s/>žalbu<text:s/>ako<text:s/>rešenje<text:s/>nije<text:s/>izdato<text:s/>u<text:s/>zakonom<text:s/>određenom<text:s/>roku.</text:p>
      <text:p text:style-name="P4028">(4)<text:tab/>Stranka<text:s/>ima<text:s/>pravo<text:s/>na<text:s/>žalbu<text:s/>i<text:s/>u<text:s/>drugim<text:s/>slučajevima<text:s/>koji<text:s/>su<text:s/>zakonom<text:s/>propisani.</text:p>
      <text:p text:style-name="P4029">(5)<text:tab/>Stranka<text:s/>nema<text:s/>pravo<text:s/>na<text:s/>žalbu<text:s/>ako<text:s/>je<text:s/>posebnim<text:s/>zakonom<text:s/>predviđeno<text:s/>da<text:s/>se<text:s/>neizdavanje<text:s/>rešenja<text:s/>u<text:s/>zakonom<text:s/>određenom<text:s/>roku<text:s/>smatra<text:s/>usvajanjem<text:s/>zahteva<text:s/>stranke.</text:p>
      <text:p text:style-name="P4030">(6)<text:tab/>Protiv<text:s/>prvostepenog<text:s/>rešenja<text:s/>žalbu<text:s/>može<text:s/>podneti<text:s/>svako<text:s/>lice<text:s/>na<text:s/>čija<text:s/>prava,<text:s/>obaveze<text:s/>ili<text:s/>pravne<text:s/>interese<text:s/>može<text:s/>da<text:s/>utiče<text:s/>ishod<text:s/>upravnog<text:s/>postupka,<text:s/>u<text:s/>roku<text:s/>u<text:s/>kome<text:s/>žalbu<text:s/>može<text:s/>podneti<text:s/>stranka.<text:s/></text:p>
      <text:p text:style-name="P4031">(7)<text:tab/>Drugi<text:s/>organi<text:s/>i<text:s/>organizacije<text:s/>mogu<text:s/>podneti<text:s/>žalbu<text:s/>protiv<text:s/>rešenja<text:s/>ako<text:s/>su<text:s/>na<text:s/>to<text:s/>ovlašćeni<text:s/>zakonom.</text:p>
      <text:p text:style-name="CLAN"><text:span text:style-name="T4032">Obaveštenje</text:span><text:span text:style-name="T4033"><text:s/></text:span><text:span text:style-name="T4034">o</text:span><text:span text:style-name="T4035"><text:s/></text:span><text:span text:style-name="T4036">donetom</text:span><text:span text:style-name="T4037"><text:s/></text:span><text:span text:style-name="T4038">rešenju</text:span><text:span text:style-name="T4039"><text:s/></text:span><text:span text:style-name="T4040">licu</text:span><text:span text:style-name="T4041"><text:s/></text:span><text:span text:style-name="T4042">kome</text:span><text:span text:style-name="T4043"><text:s/></text:span><text:span text:style-name="T4044">nije</text:span><text:span text:style-name="T4045"><text:s/></text:span><text:span text:style-name="T4046">priznato</text:span><text:span text:style-name="T4047"><text:s/></text:span><text:span text:style-name="T4048">svojstvo</text:span><text:span text:style-name="T4049"><text:s/></text:span><text:span text:style-name="T4050">stranke</text:span></text:p>
      <text:p text:style-name="P4051">Član<text:s/>152.</text:p>
      <text:p text:style-name="P4052">(1)<text:tab/>Organ<text:s/>je<text:s/>dužan<text:s/>da<text:s/>lice<text:s/>kome<text:s/>je<text:s/>odbijen<text:s/>zahtev<text:s/>za<text:s/>priznavanje<text:s/>svojstva<text:s/>stranke<text:s/>obavesti<text:s/>o<text:s/>rešenju<text:s/>koje<text:s/>je<text:s/>doneo.<text:s/></text:p>
      <text:p text:style-name="P4053">(2)<text:tab/>Obaveštenje<text:s/>sadrži<text:s/>broj<text:s/>rešenja<text:s/>i<text:s/>naziv<text:s/>organa<text:s/>koji<text:s/>ga<text:s/>je<text:s/>doneo,<text:s/>koje<text:s/>su<text:s/>stranke<text:s/>učestvovale<text:s/>u<text:s/>postupku,<text:s/>tekst<text:s/>dispozitiva<text:s/>rešenja<text:s/>i<text:s/>pouku<text:s/>o<text:s/>pravnom<text:s/>sredstvu<text:s/>protiv<text:s/>rešenja.</text:p>
      <text:p text:style-name="P4054">(3)<text:tab/>O<text:s/>njemu<text:s/>se<text:s/>lice<text:s/>obaveštava<text:s/>prema<text:s/>odredbama<text:s/>ovog<text:s/>zakona<text:s/>o<text:s/>dostavljanju.</text:p>
      <text:p text:style-name="CLAN">Rok<text:s/>za<text:s/>žalbu</text:p>
      <text:p text:style-name="P4055">Član<text:s/>153.</text:p>
      <text:p text:style-name="P4056">(1)<text:tab/>Žalba<text:s/>se<text:s/>podnosi<text:s/>u<text:s/>roku<text:s/>od<text:s/>15<text:s/>dana<text:s/>od<text:s/>obaveštavanja<text:s/>stranke<text:s/>o<text:s/>rešenju,<text:s/>ako<text:s/>zakonom<text:s/>nije<text:s/>drukčije<text:s/>propisano.</text:p>
      <text:p text:style-name="P4057">(2)<text:tab/>Kad<text:s/>organ<text:s/>ne<text:s/>izda<text:s/>rešenje<text:s/>u<text:s/>zakonom<text:s/>propisanom<text:s/>roku<text:s/>žalba<text:s/>može<text:s/>da<text:s/>se<text:s/>podnese<text:s/>posle<text:s/>isteka<text:s/>tog<text:s/>roka,<text:s/>a<text:s/>najkasnije<text:s/>u<text:s/>roku<text:s/>od<text:s/>godinu<text:s/>dana<text:s/>od<text:s/>isteka<text:s/>tog<text:s/>roka.</text:p>
      <text:soft-page-break/>
      <text:p text:style-name="CLAN">Odložno<text:s/>dejstvo<text:s/>žalbe</text:p>
      <text:p text:style-name="CLAN">Član<text:s/>154.</text:p>
      <text:p text:style-name="P4058">(1)<text:tab/>Rešenje<text:s/>ne<text:s/>može<text:s/>da<text:s/>se<text:s/>izvrši<text:s/>dok<text:s/>ne<text:s/>istekne<text:s/>rok<text:s/>za<text:s/>žalbu,<text:s/>ako<text:s/>zakonom<text:s/>nije<text:s/>drukčije<text:s/>propisano.</text:p>
      <text:p text:style-name="P4059">(2)<text:tab/>Žalba<text:s/>odlaže<text:s/>izvršenje<text:s/>rešenja<text:s/>i<text:s/>dok<text:s/>žalilac<text:s/>ne<text:s/>bude<text:s/>obavešten<text:s/>o<text:s/>rešenju<text:s/>kojim<text:s/>je<text:s/>odlučeno<text:s/>o<text:s/>žalbi,<text:s/>ako<text:s/>zakonom<text:s/>nije<text:s/>drukčije<text:s/>propisano.</text:p>
      <text:p text:style-name="P4060">(3)<text:tab/>Kad<text:s/>u<text:s/>postupku<text:s/>učestvuju<text:s/>dve<text:s/>ili<text:s/>više<text:s/>stranaka<text:s/>sa<text:s/>istim<text:s/>zahtevima,<text:s/>žalba<text:s/>makar<text:s/>i<text:s/>jedne<text:s/>stranke<text:s/>odlaže<text:s/>izvršenje<text:s/>rešenja<text:s/>prema<text:s/>svakoj.<text:s/></text:p>
      <text:p text:style-name="CLAN">Odstupanja<text:s/>od<text:s/>odložnog<text:s/>dejstva<text:s/>žalbe</text:p>
      <text:p text:style-name="CLAN">Član<text:s/><text:span text:style-name="T4061">155</text:span>.</text:p>
      <text:p text:style-name="P4062">(1)<text:tab/>Usmeno<text:s/>rešenje<text:s/>izvršava<text:s/>se<text:s/>i<text:s/>pre<text:s/>isteka<text:s/>roka<text:s/>za<text:s/>žalbu<text:s/>i<text:s/>posle<text:s/>podnošenja<text:s/>žalbe.</text:p>
      <text:p text:style-name="P4063">(2)<text:tab/>Rešenje<text:s/>se,<text:s/>izuzetno,<text:s/>izvršava<text:s/>pre<text:s/>isteka<text:s/>roka<text:s/>za<text:s/>žalbu,<text:s/>kao<text:s/>i<text:s/>posle<text:s/>podnošenja<text:s/>žalbe,<text:s/>ako<text:s/>bi<text:s/>odlaganje<text:s/>izvršenja<text:s/>stranci<text:s/>nanelo<text:s/>nenadoknadivu<text:s/>štetu<text:s/>ili<text:s/>teže<text:s/>ugrozilo<text:s/>javni<text:s/>interes.</text:p>
      <text:p text:style-name="CLAN"><text:span text:style-name="T4064">Odricanje</text:span><text:span text:style-name="T4065"><text:s/></text:span><text:span text:style-name="T4066">od</text:span><text:span text:style-name="T4067"><text:s/></text:span><text:span text:style-name="T4068">prava</text:span><text:span text:style-name="T4069"><text:s/></text:span><text:span text:style-name="T4070">na</text:span><text:span text:style-name="T4071"><text:s/></text:span><text:span text:style-name="T4072">žalbu</text:span></text:p>
      <text:p text:style-name="CLAN"><text:span text:style-name="T4073">Član</text:span><text:span text:style-name="T4074"><text:s/></text:span><text:span text:style-name="T4075">156</text:span><text:span text:style-name="T4076">.</text:span></text:p>
      <text:p text:style-name="P4077">(1)<text:tab/>Stranka<text:s/>može<text:s/>da<text:s/>se<text:s/>odrekne<text:s/>prava<text:s/>na<text:s/>žalbu<text:s/>od<text:s/>kada<text:s/>je<text:s/>obaveštena<text:s/>o<text:s/>rešenju<text:s/>do<text:s/>isteka<text:s/>roka<text:s/>za<text:s/>žalbu.</text:p>
      <text:p text:style-name="P4078">(2)<text:tab/>Odricanje<text:s/>od<text:s/>prava<text:s/>na<text:s/>žalbu<text:s/>ne<text:s/>može<text:s/>da<text:s/>se<text:s/>opozove.</text:p>
      <text:p text:style-name="P4079">(3)<text:tab/>Samo<text:s/>ako<text:s/>se<text:s/>sve<text:s/>stranke<text:s/>i<text:s/>lice<text:s/>kome<text:s/>je<text:s/>odbijen<text:s/>zahtev<text:s/>za<text:s/>priznavanje<text:s/>svojstva<text:s/>stranke<text:s/>u<text:s/>prvostepenom<text:s/>postupku<text:s/>odreknu<text:s/>prava<text:s/>na<text:s/>žalbu,<text:s/>rešenje<text:s/>postaje<text:s/>konačno<text:s/>i<text:s/>pravnosnažno.<text:s/></text:p>
      <text:p text:style-name="CLAN"><text:span text:style-name="T4080">Odustanak</text:span><text:span text:style-name="T4081"><text:s/></text:span><text:span text:style-name="T4082">od</text:span><text:span text:style-name="T4083"><text:s/></text:span><text:span text:style-name="T4084">žalbe</text:span></text:p>
      <text:p text:style-name="P4085">Član<text:s/>157.</text:p>
      <text:p text:style-name="P4086">(1)<text:tab/>Žalilac<text:s/>može<text:s/>odustati<text:s/>od<text:s/>žalbe<text:s/>dok<text:s/>ne<text:s/>bude<text:s/>obavešten<text:s/>o<text:s/>rešenju<text:s/>kojim<text:s/>je<text:s/>odlučeno<text:s/>o<text:s/>žalbi.</text:p>
      <text:p text:style-name="P4087">(2)<text:tab/>Odustanak<text:s/>od<text:s/>žalbe<text:s/>ne<text:s/>može<text:s/>da<text:s/>se<text:s/>opozove.</text:p>
      <text:p text:style-name="P4088">(3)<text:tab/>Kad<text:s/>žalilac<text:s/>odustane<text:s/>od<text:s/>žalbe,<text:s/>postupak<text:s/>po<text:s/>žalbi<text:s/>obustavlja<text:s/>se<text:s/>rešenjem<text:s/>koje<text:s/>sadrži<text:s/>i<text:s/>troškove<text:s/>postupka<text:s/>po<text:s/>žalbi.</text:p>
      <text:p text:style-name="CLAN"><text:span text:style-name="T4089">Razlozi</text:span><text:span text:style-name="T4090"><text:s/></text:span><text:span text:style-name="T4091">zbog</text:span><text:span text:style-name="T4092"><text:s/></text:span><text:span text:style-name="T4093">kojih</text:span><text:span text:style-name="T4094"><text:s/></text:span><text:span text:style-name="T4095">rešenje</text:span><text:span text:style-name="T4096"><text:s/></text:span><text:span text:style-name="T4097">može</text:span><text:span text:style-name="T4098"><text:s/></text:span><text:span text:style-name="T4099">da</text:span><text:span text:style-name="T4100"><text:s/></text:span><text:span text:style-name="T4101">se</text:span><text:span text:style-name="T4102"><text:s/></text:span><text:span text:style-name="T4103">pobija</text:span></text:p>
      <text:p text:style-name="CLAN"><text:span text:style-name="T4104">Svi</text:span><text:span text:style-name="T4105"><text:s/></text:span><text:span text:style-name="T4106">razlozi</text:span></text:p>
      <text:p text:style-name="CLAN"><text:span text:style-name="T4107">Član</text:span><text:span text:style-name="T4108"><text:s/></text:span><text:span text:style-name="T4109">158</text:span><text:span text:style-name="T4110">.</text:span></text:p>
      <text:p text:style-name="P4111"><text:span text:style-name="T4112">(1)</text:span><text:span text:style-name="T4113"><text:tab/></text:span><text:span text:style-name="T4114">Rešenje</text:span><text:span text:style-name="T4115"><text:s/></text:span><text:span text:style-name="T4116">može</text:span><text:span text:style-name="T4117"><text:s/></text:span><text:span text:style-name="T4118">da</text:span><text:span text:style-name="T4119"><text:s/></text:span><text:span text:style-name="T4120">se</text:span><text:span text:style-name="T4121"><text:s/></text:span><text:span text:style-name="T4122">pobija</text:span><text:span text:style-name="T4123">:</text:span></text:p>
      <text:p text:style-name="P4124">1)<text:tab/>zbog<text:s/>toga<text:s/>što<text:s/>u<text:s/>njemu<text:s/>nije<text:s/>uopšte<text:s/>ili<text:s/>nije<text:s/>pravilno<text:s/>primenjen<text:s/>zakon,<text:s/>drugi<text:s/>propis<text:s/>ili<text:s/>opšti<text:s/>akt;<text:s/></text:p>
      <text:p text:style-name="P4125">2)<text:tab/>zbog<text:s/>toga<text:s/>što<text:s/>ga<text:s/>je<text:s/>doneo<text:s/>nenadležni<text:s/>organ;<text:s/></text:p>
      <text:p text:style-name="P4126">3)<text:tab/>zbog<text:s/>pogrešno<text:s/>ili<text:s/>nepotpuno<text:s/>utvrđenog<text:s/>činjeničnog<text:s/>stanja;</text:p>
      <text:p text:style-name="P4127">4)<text:tab/>zbog<text:s/>toga<text:s/>što<text:s/>je<text:s/>iz<text:s/>utvrđenih<text:s/>činjenica<text:s/>izveden<text:s/>nepravilan<text:s/>zaključak<text:s/>o<text:s/>činjeničnom<text:s/>stanju;</text:p>
      <text:p text:style-name="P4128">5)<text:tab/>zbog<text:s/>povrede<text:s/>pravila<text:s/>postupka;</text:p>
      <text:soft-page-break/>
      <text:p text:style-name="P4129">6)<text:tab/>zbog<text:s/>toga<text:s/>što<text:s/>su<text:s/>prekoračene<text:s/>granice<text:s/>ovlašćenja<text:s/>pri<text:s/>odlučivanju<text:s/>po<text:s/>slobodnoj<text:s/>oceni<text:s/>ili<text:s/>zbog<text:s/>toga<text:s/>što<text:s/>rešenje<text:s/>nije<text:s/>doneto<text:s/>saglasno<text:s/>cilju<text:s/>zbog<text:s/>koga<text:s/>je<text:s/>to<text:s/>ovlašćenje<text:s/>dato;</text:p>
      <text:p text:style-name="P4130">7)<text:tab/>zbog<text:s/>toga<text:s/>što<text:s/>nije<text:s/>pravilno<text:s/>primenjeno<text:s/>ovlašćenje<text:s/>za<text:s/>odlučivanje<text:s/>po<text:s/>slobodnoj<text:s/>oceni;</text:p>
      <text:p text:style-name="P4131">8)<text:tab/>zbog<text:s/>toga<text:s/>što<text:s/>nije<text:s/>doneto<text:s/>saglasno<text:s/>garantnom<text:s/>aktu.</text:p>
      <text:p text:style-name="CLAN"><text:span text:style-name="T4132">Sadržina</text:span><text:span text:style-name="T4133"><text:s/></text:span><text:span text:style-name="T4134">žalbe</text:span></text:p>
      <text:p text:style-name="P4135">Član<text:s/>159.</text:p>
      <text:p text:style-name="P4136">(1)<text:tab/>U<text:s/>žalbi<text:s/>se<text:s/>mora<text:s/>navesti<text:s/>rešenje<text:s/>koje<text:s/>se<text:s/>pobija<text:s/>i<text:s/>označiti<text:s/>naziv<text:s/>organa<text:s/>koji<text:s/>ga<text:s/>je<text:s/>doneo,<text:s/>kao<text:s/>i<text:s/>broj<text:s/>i<text:s/>datum<text:s/>rešenja<text:s/>i<text:s/>potpis<text:s/>žalioca.<text:s/>Dovoljno<text:s/>je<text:s/>da<text:s/>žalilac<text:s/>u<text:s/>žalbi<text:s/>izloži<text:s/>u<text:s/>kom<text:s/>je<text:s/>pogledu<text:s/>nezadovoljan<text:s/>rešenjem,<text:s/>ali<text:s/>žalbu<text:s/>ne<text:s/>mora<text:s/>posebno<text:s/>obrazložiti.</text:p>
      <text:p text:style-name="P4137">(2)<text:tab/>U<text:s/>žalbi<text:s/>se<text:s/>mogu<text:s/>iznositi<text:s/>nove<text:s/>činjenice<text:s/>i<text:s/>novi<text:s/>dokazi,<text:s/>ali<text:s/>je<text:s/>žalilac<text:s/>dužan<text:s/>da<text:s/>obrazloži<text:s/>zbog<text:s/>čega<text:s/>ih<text:s/>nije<text:s/>izneo<text:s/>u<text:s/>prvostepenom<text:s/>postupku.</text:p>
      <text:p text:style-name="P4138">(3)<text:tab/>I<text:s/>kad<text:s/>podnesak<text:s/>nije<text:s/>označen<text:s/>kao<text:s/>žalba,<text:s/>smatra<text:s/>se<text:s/>kao<text:s/>žalba<text:s/>ako<text:s/>iz<text:s/>njegove<text:s/>sadržine<text:s/>proizlazi<text:s/>jasna<text:s/>namera<text:s/>stranke<text:s/>da<text:s/>pobija<text:s/>rešenje.</text:p>
      <text:p text:style-name="CLAN"><text:span text:style-name="T4139">Predavanje</text:span><text:span text:style-name="T4140"><text:s/></text:span><text:span text:style-name="T4141">žalbe</text:span><text:span text:style-name="T4142"><text:s/></text:span><text:span text:style-name="T4143">prvostepenom</text:span><text:span text:style-name="T4144"><text:s/></text:span><text:span text:style-name="T4145">organu</text:span></text:p>
      <text:p text:style-name="P4146">Član<text:s/>160.</text:p>
      <text:p text:style-name="P4147">(1)<text:tab/>Žalba<text:s/>se<text:s/>predaje<text:s/>prvostepenom<text:s/>organu<text:s/>u<text:s/>dovoljnom<text:s/>broju<text:s/>primeraka<text:s/>za<text:s/>organ<text:s/>i<text:s/>protivnu<text:s/>stranku.</text:p>
      <text:p text:style-name="P4148">(2)<text:tab/>Ako<text:s/>je<text:s/>žalba<text:s/>predata<text:s/>drugostepenom<text:s/>organu,<text:s/>on<text:s/>je<text:s/>odmah<text:s/>prosleđuje<text:s/>prvostepenom<text:s/>organu.</text:p>
      <text:p text:style-name="P4149">(3)<text:tab/>Žalba<text:s/>koja<text:s/>je<text:s/>u<text:s/>roku<text:s/>predata<text:s/>drugostepenom<text:s/>organu<text:s/>smatra<text:s/>se<text:s/>blagovremenom.</text:p>
      <text:p text:style-name="CLAN"><text:span text:style-name="T4150">Predavanje</text:span><text:span text:style-name="T4151"><text:s/></text:span><text:span text:style-name="T4152">žalbe</text:span><text:span text:style-name="T4153"><text:s/></text:span><text:span text:style-name="T4154">drugostepenom</text:span><text:span text:style-name="T4155"><text:s/></text:span><text:span text:style-name="T4156">organu</text:span></text:p>
      <text:p text:style-name="CLAN"><text:span text:style-name="T4157">Član</text:span><text:span text:style-name="T4158"><text:s/></text:span><text:span text:style-name="T4159">161</text:span><text:span text:style-name="T4160">.</text:span></text:p>
      <text:p text:style-name="P4161">(1)<text:tab/>Žalba<text:s/>koja<text:s/>je<text:s/>podneta<text:s/>zato<text:s/>što<text:s/>rešenje<text:s/>nije<text:s/>izdato<text:s/>u<text:s/>zakonom<text:s/>određenom<text:s/>roku<text:s/>predaje<text:s/>se<text:s/>drugostepenom<text:s/>organu.</text:p>
      <text:p text:style-name="P4162">(2)<text:tab/>Žalba<text:s/>se<text:s/>predaje<text:s/>drugostepenom<text:s/>organu<text:s/>i<text:s/>kad<text:s/>prvostepeni<text:s/>organ<text:s/>ne<text:s/>izda<text:s/>u<text:s/>zakonom<text:s/>određenom<text:s/>roku<text:s/>uverenje<text:s/>ili<text:s/>drugu<text:s/>ispravu<text:s/>o<text:s/>činjenicama<text:s/>o<text:s/>kojima<text:s/>se<text:s/>vodi<text:s/>službena<text:s/>evidencija,<text:s/>kad<text:s/>prvostepeni<text:s/>organ<text:s/>u<text:s/>zakonom<text:s/>određenom<text:s/>roku<text:s/>ne<text:s/>odluči<text:s/>o<text:s/>zahtevu<text:s/>za<text:s/>razgledanje<text:s/>spisa<text:s/>i<text:s/>u<text:s/>drugim<text:s/>slučajevima<text:s/>koji<text:s/>su<text:s/>zakonom<text:s/>predviđeni.</text:p>
      <text:p text:style-name="CLAN"><text:span text:style-name="T4163">2.<text:s/></text:span><text:span text:style-name="T4164">Postupanje</text:span><text:span text:style-name="T4165"><text:s/></text:span><text:span text:style-name="T4166">prvostepenog</text:span><text:span text:style-name="T4167"><text:s/></text:span><text:span text:style-name="T4168">organa</text:span><text:span text:style-name="T4169"><text:s/></text:span><text:span text:style-name="T4170">po</text:span><text:span text:style-name="T4171"><text:s/></text:span><text:span text:style-name="T4172">žalbi</text:span></text:p>
      <text:p text:style-name="CLAN"><text:span text:style-name="T4173">Odbacivanje</text:span><text:span text:style-name="T4174"><text:s/></text:span><text:span text:style-name="T4175">žalb</text:span><text:span text:style-name="T4176">e</text:span></text:p>
      <text:p text:style-name="P4177">Član<text:s/>162.</text:p>
      <text:p text:style-name="P4178">(1)<text:tab/>Prvostepeni<text:s/>organ<text:s/>rešenjem<text:s/>odbacuje<text:s/>žalbu<text:s/>koja<text:s/>nije<text:s/>blagovremena,<text:s/>nije<text:s/>dozvoljena,<text:s/>koju<text:s/>je<text:s/>podnelo<text:s/>neovlašćeno<text:s/>lice<text:s/>ili<text:s/>koja<text:s/>nije<text:s/>uređena<text:s/>u<text:s/>roku<text:s/>koji<text:s/>je<text:s/>organ<text:s/>odredio<text:s/>(član<text:s/>59.<text:s/>stav<text:s/>(2)<text:s/>ovog<text:s/>zakona).</text:p>
      <text:p text:style-name="P4179">(2)<text:tab/>Žalba<text:s/>ne<text:s/>može<text:s/>biti<text:s/>odbačena<text:s/>zbog<text:s/>toga<text:s/>što<text:s/>ne<text:s/>sadrži<text:s/>razloge<text:s/>zbog<text:s/>kojih<text:s/>se<text:s/>rešenje<text:s/>pobija<text:s/>(član<text:s/>159.<text:s/>ovog<text:s/>zakona).</text:p>
      <text:p text:style-name="P4180">(3)<text:tab/>Protiv<text:s/>rešenja<text:s/>kojim<text:s/>je<text:s/>žalba<text:s/>odbačena<text:s/>može<text:s/>da<text:s/>se<text:s/>izjavi<text:s/>žalba<text:s/>u<text:s/>roku<text:s/>od<text:s/>osam<text:s/>dana<text:s/>od<text:s/>obaveštavanja<text:s/>stranke<text:s/>o<text:s/>rešenju.<text:s/>Žalba<text:s/>se<text:s/>predaje<text:s/>drugostepenom<text:s/>organu<text:s/>koji,<text:s/>ako<text:s/>smatra<text:s/>da<text:s/>je<text:s/>žalba<text:s/>osnovana,<text:s/>istovremeno<text:s/>odlučuje<text:s/>i<text:s/>o<text:s/>žalbi<text:s/>koja<text:s/>je<text:s/>bila<text:s/>odbačena.<text:s/></text:p>
      <text:soft-page-break/>
      <text:p text:style-name="CLAN"><text:span text:style-name="T4181">Poništavanje</text:span><text:span text:style-name="T4182"><text:s/></text:span><text:span text:style-name="T4183">pobijanog</text:span><text:span text:style-name="T4184"><text:s/></text:span><text:span text:style-name="T4185">rešenja</text:span><text:span text:style-name="T4186"><text:s/></text:span><text:span text:style-name="T4187">od</text:span><text:span text:style-name="T4188"><text:s/></text:span><text:span text:style-name="T4189">strane</text:span><text:span text:style-name="T4190"><text:s/></text:span><text:span text:style-name="T4191">prvostepenog</text:span><text:span text:style-name="T4192"><text:s/></text:span><text:span text:style-name="T4193">organa</text:span></text:p>
      <text:p text:style-name="CLAN"><text:span text:style-name="T4194">Član</text:span><text:span text:style-name="T4195"><text:s/></text:span><text:span text:style-name="T4196">163</text:span><text:span text:style-name="T4197">.</text:span></text:p>
      <text:p text:style-name="P4198">(1)<text:tab/>Prvostepeni<text:s/>organ<text:s/>poništava<text:s/>pobijano<text:s/>rešenje<text:s/>ako<text:s/>ono<text:s/>sadrži<text:s/>neki<text:s/>od<text:s/>razloga<text:s/>za<text:s/>poništavanje<text:s/>iz<text:s/>člana<text:s/>183.<text:s/>stav<text:s/>(1)<text:s/>tač. 1) – 6)<text:s/>ovog<text:s/>zakona.<text:s/></text:p>
      <text:p text:style-name="P4199">(2)<text:tab/>Žalba<text:s/>protiv<text:s/>rešenja<text:s/>kojim<text:s/>je<text:s/>prvostepeni<text:s/>organ<text:s/>poništio<text:s/>pobijano<text:s/>rešenje<text:s/>predaje<text:s/>se<text:s/>drugostepenom<text:s/>organu,<text:s/>koji<text:s/>odlučuje<text:s/>o<text:s/>žalbi.<text:s/></text:p>
      <text:p text:style-name="CLAN"><text:span text:style-name="T4200">Dostavljanje</text:span><text:span text:style-name="T4201"><text:s/></text:span><text:span text:style-name="T4202">žalbe</text:span><text:span text:style-name="T4203"><text:s/></text:span><text:span text:style-name="T4204">na</text:span><text:span text:style-name="T4205"><text:s/></text:span><text:span text:style-name="T4206">odgovor</text:span></text:p>
      <text:p text:style-name="CLAN"><text:span text:style-name="T4207">Član</text:span><text:span text:style-name="T4208"><text:s/></text:span><text:span text:style-name="T4209">164</text:span><text:span text:style-name="T4210">.</text:span></text:p>
      <text:p text:style-name="P4211">(1)<text:tab/>Ako<text:s/>žalba<text:s/>ne<text:s/>bude<text:s/>odbačena<text:s/>niti<text:s/>pobijano<text:s/>rešenje<text:s/>poništeno<text:s/>iz<text:s/>razloga<text:s/>predviđenih<text:s/>u<text:s/>članu<text:s/>183.<text:s/>stav<text:s/>(1)<text:s/>tač. 1) – 6)<text:s/>ovog<text:s/>zakona,<text:s/>žalba<text:s/>se<text:s/>dostavlja<text:s/>protivnoj<text:s/>stranci<text:s/>na<text:s/>odgovor.<text:s/></text:p>
      <text:p text:style-name="P4212">(2)<text:tab/>Protivna<text:s/>stranka<text:s/>dostavlja<text:s/>odgovor<text:s/>u<text:s/>roku<text:s/>koji<text:s/>odredi<text:s/>organ,<text:s/>a<text:s/>koji<text:s/>ne<text:s/>može<text:s/>biti<text:s/>kraći<text:s/>od<text:s/>osam<text:s/>ni<text:s/>duži<text:s/>od<text:s/>15<text:s/>dana.</text:p>
      <text:p text:style-name="CLAN"><text:span text:style-name="T4213">Udovoljavanje</text:span><text:span text:style-name="T4214"><text:s/></text:span><text:span text:style-name="T4215">žalbenom</text:span><text:span text:style-name="T4216"><text:s/></text:span><text:span text:style-name="T4217">zahtevu</text:span></text:p>
      <text:p text:style-name="P4218">Član<text:s/>165.</text:p>
      <text:p text:style-name="P4219">(1)<text:tab/>Prvostepeni<text:s/>organ<text:s/>može<text:s/>da<text:s/>zameni<text:s/>ožalbeno<text:s/>rešenje<text:s/>kako<text:s/>bi<text:s/>udovoljio<text:s/>žalbenom<text:s/>zahtevu.<text:s/>Novim<text:s/>rešenjem<text:s/>se<text:s/>pobijano<text:s/>rešenje<text:s/>poništava,<text:s/>ako<text:s/>zakonom<text:s/>nije<text:s/>drukčije<text:s/>propisano.<text:s/></text:p>
      <text:p text:style-name="P4220">(2)<text:tab/>Prvostepeni<text:s/>organ<text:s/>može<text:s/>da<text:s/>dopuni<text:s/>postupak<text:s/>ako<text:s/>nađe<text:s/>da<text:s/>je<text:s/>to<text:s/>neophodno.</text:p>
      <text:p text:style-name="P4221">(3)<text:tab/>Protiv<text:s/>novog<text:s/>rešenja<text:s/>može<text:s/>se<text:s/>podneti<text:s/>žalba,<text:s/>koja<text:s/>se<text:s/>predaje<text:s/>drugostepenom<text:s/>organu.</text:p>
      <text:p text:style-name="CLAN"><text:span text:style-name="T4222">Prosleđivanje</text:span><text:span text:style-name="T4223"><text:s/></text:span><text:span text:style-name="T4224">žalbe</text:span><text:span text:style-name="T4225"><text:s/></text:span><text:span text:style-name="T4226">drugostepenom</text:span><text:span text:style-name="T4227"><text:s/></text:span><text:span text:style-name="T4228">organu</text:span></text:p>
      <text:p text:style-name="CLAN"><text:span text:style-name="T4229">Član</text:span><text:span text:style-name="T4230"><text:s/></text:span><text:span text:style-name="T4231">166</text:span><text:span text:style-name="T4232">.</text:span></text:p>
      <text:p text:style-name="P4233">(1)<text:tab/>Ako<text:s/>prvostepeni<text:s/>organ<text:s/>ne<text:s/>odbaci<text:s/>žalbu,<text:s/>ne<text:s/>poništi<text:s/>pobijano<text:s/>rešenje<text:s/>iz<text:s/>razloga<text:s/>predviđenih<text:s/>u<text:s/>članu<text:s/>183.<text:s/>stav<text:s/>(1)<text:s/>tač. 1) – 6)<text:s/>ovog<text:s/>zakona,<text:s/>niti<text:s/>udovolji<text:s/>žalbenom<text:s/>zahtevu,<text:s/>prosleđuje<text:s/>žalbu<text:s/>drugostepenom<text:s/>organu<text:s/>u<text:s/>roku<text:s/>od<text:s/>15<text:s/>dana<text:s/>od<text:s/>prijema<text:s/>žalbe,<text:s/>odnosno<text:s/>30<text:s/>dana<text:s/>od<text:s/>prijema<text:s/>žalbe<text:s/>ako<text:s/>je<text:s/>žalba<text:s/>poslata<text:s/>na<text:s/>odgovor<text:s/>protivnoj<text:s/>stranci.</text:p>
      <text:p text:style-name="P4234">(2)<text:tab/>Uz<text:s/>žalbu<text:s/>se<text:s/>prilažu<text:s/>spisi,<text:s/>odgovor<text:s/>protivne<text:s/>stranke<text:s/>na<text:s/>žalbu<text:s/>i<text:s/>odgovor<text:s/>prvostepenog<text:s/>organa<text:s/>na<text:s/>žalbu.</text:p>
      <text:p text:style-name="P4235">(3)<text:tab/>Prvostepeni<text:s/>organ<text:s/>je<text:s/>dužan<text:s/>da<text:s/>u<text:s/>odgovoru<text:s/>na<text:s/>žalbu<text:s/>oceni<text:s/>sve<text:s/>navode<text:s/>žalbe.</text:p>
      <text:p text:style-name="CLAN"><text:span text:style-name="T4236">3.<text:s/></text:span><text:span text:style-name="T4237">Postupanje</text:span><text:span text:style-name="T4238"><text:s/></text:span><text:span text:style-name="T4239">drugostepenog</text:span><text:span text:style-name="T4240"><text:s/></text:span><text:span text:style-name="T4241">organa</text:span><text:span text:style-name="T4242"><text:s/></text:span><text:span text:style-name="T4243">po</text:span><text:span text:style-name="T4244"><text:s/></text:span><text:span text:style-name="T4245">žalbi</text:span></text:p>
      <text:p text:style-name="CLAN"><text:span text:style-name="T4246">Odlučivanje</text:span><text:span text:style-name="T4247"><text:s/></text:span><text:span text:style-name="T4248">o</text:span><text:span text:style-name="T4249"><text:s/></text:span><text:span text:style-name="T4250">žalbi</text:span></text:p>
      <text:p text:style-name="P4251">Član<text:s/>167.</text:p>
      <text:p text:style-name="P4252">(1)<text:tab/>Drugostepeni<text:s/>organ<text:s/>rešenjem<text:s/>odbacuje<text:s/>žalbu<text:s/>koja<text:s/>nije<text:s/>blagovremena,<text:s/>nije<text:s/>dozvoljena,<text:s/>koju<text:s/>je<text:s/>izjavilo<text:s/>neovlašćeno<text:s/>lice<text:s/>ili<text:s/>koja<text:s/>nije<text:s/>uređena<text:s/>u<text:s/>roku<text:s/>koji<text:s/>je<text:s/>organ<text:s/>odredio<text:s/>(član<text:s/>59.<text:s/>stav<text:s/>(2)<text:s/>ovog<text:s/>zakona).</text:p>
      <text:p text:style-name="P4253">(2)<text:tab/>Ako<text:s/>žalbu<text:s/>ne<text:s/>odbaci,<text:s/>drugostepeni<text:s/>organ<text:s/>može<text:s/>odbiti<text:s/>žalbu,<text:s/>poništiti<text:s/>rešenje<text:s/>u<text:s/>celini<text:s/>ili<text:s/>delimično<text:s/>i<text:s/>sam<text:s/>odlučiti<text:s/>o<text:s/>upravnoj<text:s/>stvari,<text:s/>poništiti<text:s/>rešenje<text:s/>i<text:s/>vratiti<text:s/>predmet<text:s/>prvostepenom<text:s/>organu<text:s/>na<text:s/>ponovni<text:s/>postupak,<text:s/>ili<text:s/>ga<text:s/>izmeniti.</text:p>
      <text:p text:style-name="P4254">(3)<text:tab/>Drugostepeni<text:s/>organ<text:s/>odlučuje<text:s/>o<text:s/>žalbi<text:s/>na<text:s/>osnovu<text:s/>činjeničnog<text:s/>stanja<text:s/>koje<text:s/>je<text:s/>utvrdio<text:s/>prvostepeni<text:s/>ili<text:s/>drugostepeni<text:s/>organ.</text:p>
      <text:soft-page-break/>
      <text:p text:style-name="CLAN"><text:span text:style-name="T4255">Granice</text:span><text:span text:style-name="T4256"><text:s/></text:span><text:span text:style-name="T4257">ispitivanja</text:span><text:span text:style-name="T4258"><text:s/></text:span><text:span text:style-name="T4259">pobijanog</text:span><text:span text:style-name="T4260"><text:s/></text:span><text:span text:style-name="T4261">rešenja</text:span></text:p>
      <text:p text:style-name="CLAN"><text:span text:style-name="T4262">Član</text:span><text:span text:style-name="T4263"><text:s/></text:span><text:span text:style-name="T4264">168</text:span><text:span text:style-name="T4265">.</text:span></text:p>
      <text:p text:style-name="P4266">(1)<text:tab/>Drugostepeni<text:s/>organ<text:s/>ispituje<text:s/>pobijano<text:s/>rešenje<text:s/>u<text:s/>granicama<text:s/>žalbenog<text:s/>zahteva,<text:s/>pošto<text:s/>prethodno<text:s/>utvrdi<text:s/>da<text:s/>li<text:s/>se<text:s/>žalbeni<text:s/>zahtev<text:s/>sastoji<text:s/>od<text:s/>traženja<text:s/>da<text:s/>se<text:s/>pobijano<text:s/>rešenje<text:s/>izmeni,<text:s/>da<text:s/>se<text:s/>poništi<text:s/>u<text:s/>celini<text:s/>ili<text:s/>delimično<text:s/>ili<text:s/>da<text:s/>se<text:s/>poništi<text:s/>u<text:s/>celini<text:s/>ili<text:s/>delimično<text:s/>uz<text:s/>donošenje<text:s/>novog<text:s/>rešenja<text:s/>kojim<text:s/>se<text:s/>drukčije<text:s/>odlučuje<text:s/>o<text:s/>upravnoj<text:s/>stvari.</text:p>
      <text:p text:style-name="P4267">(2)<text:tab/>Drugostepeni<text:s/>organ<text:s/>ispituje<text:s/>postojanje<text:s/>razloga<text:s/>za<text:s/>pobijanje<text:s/>rešenja<text:s/>koji<text:s/>su<text:s/>navedeni<text:s/>u<text:s/>žalbi,<text:s/>a<text:s/>po<text:s/>službenoj<text:s/>dužnosti<text:s/>ispituje<text:s/>postojanje<text:s/>razloga<text:s/>za<text:s/>poništavanje<text:s/>iz<text:s/>člana<text:s/>183.<text:s/>stav<text:s/>(1)<text:s/>tač. 1) – 6)<text:s/>ovog<text:s/>zakona<text:s/>i<text:s/>nadležnost<text:s/>prvostepenog<text:s/>organa.</text:p>
      <text:p text:style-name="P4268">(3)<text:tab/>Drugostepeni<text:s/>organ<text:s/>može<text:s/>da<text:s/>usvoji<text:s/>žalbeni<text:s/>zahtev<text:s/>i<text:s/>iz<text:s/>razloga<text:s/>koji<text:s/>nisu<text:s/>navedeni<text:s/>u<text:s/>žalbi.<text:s/></text:p>
      <text:p text:style-name="CLAN"><text:span text:style-name="T4269">Izmena</text:span><text:span text:style-name="T4270"><text:s/></text:span><text:span text:style-name="T4271">pobijanog</text:span><text:span text:style-name="T4272"><text:s/></text:span><text:span text:style-name="T4273">rešenja</text:span><text:span text:style-name="T4274"><text:s/></text:span><text:span text:style-name="T4275">u</text:span><text:span text:style-name="T4276"><text:s/></text:span><text:span text:style-name="T4277">korist</text:span><text:span text:style-name="T4278"><text:s/></text:span><text:span text:style-name="T4279">i</text:span><text:span text:style-name="T4280"><text:s/></text:span><text:span text:style-name="T4281">na</text:span><text:span text:style-name="T4282"><text:s/></text:span><text:span text:style-name="T4283">štetu</text:span><text:span text:style-name="T4284"><text:s/></text:span><text:span text:style-name="T4285">žalioca</text:span></text:p>
      <text:p text:style-name="P4286">Član<text:s/>169.</text:p>
      <text:p text:style-name="P4287">(1)<text:tab/>Drugostepeni<text:s/>organ<text:s/>može<text:s/>da<text:s/>izmeni<text:s/>pobijano<text:s/>rešenje<text:s/>u<text:s/>korist<text:s/>žalioca<text:s/>i<text:s/>mimo<text:s/>žalbenog<text:s/>zahteva,<text:s/>ali<text:s/>samo<text:s/>u<text:s/>okviru<text:s/>zahteva<text:s/>koji<text:s/>je<text:s/>žalilac<text:s/>postavio<text:s/>u<text:s/>prvostepenom<text:s/>postupku<text:s/>i<text:s/>ako<text:s/>time<text:s/>ne<text:s/>vređa<text:s/>pravo<text:s/>trećih<text:s/>lica.</text:p>
      <text:p text:style-name="P4288">(2)<text:tab/>Drugostepeni<text:s/>organ<text:s/>može<text:s/>da<text:s/>izmeni<text:s/>pobijano<text:s/>rešenje<text:s/>na<text:s/>štetu<text:s/>žalioca,<text:s/>ali<text:s/>samo<text:s/>iz<text:s/>razloga<text:s/>za<text:s/>poništavanje<text:s/>iz<text:s/>člana<text:s/>183.<text:s/>stav<text:s/>(1)<text:s/>ovog<text:s/>zakona<text:s/>ili<text:s/>ukidanje<text:s/>rešenja<text:s/>iz<text:s/>člana<text:s/>184.<text:s/>ovog<text:s/>zakona.</text:p>
      <text:p text:style-name="CLAN">Odbijanje<text:s/>žalbe</text:p>
      <text:p text:style-name="P4289">Član<text:s/>170.</text:p>
      <text:p text:style-name="P4290"><text:span text:style-name="T4291">(1)</text:span><text:span text:style-name="T4292"><text:tab/></text:span><text:span text:style-name="T4293">Drugostepeni</text:span><text:span text:style-name="T4294"><text:s/></text:span><text:span text:style-name="T4295">organ</text:span><text:span text:style-name="T4296"><text:s/></text:span><text:span text:style-name="T4297">odbija</text:span><text:span text:style-name="T4298"><text:s/></text:span><text:span text:style-name="T4299">žalbu</text:span><text:span text:style-name="T4300"><text:s/></text:span><text:span text:style-name="T4301">ako</text:span><text:span text:style-name="T4302"><text:s/></text:span><text:span text:style-name="T4303">nađe</text:span><text:span text:style-name="T4304">:<text:s/></text:span></text:p>
      <text:p text:style-name="P4305">1)<text:tab/>da<text:s/>je<text:s/>prvostepeni<text:s/>organ<text:s/>pravilno<text:s/>sproveo<text:s/>postupak<text:s/>i<text:s/>da<text:s/>je<text:s/>pobijano<text:s/>rešenje<text:s/>zakonito<text:s/>i<text:s/>pravilno;</text:p>
      <text:p text:style-name="P4306">2)<text:tab/>da<text:s/>je<text:s/>u<text:s/>prvostepenom<text:s/>postupku<text:s/>bilo<text:s/>nedostataka<text:s/>koji<text:s/>nisu<text:s/>uticali<text:s/>na<text:s/>zakonitost<text:s/>i<text:s/>pravilnost<text:s/>pobijanog<text:s/>rešenja;</text:p>
      <text:p text:style-name="P4307">3)<text:tab/>da<text:s/>je<text:s/>pobijano<text:s/>rešenje<text:s/>zasnovano<text:s/>na<text:s/>zakonu,<text:s/>ali<text:s/>iz<text:s/>drugih<text:s/>razloga,<text:s/>a<text:s/>ne<text:s/>onih<text:s/>koji<text:s/>su<text:s/>navedeni<text:s/>u<text:s/>obrazloženju<text:s/>rešenja.</text:p>
      <text:p text:style-name="P4308"><text:span text:style-name="T4309">(2)</text:span><text:span text:style-name="T4310"><text:tab/></text:span><text:span text:style-name="T4311">Drugostepeni</text:span><text:span text:style-name="T4312"><text:s/></text:span><text:span text:style-name="T4313">organ</text:span><text:span text:style-name="T4314"><text:s/></text:span><text:span text:style-name="T4315">može</text:span><text:span text:style-name="T4316"><text:s/></text:span><text:span text:style-name="T4317">u</text:span><text:span text:style-name="T4318"><text:s/></text:span><text:span text:style-name="T4319">obrazloženju</text:span><text:span text:style-name="T4320"><text:s/></text:span><text:span text:style-name="T4321">rešenja</text:span><text:span text:style-name="T4322"><text:s/></text:span><text:span text:style-name="T4323">kojim</text:span><text:span text:style-name="T4324"><text:s/></text:span><text:span text:style-name="T4325">odbija</text:span><text:span text:style-name="T4326"><text:s/></text:span><text:span text:style-name="T4327">žalbu</text:span><text:span text:style-name="T4328"><text:s/></text:span><text:span text:style-name="T4329">da</text:span><text:span text:style-name="T4330"><text:s/></text:span><text:span text:style-name="T4331">se</text:span><text:span text:style-name="T4332"><text:s/></text:span><text:span text:style-name="T4333">pozove</text:span><text:span text:style-name="T4334"><text:s/></text:span><text:span text:style-name="T4335">na</text:span><text:span text:style-name="T4336"><text:s/></text:span><text:span text:style-name="T4337">navode</text:span><text:span text:style-name="T4338"><text:s/></text:span><text:span text:style-name="T4339">iz</text:span><text:span text:style-name="T4340"><text:s/></text:span><text:span text:style-name="T4341">obrazloženja</text:span><text:span text:style-name="T4342"><text:s/></text:span><text:span text:style-name="T4343">prvostepenog</text:span><text:span text:style-name="T4344"><text:s/></text:span><text:span text:style-name="T4345">rešenja</text:span><text:span text:style-name="T4346">.</text:span></text:p>
      <text:p text:style-name="P4347">Poništavanje<text:s/>pobijanog<text:s/>rešenja<text:s/>i<text:s/>odlučivanje<text:s/>o<text:s/>žalbenom<text:s/>zahtevu<text:s/>ili<text:s/>upravnoj<text:s/>stvari</text:p>
      <text:p text:style-name="P4348">Član<text:s/>171.</text:p>
      <text:p text:style-name="P4349">(1)<text:tab/>Drugostepeni<text:s/>organ<text:s/>poništava<text:s/>pobijano<text:s/>rešenje<text:s/>i<text:s/>prosleđuje<text:s/>predmet<text:s/>nadležnom<text:s/>organu<text:s/>ako<text:s/>nađe<text:s/>da<text:s/>je<text:s/>pobijano<text:s/>rešenje<text:s/>doneo<text:s/>stvarno<text:s/>nenadležan<text:s/>organ.</text:p>
      <text:p text:style-name="P4350">(2)<text:tab/>Drugostepeni<text:s/>organ<text:s/>sam<text:s/>ili<text:s/>preko<text:s/>prvostepenog<text:s/>ili<text:s/>zamoljenog<text:s/>organa<text:s/>dopunjava<text:s/>postupak<text:s/>ako<text:s/>nađe<text:s/>da<text:s/>je<text:s/>činjenično<text:s/>stanje<text:s/>pogrešno<text:s/>ili<text:s/>nepotpuno<text:s/>utvrđeno<text:s/>ili<text:s/>ponavlja<text:s/>ceo<text:s/>postupak<text:s/>ili<text:s/>njegov<text:s/>deo<text:s/>ako<text:s/>nađe<text:s/>da<text:s/>je<text:s/>učinjena<text:s/>povreda<text:s/>pravila<text:s/>postupka<text:s/>koja<text:s/>je<text:s/>uticala<text:s/>na<text:s/>zakonitost<text:s/>i<text:s/>pravilnost<text:s/>pobijanog<text:s/>rešenja.<text:s/>U<text:s/>tom<text:s/>slučaju<text:s/>drugostepeni<text:s/>organ<text:s/>poništava<text:s/>pobijano<text:s/>rešenje<text:s/>i<text:s/>sam<text:s/>odlučuje<text:s/>o<text:s/>upravnoj<text:s/>stvari<text:s/>ako<text:s/>nađe<text:s/>da<text:s/>se<text:s/>na<text:s/>osnovu<text:s/>činjenica<text:s/>utvrđenih<text:s/>u<text:s/>dopunjenom<text:s/>postupku<text:s/>mora<text:s/>rešiti<text:s/>drukčije<text:s/>nego<text:s/>što<text:s/>je<text:s/>rešena<text:s/>prvostepenim<text:s/>rešenjem.<text:s/></text:p>
      <text:soft-page-break/>
      <text:p text:style-name="P4351">(3)<text:tab/>Ako<text:s/>drugostepeni<text:s/>organ<text:s/>nađe<text:s/>da<text:s/>će<text:s/>nedostatke<text:s/>prvostepenog<text:s/>postupka<text:s/>brže<text:s/>i<text:s/>ekonomičnije<text:s/>otkloniti<text:s/>prvostepeni<text:s/>organ,<text:s/>on<text:s/>će<text:s/>svojim<text:s/>rešenjem<text:s/>poništiti<text:s/>prvostepeno<text:s/>rešenje<text:s/>i<text:s/>vratiti<text:s/>predmet<text:s/>prvostepenom<text:s/>organu<text:s/>na<text:s/>ponovni<text:s/>postupak.<text:s/>U<text:s/>tom<text:s/>slučaju,<text:s/>drugostepeni<text:s/>organ<text:s/>je<text:s/>dužan<text:s/>da<text:s/>svojim<text:s/>rešenjem<text:s/>ukaže<text:s/>prvostepenom<text:s/>organu<text:s/>u<text:s/>kom<text:s/>pogledu<text:s/>treba<text:s/>dopuniti<text:s/>postupak,<text:s/>a<text:s/>prvostepeni<text:s/>organ<text:s/>je<text:s/>dužan<text:s/>u<text:s/>svemu<text:s/>da<text:s/>postupi<text:s/>po<text:s/>drugostepenom<text:s/>rešenju<text:s/>i<text:s/>da,<text:s/>bez<text:s/>odlaganja,<text:s/>a<text:s/>najkasnije<text:s/>u<text:s/>roku<text:s/>od<text:s/>30<text:s/>dana<text:s/>od<text:s/>prijema<text:s/>predmeta,<text:s/>donese<text:s/>novo<text:s/>rešenje.<text:s/>Protiv<text:s/>novog<text:s/>rešenja<text:s/>stranka<text:s/>ima<text:s/>pravo<text:s/>na<text:s/>žalbu.</text:p>
      <text:p text:style-name="P4352"><text:span text:style-name="T4353">(4)</text:span><text:span text:style-name="T4354"><text:tab/></text:span><text:span text:style-name="T4355">Po</text:span><text:span text:style-name="T4356"><text:s/></text:span><text:span text:style-name="T4357">poništavanju</text:span><text:span text:style-name="T4358"><text:s/></text:span><text:span text:style-name="T4359">pobijanog</text:span><text:span text:style-name="T4360"><text:s/></text:span><text:span text:style-name="T4361">rešenja</text:span><text:span text:style-name="T4362"><text:s/></text:span><text:span text:style-name="T4363">drugostepeni</text:span><text:span text:style-name="T4364"><text:s/></text:span><text:span text:style-name="T4365">organ</text:span><text:span text:style-name="T4366"><text:s/></text:span><text:span text:style-name="T4367">će</text:span><text:span text:style-name="T4368"><text:s/></text:span><text:span text:style-name="T4369">proslediti</text:span><text:span text:style-name="T4370"><text:s/></text:span><text:span text:style-name="T4371">predmet</text:span><text:span text:style-name="T4372"><text:s/></text:span><text:span text:style-name="T4373">na</text:span><text:span text:style-name="T4374"><text:s/></text:span><text:span text:style-name="T4375">ponovni</text:span><text:span text:style-name="T4376"><text:s/></text:span><text:span text:style-name="T4377">postupak</text:span><text:span text:style-name="T4378"><text:s/></text:span><text:span text:style-name="T4379">prvostepenom</text:span><text:span text:style-name="T4380"><text:s/></text:span><text:span text:style-name="T4381">organu</text:span><text:span text:style-name="T4382">,</text:span><text:span text:style-name="T4383"><text:s/></text:span><text:span text:style-name="T4384">samo</text:span><text:span text:style-name="T4385"><text:s/></text:span><text:span text:style-name="T4386">ako</text:span><text:span text:style-name="T4387"><text:s/></text:span><text:span text:style-name="T4388">je</text:span><text:span text:style-name="T4389"><text:s/></text:span><text:span text:style-name="T4390">potrebno</text:span><text:span text:style-name="T4391"><text:s/></text:span><text:span text:style-name="T4392">da</text:span><text:span text:style-name="T4393"><text:s/></text:span><text:span text:style-name="T4394">se</text:span><text:span text:style-name="T4395"><text:s/></text:span><text:span text:style-name="T4396">u</text:span><text:span text:style-name="T4397"><text:s/></text:span><text:span text:style-name="T4398">toj</text:span><text:span text:style-name="T4399"><text:s/></text:span><text:span text:style-name="T4400">upravnoj</text:span><text:span text:style-name="T4401"><text:s/></text:span><text:span text:style-name="T4402">stvari</text:span><text:span text:style-name="T4403"><text:s/></text:span><text:span text:style-name="T4404">donese</text:span><text:span text:style-name="T4405"><text:s/></text:span><text:span text:style-name="T4406">novo</text:span><text:span text:style-name="T4407"><text:s/></text:span><text:span text:style-name="T4408">rešenje</text:span><text:span text:style-name="T4409">.</text:span></text:p>
      <text:p text:style-name="P4410"><text:span text:style-name="T4411">(5)</text:span><text:span text:style-name="T4412"><text:tab/></text:span><text:span text:style-name="T4413">Drugostepeni</text:span><text:span text:style-name="T4414"><text:s/></text:span><text:span text:style-name="T4415">organ</text:span><text:span text:style-name="T4416"><text:s/></text:span><text:span text:style-name="T4417">poništava</text:span><text:span text:style-name="T4418"><text:s/></text:span><text:span text:style-name="T4419">prvostepeno</text:span><text:span text:style-name="T4420"><text:s/></text:span><text:span text:style-name="T4421">rešenje</text:span><text:span text:style-name="T4422"><text:s/></text:span><text:span text:style-name="T4423">i</text:span><text:span text:style-name="T4424"><text:s/></text:span><text:span text:style-name="T4425">sam</text:span><text:span text:style-name="T4426"><text:s/></text:span><text:span text:style-name="T4427">odlučuje</text:span><text:span text:style-name="T4428"><text:s/></text:span><text:span text:style-name="T4429">o</text:span><text:span text:style-name="T4430"><text:s/></text:span><text:span text:style-name="T4431">upravnoj</text:span><text:span text:style-name="T4432"><text:s/></text:span><text:span text:style-name="T4433">stvari</text:span><text:span text:style-name="T4434"><text:s/></text:span><text:span text:style-name="T4435">i</text:span><text:span text:style-name="T4436"><text:s/></text:span><text:span text:style-name="T4437">ako</text:span><text:span text:style-name="T4438"><text:s/></text:span><text:span text:style-name="T4439">nađe</text:span><text:span text:style-name="T4440"><text:s/></text:span><text:span text:style-name="T4441">da</text:span><text:span text:style-name="T4442"><text:s/></text:span><text:span text:style-name="T4443">je</text:span><text:span text:style-name="T4444"><text:s/></text:span><text:span text:style-name="T4445">u</text:span><text:span text:style-name="T4446"><text:s/></text:span><text:span text:style-name="T4447">pobijanom</text:span><text:span text:style-name="T4448"><text:s/></text:span><text:span text:style-name="T4449">rešenju</text:span><text:span text:style-name="T4450"><text:s/></text:span><text:span text:style-name="T4451">pogrešno</text:span><text:span text:style-name="T4452"><text:s/></text:span><text:span text:style-name="T4453">primenjeno</text:span><text:span text:style-name="T4454"><text:s/></text:span><text:span text:style-name="T4455">materijalno</text:span><text:span text:style-name="T4456"><text:s/></text:span><text:span text:style-name="T4457">pravo</text:span><text:span text:style-name="T4458"><text:s/></text:span><text:span text:style-name="T4459">ili</text:span><text:span text:style-name="T4460"><text:s/></text:span><text:span text:style-name="T4461">dokazi</text:span><text:span text:style-name="T4462"><text:s/></text:span><text:span text:style-name="T4463">pogrešno</text:span><text:span text:style-name="T4464"><text:s/></text:span><text:span text:style-name="T4465">ocenjeni</text:span><text:span text:style-name="T4466"><text:s/></text:span><text:span text:style-name="T4467">ili</text:span><text:span text:style-name="T4468"><text:s/></text:span><text:span text:style-name="T4469">da</text:span><text:span text:style-name="T4470"><text:s/></text:span><text:span text:style-name="T4471">je</text:span><text:span text:style-name="T4472"><text:s/></text:span><text:span text:style-name="T4473">iz</text:span><text:span text:style-name="T4474"><text:s/></text:span><text:span text:style-name="T4475">utvrđenih</text:span><text:span text:style-name="T4476"><text:s/></text:span><text:span text:style-name="T4477">činjenica</text:span><text:span text:style-name="T4478"><text:s/></text:span><text:span text:style-name="T4479">izveden</text:span><text:span text:style-name="T4480"><text:s/></text:span><text:span text:style-name="T4481">nepravilan</text:span><text:span text:style-name="T4482"><text:s/></text:span><text:span text:style-name="T4483">zaključak</text:span><text:span text:style-name="T4484"><text:s/></text:span><text:span text:style-name="T4485">o</text:span><text:span text:style-name="T4486"><text:s/></text:span><text:span text:style-name="T4487">činjeničnom</text:span><text:span text:style-name="T4488"><text:s/></text:span><text:span text:style-name="T4489">stanju</text:span><text:span text:style-name="T4490"><text:s/></text:span><text:span text:style-name="T4491">ili</text:span><text:span text:style-name="T4492"><text:s/></text:span><text:span text:style-name="T4493">da</text:span><text:span text:style-name="T4494"><text:s/></text:span><text:span text:style-name="T4495">nije</text:span><text:span text:style-name="T4496"><text:s/></text:span><text:span text:style-name="T4497">pravilno</text:span><text:span text:style-name="T4498"><text:s/></text:span><text:span text:style-name="T4499">primenjeno</text:span><text:span text:style-name="T4500"><text:s/></text:span><text:span text:style-name="T4501">ovlašćenje</text:span><text:span text:style-name="T4502"><text:s/></text:span><text:span text:style-name="T4503">za</text:span><text:span text:style-name="T4504"><text:s/></text:span><text:span text:style-name="T4505">odlučivanje</text:span><text:span text:style-name="T4506"><text:s/></text:span><text:span text:style-name="T4507">po</text:span><text:span text:style-name="T4508"><text:s/></text:span><text:span text:style-name="T4509">slobodnoj</text:span><text:span text:style-name="T4510"><text:s/></text:span><text:span text:style-name="T4511">oceni</text:span><text:span text:style-name="T4512">.</text:span></text:p>
      <text:p text:style-name="CLAN">Izmena<text:s/>pobijanog<text:s/>rešenja</text:p>
      <text:p text:style-name="CLAN">Član<text:s/><text:span text:style-name="T4513">172</text:span>.</text:p>
      <text:p text:style-name="P4514">Ako<text:s/>drugostepeni<text:s/>organ<text:s/>nađe<text:s/>da<text:s/>je<text:s/>pobijano<text:s/>rešenje<text:s/>zakonito<text:s/>i<text:s/>pravilno,<text:s/>ali<text:s/>da<text:s/>se<text:s/>cilj<text:s/>zbog<text:s/>koga<text:s/>je<text:s/>ono<text:s/>doneto<text:s/>može<text:s/>postići<text:s/>i<text:s/>drugim<text:s/>sredstvima<text:s/>povoljnijim<text:s/>po<text:s/>stranku,<text:s/>izmeniće<text:s/>prvostepeno<text:s/>rešenje<text:s/>u<text:s/>tom<text:s/>smislu.</text:p>
      <text:p text:style-name="CLAN">Žalba<text:s/>kad<text:s/>prvostepeni<text:s/>organ<text:s/>nije<text:s/>izdao<text:s/>rešenje<text:s/>u<text:s/>zakonom<text:s/>određenom<text:s/>roku</text:p>
      <text:p text:style-name="CLAN"><text:span text:style-name="T4515">Član</text:span><text:span text:style-name="T4516"><text:s/></text:span><text:span text:style-name="T4517">173</text:span><text:span text:style-name="T4518">.</text:span></text:p>
      <text:p text:style-name="P4519">(1)<text:tab/>Kad<text:s/>prvostepeni<text:s/>organ<text:s/>nije<text:s/>izdao<text:s/>rešenje<text:s/>u<text:s/>zakonom<text:s/>određenom<text:s/>roku,<text:s/>drugostepeni<text:s/>organ<text:s/>zahteva<text:s/>da<text:s/>mu<text:s/>prvostepeni<text:s/>organ<text:s/>saopšti<text:s/>zašto<text:s/>blagovremeno<text:s/>nije<text:s/>izdao<text:s/>rešenje.<text:s/>Ako<text:s/>drugostepeni<text:s/>organ<text:s/>nađe<text:s/>da<text:s/>prvostepeni<text:s/>organ<text:s/>nije<text:s/>izdao<text:s/>rešenje<text:s/>u<text:s/>zakonom<text:s/>određenom<text:s/>roku<text:s/>iz<text:s/>opravdanog<text:s/>razloga,<text:s/>produžava<text:s/>rok<text:s/>za<text:s/>izdavanje<text:s/>rešenja<text:s/>za<text:s/>onoliko<text:s/>koliko<text:s/>je<text:s/>trajao<text:s/>opravdani<text:s/>razlog,<text:s/>a<text:s/>najduže<text:s/>za<text:s/>30<text:s/>dana.</text:p>
      <text:p text:style-name="P4520">(2)<text:tab/>Ako<text:s/>drugostepeni<text:s/>organ<text:s/>nađe<text:s/>da<text:s/>ne<text:s/>postoji<text:s/>opravdani<text:s/>razlog<text:s/>zbog<text:s/>koga<text:s/>rešenje<text:s/>nije<text:s/>izdato<text:s/>u<text:s/>zakonom<text:s/>određenom<text:s/>roku,<text:s/>on<text:s/>sam<text:s/>odlučuje<text:s/>o<text:s/>upravnoj<text:s/>stvari<text:s/>ili<text:s/>nalaže<text:s/>prvostepenom<text:s/>organu<text:s/>da<text:s/>izda<text:s/>rešenje<text:s/>u<text:s/>roku<text:s/>ne<text:s/>dužem<text:s/>od<text:s/>15<text:s/>dana.</text:p>
      <text:p text:style-name="P4521">(3)<text:tab/>Ako<text:s/>prvostepeni<text:s/>organ<text:s/>ponovo<text:s/>ne<text:s/>izda<text:s/>rešenje<text:s/>u<text:s/>roku<text:s/>koji<text:s/>je<text:s/>odredio<text:s/>drugostepeni<text:s/>organ,<text:s/>on<text:s/>sam<text:s/>odlučuje<text:s/>o<text:s/>upravnoj<text:s/>stvari.</text:p>
      <text:p text:style-name="CLAN"><text:span text:style-name="T4522">Rok</text:span><text:span text:style-name="T4523"><text:s/></text:span><text:span text:style-name="T4524">za</text:span><text:span text:style-name="T4525"><text:s/></text:span><text:span text:style-name="T4526">odlučivanje</text:span><text:span text:style-name="T4527"><text:s/></text:span><text:span text:style-name="T4528">o</text:span><text:span text:style-name="T4529"><text:s/></text:span><text:span text:style-name="T4530">žalbi</text:span></text:p>
      <text:p text:style-name="CLAN"><text:span text:style-name="T4531">Član</text:span><text:span text:style-name="T4532"><text:s/></text:span><text:span text:style-name="T4533">174</text:span><text:span text:style-name="T4534">.</text:span></text:p>
      <text:p text:style-name="P4535">Rešenje<text:s/>kojim<text:s/>se<text:s/>odlučuje<text:s/>o<text:s/>žalbi<text:s/>izdaje<text:s/>se<text:s/>bez<text:s/>odlaganja,<text:s/>a<text:s/>najkasnije<text:s/>u<text:s/>roku<text:s/>od<text:s/>60<text:s/>dana<text:s/>od<text:s/>kada<text:s/>je<text:s/>predata<text:s/>uredna<text:s/>žalba,<text:s/>izuzev<text:s/>ako<text:s/>zakonom<text:s/>nije<text:s/>propisan<text:s/>kraći<text:s/>rok.<text:s/></text:p>
      <text:soft-page-break/>
      <text:p text:style-name="P4536">DEO<text:s/>SEDMI</text:p>
      <text:p text:style-name="P4537">POSEBNI<text:s/>SLUČAJEVI<text:s/>UKLANjANjA<text:s/>I<text:s/>MENjANjA<text:s/>REŠENjA</text:p>
      <text:p text:style-name="GLAVA">I.<text:s/>MENjANjE<text:s/>I<text:s/>PONIŠTAVANjE<text:s/>REŠENjA<text:s/>U<text:s/>VEZI<text:s/>SA<text:s/>UPRAVNIM<text:s/>SPOROM</text:p>
      <text:p text:style-name="CLAN"><text:span text:style-name="T4538">Član</text:span><text:span text:style-name="T4539"><text:s/></text:span><text:span text:style-name="T4540">175</text:span><text:span text:style-name="T4541">.</text:span></text:p>
      <text:p text:style-name="P4542"><text:span text:style-name="T4543">Organ</text:span><text:span text:style-name="T4544"><text:s/></text:span><text:span text:style-name="T4545">protiv</text:span><text:span text:style-name="T4546"><text:s/></text:span><text:span text:style-name="T4547">čijeg</text:span><text:span text:style-name="T4548"><text:s/></text:span><text:span text:style-name="T4549">rešenja</text:span><text:span text:style-name="T4550"><text:s/></text:span><text:span text:style-name="T4551">je</text:span><text:span text:style-name="T4552"><text:s/></text:span><text:span text:style-name="T4553">blagovremeno</text:span><text:span text:style-name="T4554"><text:s/></text:span><text:span text:style-name="T4555">pokrenut</text:span><text:span text:style-name="T4556"><text:s/></text:span><text:span text:style-name="T4557">upravni</text:span><text:span text:style-name="T4558"><text:s/></text:span><text:span text:style-name="T4559">spor</text:span><text:span text:style-name="T4560"><text:s/></text:span><text:span text:style-name="T4561">može</text:span><text:span text:style-name="T4562"><text:s/></text:span><text:span text:style-name="T4563">do</text:span><text:span text:style-name="T4564"><text:s/></text:span><text:span text:style-name="T4565">okončanja</text:span><text:span text:style-name="T4566"><text:s/></text:span><text:span text:style-name="T4567">upravnog</text:span><text:span text:style-name="T4568"><text:s/></text:span><text:span text:style-name="T4569">spora</text:span><text:span text:style-name="T4570">,<text:s/></text:span><text:span text:style-name="T4571">ako</text:span><text:span text:style-name="T4572"><text:s/></text:span><text:span text:style-name="T4573">uvažava</text:span><text:span text:style-name="T4574"><text:s/></text:span><text:span text:style-name="T4575">sve</text:span><text:span text:style-name="T4576"><text:s/></text:span><text:span text:style-name="T4577">zahteve</text:span><text:span text:style-name="T4578"><text:s/></text:span><text:span text:style-name="T4579">tužbe</text:span><text:span text:style-name="T4580">,<text:s/></text:span><text:span text:style-name="T4581">poništiti</text:span><text:span text:style-name="T4582"><text:s/></text:span><text:span text:style-name="T4583">ili</text:span><text:span text:style-name="T4584"><text:s/></text:span><text:span text:style-name="T4585">izmeniti</text:span><text:span text:style-name="T4586"><text:s/></text:span><text:span text:style-name="T4587">svoje</text:span><text:span text:style-name="T4588"><text:s/></text:span><text:span text:style-name="T4589">rešenje</text:span><text:span text:style-name="T4590"><text:s/></text:span><text:span text:style-name="T4591">iz</text:span><text:span text:style-name="T4592"><text:s/></text:span><text:span text:style-name="T4593">razloga</text:span><text:span text:style-name="T4594"><text:s/></text:span><text:span text:style-name="T4595">zbog</text:span><text:span text:style-name="T4596"><text:s/></text:span><text:span text:style-name="T4597">kojih</text:span><text:span text:style-name="T4598"><text:s/></text:span><text:span text:style-name="T4599">bi</text:span><text:span text:style-name="T4600"><text:s/></text:span><text:span text:style-name="T4601">sud</text:span><text:span text:style-name="T4602"><text:s/></text:span><text:span text:style-name="T4603">mogao</text:span><text:span text:style-name="T4604"><text:s/></text:span><text:span text:style-name="T4605">da</text:span><text:span text:style-name="T4606"><text:s/></text:span><text:span text:style-name="T4607">poništi</text:span><text:span text:style-name="T4608"><text:s/></text:span><text:span text:style-name="T4609">to</text:span><text:span text:style-name="T4610"><text:s/></text:span><text:span text:style-name="T4611">rešenje</text:span><text:span text:style-name="T4612">,<text:s/></text:span><text:span text:style-name="T4613">ako</text:span><text:span text:style-name="T4614"><text:s/></text:span><text:span text:style-name="T4615">se</text:span><text:span text:style-name="T4616"><text:s/></text:span><text:span text:style-name="T4617">time</text:span><text:span text:style-name="T4618"><text:s/></text:span><text:span text:style-name="T4619">ne</text:span><text:span text:style-name="T4620"><text:s/></text:span><text:span text:style-name="T4621">vređa</text:span><text:span text:style-name="T4622"><text:s/></text:span><text:span text:style-name="T4623">pravo</text:span><text:span text:style-name="T4624"><text:s/></text:span><text:span text:style-name="T4625">stranke</text:span><text:span text:style-name="T4626"><text:s/></text:span><text:span text:style-name="T4627">u</text:span><text:span text:style-name="T4628"><text:s/></text:span><text:span text:style-name="T4629">upravnom</text:span><text:span text:style-name="T4630"><text:s/></text:span><text:span text:style-name="T4631">postupku</text:span><text:span text:style-name="T4632"><text:s/></text:span><text:span text:style-name="T4633">ili</text:span><text:span text:style-name="T4634"><text:s/></text:span><text:span text:style-name="T4635">trećeg</text:span><text:span text:style-name="T4636"><text:s/></text:span><text:span text:style-name="T4637">lica</text:span><text:span text:style-name="T4638">.</text:span></text:p>
      <text:p text:style-name="GLAVA"><text:span text:style-name="T4639">II.<text:s/></text:span>PONAVLjANjE<text:s/>POSTUPKA</text:p>
      <text:p text:style-name="CLAN"><text:span text:style-name="T4640">Razlozi</text:span><text:span text:style-name="T4641"><text:s/></text:span><text:span text:style-name="T4642">za</text:span><text:span text:style-name="T4643"><text:s/></text:span><text:span text:style-name="T4644">ponavljanje</text:span><text:span text:style-name="T4645"><text:s/></text:span><text:span text:style-name="T4646">postupka</text:span></text:p>
      <text:p text:style-name="CLAN"><text:span text:style-name="T4647">Član</text:span><text:span text:style-name="T4648"><text:s/></text:span><text:span text:style-name="T4649">176</text:span><text:span text:style-name="T4650">.</text:span></text:p>
      <text:p text:style-name="P4651"><text:span text:style-name="T4652">(1)</text:span><text:span text:style-name="T4653"><text:tab/></text:span><text:span text:style-name="T4654">Postupak</text:span><text:span text:style-name="T4655"><text:s/></text:span><text:span text:style-name="T4656">koji</text:span><text:span text:style-name="T4657"><text:s/></text:span><text:span text:style-name="T4658">je</text:span><text:span text:style-name="T4659"><text:s/></text:span><text:span text:style-name="T4660">okončan</text:span><text:span text:style-name="T4661"><text:s/></text:span><text:span text:style-name="T4662">rešenjem</text:span><text:span text:style-name="T4663"><text:s/></text:span><text:span text:style-name="T4664">protiv</text:span><text:span text:style-name="T4665"><text:s/></text:span><text:span text:style-name="T4666">kojeg</text:span><text:span text:style-name="T4667"><text:s/></text:span><text:span text:style-name="T4668">ne</text:span><text:span text:style-name="T4669"><text:s/></text:span><text:span text:style-name="T4670">može</text:span><text:span text:style-name="T4671"><text:s/></text:span><text:span text:style-name="T4672">da</text:span><text:span text:style-name="T4673"><text:s/></text:span><text:span text:style-name="T4674">se</text:span><text:span text:style-name="T4675"><text:s/></text:span><text:span text:style-name="T4676">izjavi</text:span><text:span text:style-name="T4677"><text:s/></text:span><text:span text:style-name="T4678">žalba</text:span><text:span text:style-name="T4679"><text:s/>(</text:span><text:span text:style-name="T4680">konačno</text:span><text:span text:style-name="T4681"><text:s/></text:span><text:span text:style-name="T4682">rešenje</text:span><text:span text:style-name="T4683">)<text:s/></text:span><text:span text:style-name="T4684">ponavlja</text:span><text:span text:style-name="T4685"><text:s/></text:span><text:span text:style-name="T4686">se</text:span><text:span text:style-name="T4687">:</text:span></text:p>
      <text:p text:style-name="P4688">1)<text:tab/>ako<text:s/>se<text:s/>sazna<text:s/>za<text:s/>nove<text:s/>činjenice<text:s/>ili<text:s/>stekne<text:s/>mogućnost<text:s/>da<text:s/>se<text:s/>izvedu<text:s/>novi<text:s/>dokazi<text:s/>koji<text:s/>bi,<text:s/>sami<text:s/>ili<text:s/>u<text:s/>vezi<text:s/>sa<text:s/>ranije<text:s/>iznetim<text:s/>činjenicama<text:s/>ili<text:s/>izvedenim<text:s/>dokazima,<text:s/>mogli<text:s/>da<text:s/>dovedu<text:s/>do<text:s/>drukčijeg<text:s/>rešenja;</text:p>
      <text:p text:style-name="P4689">2)<text:tab/>ako<text:s/>se<text:s/>rešenje<text:s/>povoljno<text:s/>po<text:s/>stranku<text:s/>zasniva<text:s/>na<text:s/>neistinitim<text:s/>tvrdnjama<text:s/>stranke<text:s/>kojima<text:s/>je<text:s/>ovlašćeno<text:s/>službeno<text:s/>lice<text:s/>dovedeno<text:s/>u<text:s/>zabludu;</text:p>
      <text:p text:style-name="P4690">3)<text:tab/>ako<text:s/>je<text:s/>rešenje<text:s/>donelo<text:s/>neovlašćeno<text:s/>lice,<text:s/>ili<text:s/>je<text:s/>postupak<text:s/>vodilo<text:s/>ili<text:s/>u<text:s/>njemu<text:s/>odlučivalo<text:s/>neovlašćeno<text:s/>lice<text:s/>ili<text:s/>lice<text:s/>koje<text:s/>je<text:s/>moralo<text:s/>biti<text:s/>izuzeto;</text:p>
      <text:p text:style-name="P4691">4)<text:tab/>ako<text:s/>kolegijalni<text:s/>organ<text:s/>nije<text:s/>odlučivao<text:s/>u<text:s/>propisanom<text:s/>sastavu<text:s/>ili<text:s/>ako<text:s/>za<text:s/>rešenje<text:s/>nije<text:s/>glasala<text:s/>propisana<text:s/>većina<text:s/>članova<text:s/>kolegijalnog<text:s/>organa;</text:p>
      <text:p text:style-name="P4692">5)<text:tab/>ako<text:s/>licu<text:s/>koje<text:s/>je<text:s/>moglo<text:s/>da<text:s/>ima<text:s/>svojstvo<text:s/>stranke<text:s/>nije<text:s/>pružena<text:s/>prilika<text:s/>da<text:s/>učestvuje<text:s/>u<text:s/>postupku;</text:p>
      <text:p text:style-name="P4693">6)<text:tab/>ako<text:s/>stranka<text:s/>nije<text:s/>bila<text:s/>zastupana<text:s/>saglasno<text:s/>zakonu;</text:p>
      <text:p text:style-name="P4694">7)<text:tab/>ako<text:s/>stranci<text:s/>ili<text:s/>drugom<text:s/>učesniku<text:s/>u<text:s/>postupku<text:s/>nije<text:s/>omogućeno<text:s/>da<text:s/>prati<text:s/>tok<text:s/>postupka<text:s/>saglasno<text:s/>članu<text:s/>55.<text:s/>ovog<text:s/>zakona;<text:s/></text:p>
      <text:p text:style-name="P4695">8)<text:tab/>ako<text:s/>je<text:s/>rešenje<text:s/>doneto<text:s/>na<text:s/>osnovu<text:s/>lažne<text:s/>isprave<text:s/>ili<text:s/>lažnog<text:s/>iskaza<text:s/>svedoka<text:s/>ili<text:s/>veštaka<text:s/>ili<text:s/>kao<text:s/>posledica<text:s/>drugog<text:s/>krivičnog<text:s/>dela;</text:p>
      <text:p text:style-name="P4696">9)<text:tab/>ako<text:s/>se<text:s/>rešenje<text:s/>zasniva<text:s/>na<text:s/>presudi<text:s/>suda<text:s/>ili<text:s/>odluci<text:s/>drugog<text:s/>organa<text:s/>koja<text:s/>je<text:s/>kasnije<text:s/>pravnosnažno<text:s/>preinačena,<text:s/>ukinuta<text:s/>ili<text:s/>poništena;</text:p>
      <text:p text:style-name="P4697">10)<text:tab/>ako<text:s/>je<text:s/>nadležni<text:s/>organ<text:s/>naknadno<text:s/>i<text:s/>u<text:s/>bitnim<text:s/>tačkama<text:s/>drukčije<text:s/>pravnosnažno<text:s/>odlučio<text:s/>o<text:s/>prethodnom<text:s/>pitanju<text:s/>na<text:s/>kome<text:s/>je<text:s/>rešenje<text:s/>zasnovano;</text:p>
      <text:p text:style-name="P4698">11)<text:tab/>ako<text:s/>je<text:s/>Ustavni<text:s/>sud<text:s/>u<text:s/>istoj<text:s/>upravnoj<text:s/>stvari,<text:s/>u<text:s/>postupku<text:s/>po<text:s/>ustavnoj<text:s/>žalbi<text:s/>utvrdio<text:s/>povredu<text:s/>ili<text:s/>uskraćivanje<text:s/>ljudskog<text:s/>ili<text:s/>manjinskog<text:s/>prava<text:s/>i<text:s/>slobode<text:s/>zajemčene<text:s/>Ustavom,<text:s/>a<text:s/>istovremeno<text:s/>nije<text:s/>poništio<text:s/>osporeno<text:s/>rešenje;</text:p>
      <text:p text:style-name="P4699">12)<text:tab/>ako<text:s/>je<text:s/>Evropski<text:s/>sud<text:s/>za<text:s/>ljudska<text:s/>prava<text:s/>u<text:s/>istoj<text:s/>upravnoj<text:s/>stvari<text:s/>naknadno<text:s/>utvrdio<text:s/>da<text:s/>su<text:s/>prava<text:s/>ili<text:s/>slobode<text:s/>podnosioca<text:s/>predstavke<text:s/>povređena<text:s/>ili<text:s/>uskraćena.</text:p>
      <text:p text:style-name="P4700"><text:span text:style-name="T4701">(2)</text:span><text:span text:style-name="T4702"><text:tab/></text:span><text:span text:style-name="T4703">Razlozi</text:span><text:span text:style-name="T4704"><text:s/></text:span><text:span text:style-name="T4705">iz</text:span><text:span text:style-name="T4706"><text:s/></text:span><text:span text:style-name="T4707">stava</text:span><text:span text:style-name="T4708"><text:s/></text:span><text:span text:style-name="T4709">(</text:span><text:span text:style-name="T4710">1</text:span><text:span text:style-name="T4711">)</text:span><text:span text:style-name="T4712"><text:s/></text:span><text:span text:style-name="T4713">tač</text:span><text:span text:style-name="T4714">. 1), 3), 5)<text:s/></text:span><text:span text:style-name="T4715">i</text:span><text:span text:style-name="T4716"><text:s/>7)<text:s/></text:span><text:span text:style-name="T4717">ovog</text:span><text:span text:style-name="T4718"><text:s/></text:span><text:span text:style-name="T4719">člana</text:span><text:span text:style-name="T4720"><text:s/></text:span><text:span text:style-name="T4721">mogu</text:span><text:span text:style-name="T4722"><text:s/></text:span><text:span text:style-name="T4723">biti</text:span><text:span text:style-name="T4724"><text:s/></text:span><text:span text:style-name="T4725">razlog</text:span><text:span text:style-name="T4726"><text:s/></text:span><text:span text:style-name="T4727">za</text:span><text:span text:style-name="T4728"><text:s/></text:span><text:span text:style-name="T4729">ponavljanje</text:span><text:span text:style-name="T4730"><text:s/></text:span><text:span text:style-name="T4731">postupka</text:span><text:span text:style-name="T4732"><text:s/></text:span><text:span text:style-name="T4733">na</text:span><text:span text:style-name="T4734"><text:s/></text:span><text:span text:style-name="T4735">zahtev</text:span><text:span text:style-name="T4736"><text:s/></text:span><text:span text:style-name="T4737">stranke</text:span><text:span text:style-name="T4738"><text:s/></text:span><text:span text:style-name="T4739">samo</text:span><text:span text:style-name="T4740"><text:s/></text:span><text:span text:style-name="T4741">ako</text:span><text:span text:style-name="T4742"><text:s/></text:span><text:span text:style-name="T4743">nije</text:span><text:span text:style-name="T4744"><text:s/></text:span><text:span text:style-name="T4745">bez</text:span><text:span text:style-name="T4746"><text:s/></text:span><text:span text:style-name="T4747">svoje</text:span><text:span text:style-name="T4748"><text:s/></text:span><text:span text:style-name="T4749">krivice</text:span><text:span text:style-name="T4750"><text:s/></text:span><text:span text:style-name="T4751">mogla</text:span><text:span text:style-name="T4752"><text:s/></text:span><text:span text:style-name="T4753">da</text:span><text:span text:style-name="T4754"><text:s/></text:span><text:span text:style-name="T4755">ih</text:span><text:span text:style-name="T4756"><text:s/></text:span><text:span text:style-name="T4757">iznese</text:span><text:span text:style-name="T4758"><text:s/></text:span><text:span text:style-name="T4759">u</text:span><text:span text:style-name="T4760"><text:s/></text:span><text:span text:style-name="T4761">ranijem</text:span><text:span text:style-name="T4762"><text:s/></text:span><text:span text:style-name="T4763">postupku</text:span><text:span text:style-name="T4764">.<text:s/></text:span></text:p>
      <text:soft-page-break/>
      <text:p text:style-name="P4765"><text:span text:style-name="T4766">(3)</text:span><text:span text:style-name="T4767"><text:tab/></text:span><text:span text:style-name="T4768">Razlozi</text:span><text:span text:style-name="T4769"><text:s/></text:span><text:span text:style-name="T4770">iz</text:span><text:span text:style-name="T4771"><text:s/></text:span><text:span text:style-name="T4772">stava</text:span><text:span text:style-name="T4773"><text:s/></text:span><text:span text:style-name="T4774">(</text:span><text:span text:style-name="T4775">1</text:span><text:span text:style-name="T4776">)</text:span><text:span text:style-name="T4777"><text:s/></text:span><text:span text:style-name="T4778">tač</text:span><text:span text:style-name="T4779">. 3) – 7)<text:s/></text:span><text:span text:style-name="T4780">ovog</text:span><text:span text:style-name="T4781"><text:s/></text:span><text:span text:style-name="T4782">člana</text:span><text:span text:style-name="T4783"><text:s/></text:span><text:span text:style-name="T4784">ne</text:span><text:span text:style-name="T4785"><text:s/></text:span><text:span text:style-name="T4786">mogu</text:span><text:span text:style-name="T4787"><text:s/></text:span><text:span text:style-name="T4788">biti</text:span><text:span text:style-name="T4789"><text:s/></text:span><text:span text:style-name="T4790">razlozi</text:span><text:span text:style-name="T4791"><text:s/></text:span><text:span text:style-name="T4792">za</text:span><text:span text:style-name="T4793"><text:s/></text:span><text:span text:style-name="T4794">ponavljanje</text:span><text:span text:style-name="T4795"><text:s/></text:span><text:span text:style-name="T4796">postupka</text:span><text:span text:style-name="T4797"><text:s/></text:span><text:span text:style-name="T4798">ako</text:span><text:span text:style-name="T4799"><text:s/></text:span><text:span text:style-name="T4800">ih</text:span><text:span text:style-name="T4801"><text:s/></text:span><text:span text:style-name="T4802">je</text:span><text:span text:style-name="T4803"><text:s/></text:span><text:span text:style-name="T4804">stranka</text:span><text:span text:style-name="T4805"><text:s/></text:span><text:span text:style-name="T4806">bez</text:span><text:span text:style-name="T4807"><text:s/></text:span><text:span text:style-name="T4808">uspeha</text:span><text:span text:style-name="T4809"><text:s/></text:span><text:span text:style-name="T4810">iznela</text:span><text:span text:style-name="T4811"><text:s/></text:span><text:span text:style-name="T4812">u</text:span><text:span text:style-name="T4813"><text:s/></text:span><text:span text:style-name="T4814">ranijem</text:span><text:span text:style-name="T4815"><text:s/></text:span><text:span text:style-name="T4816">postupku</text:span><text:span text:style-name="T4817">.</text:span></text:p>
      <text:p text:style-name="CLAN"><text:span text:style-name="T4818">Inicijativa</text:span><text:span text:style-name="T4819"><text:s/></text:span><text:span text:style-name="T4820">za</text:span><text:span text:style-name="T4821"><text:s/></text:span><text:span text:style-name="T4822">ponavljanje</text:span><text:span text:style-name="T4823"><text:s/></text:span><text:span text:style-name="T4824">postupka</text:span></text:p>
      <text:p text:style-name="CLAN"><text:span text:style-name="T4825">Član</text:span><text:span text:style-name="T4826"><text:s/></text:span><text:span text:style-name="T4827">177</text:span><text:span text:style-name="T4828">.</text:span></text:p>
      <text:p text:style-name="P4829">(1)<text:tab/>Ponavljanje<text:s/>postupka<text:s/>može<text:s/>da<text:s/>zahteva<text:s/>stranka.<text:s/></text:p>
      <text:p text:style-name="P4830">(2)<text:tab/>Organ<text:s/>koji<text:s/>je<text:s/>doneo<text:s/>konačno<text:s/>rešenje<text:s/>može<text:s/>da<text:s/>ponovi<text:s/>postupak<text:s/>po<text:s/>službenoj<text:s/>dužnosti.</text:p>
      <text:p text:style-name="CLAN">Rokovi<text:s/>za<text:s/>ponavljanje<text:s/>postupka</text:p>
      <text:p text:style-name="CLAN">Član<text:s/><text:span text:style-name="T4831">178</text:span>.</text:p>
      <text:p text:style-name="P4832">(1)<text:tab/>Stranka<text:s/>može<text:s/>da<text:s/>zahteva<text:s/>ponavljanje<text:s/>postupka<text:s/>u<text:s/>roku<text:s/>od<text:s/>90<text:s/>dana<text:s/>od<text:s/>saznanja<text:s/>za<text:s/>razlog<text:s/>za<text:s/>ponavljanje,<text:s/>odnosno<text:s/>u<text:s/>roku<text:s/>od<text:s/>šest<text:s/>meseci<text:s/>od<text:s/>objavljivanja<text:s/>odluke<text:s/>Ustavnog<text:s/>suda<text:s/>ili<text:s/>Evropskog<text:s/>suda<text:s/>za<text:s/>ljudska<text:s/>prava<text:s/>u<text:s/>„Službenom<text:s/>glasniku<text:s/>Republike<text:s/>Srbije”.</text:p>
      <text:p text:style-name="P4833">(2)<text:tab/>Isti<text:s/>rokovi<text:s/>važe<text:s/>i<text:s/>ako<text:s/>se<text:s/>postupak<text:s/>ponavlja<text:s/>po<text:s/>službenoj<text:s/>dužnosti.</text:p>
      <text:p text:style-name="P4834">(3)<text:tab/>Kada<text:s/>istekne<text:s/>pet<text:s/>godina<text:s/>od<text:s/>kada<text:s/>je<text:s/>stranka<text:s/>obaveštena<text:s/>o<text:s/>konačnom<text:s/>rešenju,<text:s/>više<text:s/>ne<text:s/>može<text:s/>da<text:s/>se<text:s/>zahteva<text:s/>ponavljanje<text:s/>postupka,<text:s/>niti<text:s/>organ<text:s/>može<text:s/>da<text:s/>ponovi<text:s/>postupak<text:s/>po<text:s/>službenoj<text:s/>dužnosti.</text:p>
      <text:p text:style-name="CLAN"><text:span text:style-name="T4835">Zahtev</text:span><text:span text:style-name="T4836"><text:s/></text:span><text:span text:style-name="T4837">za</text:span><text:span text:style-name="T4838"><text:s/></text:span><text:span text:style-name="T4839">ponavljanje</text:span><text:span text:style-name="T4840"><text:s/></text:span><text:span text:style-name="T4841">postupka</text:span></text:p>
      <text:p text:style-name="CLAN"><text:span text:style-name="T4842">Član</text:span><text:span text:style-name="T4843"><text:s/></text:span><text:span text:style-name="T4844">179</text:span><text:span text:style-name="T4845">.</text:span></text:p>
      <text:p text:style-name="P4846">(1)<text:tab/>Stranka<text:s/>mora<text:s/>da<text:s/>u<text:s/>zahtevu<text:s/>za<text:s/>ponavljanje<text:s/>postupka<text:s/>učini<text:s/>verovatnim<text:s/>razloge<text:s/>zbog<text:s/>kojih<text:s/>zahteva<text:s/>ponavljanje<text:s/>postupka.</text:p>
      <text:p text:style-name="P4847">(2)<text:tab/>Zahtev<text:s/>za<text:s/>ponavljanje<text:s/>postupka<text:s/>uvek<text:s/>se<text:s/>predaje<text:s/>prvostepenom<text:s/>organu.</text:p>
      <text:p text:style-name="P4848">(3)<text:tab/>Prvostepeni<text:s/>organ<text:s/>dostavlja<text:s/>zahtev<text:s/>sa<text:s/>spisima<text:s/>drugostepenom<text:s/>organu,<text:s/>ako<text:s/>je<text:s/>drugostepeni<text:s/>organ<text:s/>nadležan<text:s/>da<text:s/>odlučuje<text:s/>o<text:s/>zahtevu.</text:p>
      <text:p text:style-name="CLAN"><text:span text:style-name="T4849">Odlaganje</text:span><text:span text:style-name="T4850"><text:s/></text:span><text:span text:style-name="T4851">izvršenja</text:span><text:span text:style-name="T4852"><text:s/></text:span><text:span text:style-name="T4853">rešenja</text:span></text:p>
      <text:p text:style-name="P4854">Član<text:s/>180.</text:p>
      <text:p text:style-name="P4855">(1)<text:tab/>Zahtev<text:s/>za<text:s/>ponavljanje<text:s/>postupka<text:s/>ne<text:s/>odlaže<text:s/>izvršenje<text:s/>konačnog<text:s/>rešenja.</text:p>
      <text:p text:style-name="P4856">(2)<text:tab/>Izuzetno,<text:s/>ako<text:s/>bi<text:s/>izvršenje<text:s/>stranci<text:s/>nanelo<text:s/>štetu<text:s/>koja<text:s/>bi<text:s/>teško<text:s/>mogla<text:s/>da<text:s/>se<text:s/>nadoknadi,<text:s/>a<text:s/>odlaganje<text:s/>izvršenja<text:s/>nije<text:s/>protivno<text:s/>javnom<text:s/>interesu,<text:s/>niti<text:s/>bi<text:s/>nanelo<text:s/>veću<text:s/>ili<text:s/>nenadoknadivu<text:s/>štetu<text:s/>protivnoj<text:s/>stranci<text:s/>ili<text:s/>trećem<text:s/>licu,<text:s/>organ<text:s/>koji<text:s/>odlučuje<text:s/>o<text:s/>zahtevu<text:s/>za<text:s/>ponavljanje<text:s/>postupka<text:s/>može<text:s/>rešenjem<text:s/>odložiti<text:s/>izvršenje<text:s/>konačnog<text:s/>rešenja.</text:p>
      <text:p text:style-name="CLAN"><text:span text:style-name="T4857">Rešavanje</text:span><text:span text:style-name="T4858"><text:s/></text:span><text:span text:style-name="T4859">o</text:span><text:span text:style-name="T4860"><text:s/></text:span><text:span text:style-name="T4861">ponavljanju</text:span><text:span text:style-name="T4862"><text:s/></text:span><text:span text:style-name="T4863">postupka</text:span></text:p>
      <text:p text:style-name="CLAN"><text:span text:style-name="T4864">Član</text:span><text:span text:style-name="T4865"><text:s/></text:span><text:span text:style-name="T4866">181</text:span><text:span text:style-name="T4867">.</text:span></text:p>
      <text:p text:style-name="P4868">(1)<text:tab/>O<text:s/>zahtevu<text:s/>za<text:s/>ponavljanje<text:s/>postupka<text:s/>odlučuje<text:s/>organ<text:s/>koji<text:s/>je<text:s/>doneo<text:s/>konačno<text:s/>rešenje.<text:s/>Isti<text:s/>organ<text:s/>ponavlja<text:s/>postupak<text:s/>po<text:s/>službenoj<text:s/>dužnosti.<text:s/></text:p>
      <text:p text:style-name="P4869">(2)<text:tab/>Nadležni<text:s/>organ<text:s/>rešenjem<text:s/>odbacuje<text:s/>zahtev<text:s/>koji<text:s/>nije<text:s/>blagovremen,<text:s/>nije<text:s/>dozvoljen<text:s/>ili<text:s/>koji<text:s/>je<text:s/>izjavljen<text:s/>od<text:s/>neovlašćenog<text:s/>lica<text:s/>ili<text:s/>u<text:s/>kome<text:s/>razlog<text:s/>za<text:s/>ponavljanje<text:s/>postupka<text:s/>nije<text:s/>učinjen<text:s/>verovatnim.<text:s/>Ako<text:s/>ne<text:s/>odbaci<text:s/>zahtev,<text:s/>dalje<text:s/>ispituje<text:s/>da<text:s/>li<text:s/>je<text:s/>razlog<text:s/>za<text:s/>ponavljanje<text:s/>postupka<text:s/>mogao<text:s/>da<text:s/>dovede<text:s/>do<text:s/>drukčijeg<text:s/>rešenja<text:s/>i,<text:s/>ako<text:s/>nađe<text:s/>da<text:s/>nije,<text:s/>rešenjem<text:s/>odbija<text:s/>zahtev.</text:p>
      <text:p text:style-name="P4870">(3)<text:tab/>Ako<text:s/>nadležni<text:s/>organ<text:s/>ne<text:s/>odbaci,<text:s/>niti<text:s/>odbije<text:s/>zahtev<text:s/>za<text:s/>ponavljanje<text:s/>postupka,<text:s/>rešenjem<text:s/>dozvoljava<text:s/>ponavljanje<text:s/>postupka<text:s/>i<text:s/>određuje<text:s/>obim<text:s/>ponavljanja.<text:s/></text:p>
      <text:soft-page-break/>
      <text:p text:style-name="P4871">(4)<text:tab/>Rešenje<text:s/>kojim<text:s/>se<text:s/>dozvoljava<text:s/>ponavljanje<text:s/>postupka<text:s/>odlaže<text:s/>izvršenje<text:s/>konačnog<text:s/>rešenja.</text:p>
      <text:p text:style-name="CLAN"><text:span text:style-name="T4872">Ponovljeni</text:span><text:span text:style-name="T4873"><text:s/></text:span><text:span text:style-name="T4874">postupak</text:span></text:p>
      <text:p text:style-name="P4875">Član<text:s/>182.</text:p>
      <text:p text:style-name="P4876">(1)<text:tab/>Radnje<text:s/>u<text:s/>ponovljenom<text:s/>postupku<text:s/>preduzima<text:s/>organ<text:s/>koji<text:s/>je<text:s/>dozvolio<text:s/>ponavljanje<text:s/>postupka.</text:p>
      <text:p text:style-name="P4877">(2)<text:tab/>Izuzetno,<text:s/>drugostepeni<text:s/>organ<text:s/>može<text:s/>naložiti<text:s/>prvostepenom<text:s/>organu<text:s/>da<text:s/>umesto<text:s/>njega<text:s/>preduzme<text:s/>radnje<text:s/>u<text:s/>ponovljenom<text:s/>postupku<text:s/>ako<text:s/>prvostepeni<text:s/>organ<text:s/>može<text:s/>da<text:s/>ih<text:s/>brže<text:s/>i<text:s/>ekonomičnije<text:s/>preduzme.<text:s/>Pri<text:s/>tome,<text:s/>drugostepeni<text:s/>organ<text:s/>određuje<text:s/>rok<text:s/>u<text:s/>kome<text:s/>je<text:s/>prvostepeni<text:s/>organ<text:s/>dužan<text:s/>da<text:s/>preduzme<text:s/>radnje<text:s/>i<text:s/>dostavi<text:s/>mu<text:s/>spise.</text:p>
      <text:p text:style-name="P4878">(3)<text:tab/>Po<text:s/>ponavljanju<text:s/>postupka,<text:s/>nadležni<text:s/>organ<text:s/>može<text:s/>ostaviti<text:s/>na<text:s/>snazi<text:s/>konačno<text:s/>rešenje<text:s/>ili<text:s/>doneti<text:s/>novo<text:s/>rešenje<text:s/>kojim<text:s/>se,<text:s/>s<text:s/>obzirom<text:s/>na<text:s/>okolnosti<text:s/>slučaja,<text:s/>konačno<text:s/>rešenje<text:s/>poništava<text:s/>ili<text:s/>ukida.</text:p>
      <text:p text:style-name="GLAVA">III.<text:s/>PONIŠTAVANjE<text:s/>KONAČNOG<text:s/>REŠENjA</text:p>
      <text:p text:style-name="CLAN">Član<text:s/><text:span text:style-name="T4879">183</text:span>.</text:p>
      <text:p text:style-name="P4880"><text:span text:style-name="T4881">(1)</text:span><text:span text:style-name="T4882"><text:tab/></text:span><text:span text:style-name="T4883">Drugostepeni</text:span><text:span text:style-name="T4884"><text:s/></text:span><text:span text:style-name="T4885">organ</text:span><text:span text:style-name="T4886"><text:s/></text:span><text:span text:style-name="T4887">ili</text:span><text:span text:style-name="T4888"><text:s/></text:span><text:span text:style-name="T4889">nadzorni</text:span><text:span text:style-name="T4890"><text:s/></text:span><text:span text:style-name="T4891">organ</text:span><text:span text:style-name="T4892"><text:s/></text:span><text:span text:style-name="T4893">rešenjem</text:span><text:span text:style-name="T4894"><text:s/></text:span><text:span text:style-name="T4895">će</text:span><text:span text:style-name="T4896"><text:s/></text:span><text:span text:style-name="T4897">na</text:span><text:span text:style-name="T4898"><text:s/></text:span><text:span text:style-name="T4899">zahtev</text:span><text:span text:style-name="T4900"><text:s/></text:span><text:span text:style-name="T4901">stranke</text:span><text:span text:style-name="T4902"><text:s/></text:span><text:span text:style-name="T4903">ili</text:span><text:span text:style-name="T4904"><text:s/></text:span><text:span text:style-name="T4905">po</text:span><text:span text:style-name="T4906"><text:s/></text:span><text:span text:style-name="T4907">službenoj</text:span><text:span text:style-name="T4908"><text:s/></text:span><text:span text:style-name="T4909">dužnosti</text:span><text:span text:style-name="T4910"><text:s/></text:span><text:span text:style-name="T4911">u</text:span><text:span text:style-name="T4912"><text:s/></text:span><text:span text:style-name="T4913">celini</text:span><text:span text:style-name="T4914"><text:s/></text:span><text:span text:style-name="T4915">ili</text:span><text:span text:style-name="T4916"><text:s/></text:span><text:span text:style-name="T4917">delimično</text:span><text:span text:style-name="T4918"><text:s/></text:span><text:span text:style-name="T4919">poništiti</text:span><text:span text:style-name="T4920"><text:s/></text:span><text:span text:style-name="T4921">konačno</text:span><text:span text:style-name="T4922"><text:s/></text:span><text:span text:style-name="T4923">rešenje</text:span><text:span text:style-name="T4924">:</text:span></text:p>
      <text:p text:style-name="P4925">1)<text:tab/>ako<text:s/>je<text:s/>doneto<text:s/>u<text:s/>stvari<text:s/>iz<text:s/>sudske<text:s/>nadležnosti<text:s/>ili<text:s/>u<text:s/>stvari<text:s/>o<text:s/>kojoj<text:s/>se<text:s/>ne<text:s/>odlučuje<text:s/>u<text:s/>upravnom<text:s/>postupku;</text:p>
      <text:p text:style-name="P4926">2)<text:tab/>ako<text:s/>bi<text:s/>se<text:s/>njegovim<text:s/>izvršenjem<text:s/>moglo<text:s/>prouzrokovati<text:s/>neko<text:s/>krivično<text:s/>delo;</text:p>
      <text:p text:style-name="P4927">3)<text:tab/>ako<text:s/>njegovo<text:s/>izvršenje<text:s/>uopšte<text:s/>nije<text:s/>moguće;</text:p>
      <text:p text:style-name="P4928">4)<text:tab/>ako<text:s/>je<text:s/>doneto<text:s/>bez<text:s/>zahteva<text:s/>stranke<text:s/>(član<text:s/>90.<text:s/>stav<text:s/>(5)<text:s/>ovog<text:s/>zakona),<text:s/>a<text:s/>stranka<text:s/>naknadno<text:s/>nije<text:s/>izričito<text:s/>ili<text:s/>prećutno<text:s/>pristala<text:s/>na<text:s/>rešenje;</text:p>
      <text:p text:style-name="P4929">5)<text:tab/>ako<text:s/>je<text:s/>doneto<text:s/>kao<text:s/>posledica<text:s/>prinude,<text:s/>iznude,<text:s/>ucene,<text:s/>pritiska<text:s/>ili<text:s/>drugih<text:s/>nedozvoljenih<text:s/>radnji;</text:p>
      <text:p text:style-name="P4930">6)<text:tab/>ako<text:s/>sadrži<text:s/>nepravilnost<text:s/>koja<text:s/>je<text:s/>po<text:s/>izričitoj<text:s/>zakonskoj<text:s/>odredbi<text:s/>predviđena<text:s/>kao<text:s/>razlog<text:s/>ništavosti;<text:s/></text:p>
      <text:p text:style-name="P4931">7)<text:tab/>ako<text:s/>je<text:s/>rešenje<text:s/>doneo<text:s/>stvarno<text:s/>nenadležni<text:s/>organ,<text:s/>izuzev<text:s/>Vlade,<text:s/>a<text:s/>nije<text:s/>reč<text:s/>o<text:s/>razlogu<text:s/>za<text:s/>poništavanje<text:s/>iz<text:s/>tačke<text:s/>1)<text:s/>ovog<text:s/>stava;</text:p>
      <text:p text:style-name="P4932">8)<text:tab/>ako<text:s/>je<text:s/>u<text:s/>istoj<text:s/>upravnoj<text:s/>stvari<text:s/>ranije<text:s/>doneto<text:s/>pravnosnažno<text:s/>rešenje<text:s/>kojim<text:s/>je<text:s/>upravna<text:s/>stvar<text:s/>drukčije<text:s/>rešena;</text:p>
      <text:p text:style-name="P4933">9)<text:tab/>ako<text:s/>prilikom<text:s/>donošenja<text:s/>rešenja<text:s/>nije<text:s/>pravilno<text:s/>sproveden<text:s/>postupak<text:s/>za<text:s/>davanje<text:s/>prethodne<text:s/>ili<text:s/>naknadne<text:s/>saglasnosti<text:s/>ili<text:s/>mišljenja<text:s/>drugog<text:s/>organa<text:s/>(član<text:s/>138.<text:s/>ovog<text:s/>zakona);<text:s/></text:p>
      <text:p text:style-name="P4934">10)<text:tab/>ako<text:s/>je<text:s/>rešenje<text:s/>doneo<text:s/>mesno<text:s/>nenadležni<text:s/>organ;</text:p>
      <text:p text:style-name="P4935">11)<text:tab/>ako<text:s/>rešenje<text:s/>uopšte<text:s/>ne<text:s/>sadrži<text:s/>ili<text:s/>sadrži<text:s/>pogrešno<text:s/>uputstvo<text:s/>o<text:s/>pravnom<text:s/>sredstvu.</text:p>
      <text:p text:style-name="P4936">(2)<text:tab/>Rešenje<text:s/>će<text:s/>se<text:s/>poništiti<text:s/>uvek<text:s/>zbog<text:s/>razloga<text:s/>navedenih<text:s/>u<text:s/>tač. 1) – 6),<text:s/>u<text:s/>roku<text:s/>od<text:s/>pet<text:s/>godina<text:s/>od<text:s/>konačnosti<text:s/>rešenja<text:s/>zbog<text:s/>razloga<text:s/>navedenih<text:s/>u<text:s/>tač. 7) – 9),<text:s/>i<text:s/>u<text:s/>roku<text:s/>od<text:s/>godinu<text:s/>dana<text:s/>od<text:s/>konačnosti<text:s/>rešenja<text:s/>zbog<text:s/>razloga<text:s/>navedenih<text:s/>u<text:s/>tač. 10)<text:s/>i<text:s/>11).</text:p>
      <text:p text:style-name="P4937">(3)<text:tab/>Drugostepeni<text:s/>organ<text:s/>ili<text:s/>nadzorni<text:s/>organ<text:s/>će<text:s/>rešenjem,<text:s/>po<text:s/>službenoj<text:s/>dužnosti,<text:s/>u<text:s/>celini<text:s/>ili<text:s/>delimično<text:s/>poništiti<text:s/>konačno<text:s/>rešenje<text:s/>ako<text:s/>u<text:s/>njemu<text:s/>nije<text:s/>uopšte<text:s/>ili<text:s/>nije<text:s/>pravilno<text:s/>primenjen<text:s/>materijalni<text:s/>zakon,<text:s/>drugi<text:s/>propis<text:s/>ili<text:s/>opšti<text:s/>akt.<text:s/>Rešenje<text:s/>će<text:s/>se<text:s/>poništiti<text:s/>u<text:s/>roku<text:s/>od<text:s/>godinu<text:s/>dana<text:s/>od<text:s/>konačnosti<text:s/>rešenja.</text:p>
      <text:soft-page-break/>
      <text:p text:style-name="P4938">(4)<text:tab/>Ako<text:s/>ne<text:s/>postoji<text:s/>drugostepeni<text:s/>organ<text:s/>i<text:s/>nadzorni<text:s/>organ<text:s/>rešenje<text:s/>će,<text:s/>saglasno<text:s/>st. (1) - (3)<text:s/>ovog<text:s/>člana,<text:s/>poništiti<text:s/>organ<text:s/>koji<text:s/>je<text:s/>doneo<text:s/>konačno<text:s/>prvostepeno<text:s/>rešenje.</text:p>
      <text:p text:style-name="GLAVA">I<text:span text:style-name="T4939">V</text:span>.<text:s/>UKIDANjE<text:s/>REŠENjA</text:p>
      <text:p text:style-name="CLAN">Član<text:s/>184.</text:p>
      <text:p text:style-name="P4940"><text:span text:style-name="T4941">(1)</text:span><text:span text:style-name="T4942"><text:tab/></text:span><text:span text:style-name="T4943">Drugostepeni</text:span><text:span text:style-name="T4944"><text:s/></text:span><text:span text:style-name="T4945">organ</text:span><text:span text:style-name="T4946"><text:s/></text:span><text:span text:style-name="T4947">ili</text:span><text:span text:style-name="T4948"><text:s/></text:span><text:span text:style-name="T4949">nadzorni</text:span><text:span text:style-name="T4950"><text:s/></text:span><text:span text:style-name="T4951">organ</text:span><text:span text:style-name="T4952"><text:s/></text:span><text:span text:style-name="T4953">rešenjem</text:span><text:span text:style-name="T4954"><text:s/></text:span><text:span text:style-name="T4955">može</text:span><text:span text:style-name="T4956"><text:s/></text:span><text:span text:style-name="T4957">na</text:span><text:span text:style-name="T4958"><text:s/></text:span><text:span text:style-name="T4959">zahtev</text:span><text:span text:style-name="T4960"><text:s/></text:span><text:span text:style-name="T4961">stranke</text:span><text:span text:style-name="T4962"><text:s/></text:span><text:span text:style-name="T4963">ili</text:span><text:span text:style-name="T4964"><text:s/></text:span><text:span text:style-name="T4965">po</text:span><text:span text:style-name="T4966"><text:s/></text:span><text:span text:style-name="T4967">službenoj</text:span><text:span text:style-name="T4968"><text:s/></text:span><text:span text:style-name="T4969">dužnosti</text:span><text:span text:style-name="T4970"><text:s/></text:span><text:span text:style-name="T4971">u</text:span><text:span text:style-name="T4972"><text:s/></text:span><text:span text:style-name="T4973">celini</text:span><text:span text:style-name="T4974"><text:s/></text:span><text:span text:style-name="T4975">ili</text:span><text:span text:style-name="T4976"><text:s/></text:span><text:span text:style-name="T4977">delimično</text:span><text:span text:style-name="T4978"><text:s/></text:span><text:span text:style-name="T4979">ukinuti</text:span><text:span text:style-name="T4980"><text:s/></text:span><text:span text:style-name="T4981">rešenje</text:span><text:span text:style-name="T4982">:</text:span></text:p>
      <text:p text:style-name="P4983">1)<text:tab/>ako<text:s/>je<text:s/>ono<text:s/>postalo<text:s/>izvršno,<text:s/>a<text:s/>ukidanje<text:s/>je<text:s/>potrebno<text:s/>radi<text:s/>otklanjanja<text:s/>teške<text:s/>i<text:s/>neposredne<text:s/>opasnosti<text:s/>po<text:s/>život<text:s/>i<text:s/>zdravlje<text:s/>ljudi,<text:s/>javnu<text:s/>bezbednost,<text:s/>javni<text:s/>mir<text:s/>i<text:s/>javni<text:s/>poredak<text:s/>ili<text:s/>radi<text:s/>otklanjanja<text:s/>poremećaja<text:s/>u<text:s/>privredi,<text:s/>ako<text:s/>svrha<text:s/>ukidanja<text:s/>ne<text:s/>može<text:s/>uspešno<text:s/>da<text:s/>se<text:s/>otkloni<text:s/>drugim<text:s/>sredstvima<text:s/>kojima<text:s/>se<text:s/>manje<text:s/>dira<text:s/>u<text:s/>stečena<text:s/>prava;</text:p>
      <text:p text:style-name="P4984">2)<text:tab/>ako<text:s/>je<text:s/>ono<text:s/>postalo<text:s/>pravnosnažno,<text:s/>a<text:s/>to<text:s/>traži<text:s/>stranka<text:s/>na<text:s/>čiji<text:s/>je<text:s/>zahtev<text:s/>doneto,<text:s/>a<text:s/>ukidanje<text:s/>nije<text:s/>protivno<text:s/>javnom<text:s/>interesu,<text:s/>niti<text:s/>interesu<text:s/>trećih<text:s/>lica;</text:p>
      <text:p text:style-name="P4985">3)<text:tab/>kad<text:s/>je<text:s/>to<text:s/>posebnim<text:s/>zakonom<text:s/>određeno.</text:p>
      <text:p text:style-name="P4986"><text:span text:style-name="T4987">(2)</text:span><text:span text:style-name="T4988"><text:tab/></text:span><text:span text:style-name="T4989">Ako</text:span><text:span text:style-name="T4990"><text:s/></text:span><text:span text:style-name="T4991">ne</text:span><text:span text:style-name="T4992"><text:s/></text:span><text:span text:style-name="T4993">postoji</text:span><text:span text:style-name="T4994"><text:s/></text:span><text:span text:style-name="T4995">drugostepeni</text:span><text:span text:style-name="T4996"><text:s/></text:span><text:span text:style-name="T4997">organ</text:span><text:span text:style-name="T4998"><text:s/></text:span><text:span text:style-name="T4999">ili</text:span><text:span text:style-name="T5000"><text:s/></text:span><text:span text:style-name="T5001">nadzorni</text:span><text:span text:style-name="T5002"><text:s/></text:span><text:span text:style-name="T5003">organ</text:span><text:span text:style-name="T5004">,<text:s/></text:span><text:span text:style-name="T5005">organ</text:span><text:span text:style-name="T5006"><text:s/></text:span><text:span text:style-name="T5007">koji</text:span><text:span text:style-name="T5008"><text:s/></text:span><text:span text:style-name="T5009">je</text:span><text:span text:style-name="T5010"><text:s/></text:span><text:span text:style-name="T5011">doneo</text:span><text:span text:style-name="T5012"><text:s/></text:span><text:span text:style-name="T5013">prvostepeno</text:span><text:span text:style-name="T5014"><text:s/></text:span><text:span text:style-name="T5015">rešenje</text:span><text:span text:style-name="T5016"><text:s/></text:span><text:span text:style-name="T5017">ukinuće</text:span><text:span text:style-name="T5018">,<text:s/></text:span><text:span text:style-name="T5019">na</text:span><text:span text:style-name="T5020"><text:s/></text:span><text:span text:style-name="T5021">zahtev</text:span><text:span text:style-name="T5022"><text:s/></text:span><text:span text:style-name="T5023">stranke</text:span><text:span text:style-name="T5024"><text:s/></text:span><text:span text:style-name="T5025">ili</text:span><text:span text:style-name="T5026"><text:s/></text:span><text:span text:style-name="T5027">po</text:span><text:span text:style-name="T5028"><text:s/></text:span><text:span text:style-name="T5029">službenoj</text:span><text:span text:style-name="T5030"><text:s/></text:span><text:span text:style-name="T5031">dužnosti</text:span><text:span text:style-name="T5032">,<text:s/></text:span><text:span text:style-name="T5033">rešenje</text:span><text:span text:style-name="T5034"><text:s/></text:span><text:span text:style-name="T5035">u</text:span><text:span text:style-name="T5036"><text:s/></text:span><text:span text:style-name="T5037">celini</text:span><text:span text:style-name="T5038"><text:s/></text:span><text:span text:style-name="T5039">ili</text:span><text:span text:style-name="T5040"><text:s/></text:span><text:span text:style-name="T5041">delimično</text:span><text:span text:style-name="T5042">.</text:span></text:p>
      <text:p text:style-name="GLAVA">V.<text:s/>PONIŠTAVANjE,<text:s/>UKIDANjE<text:s/>ILI<text:s/>MENjANjE<text:s/>PRAVNOSNAŽNOG<text:s/>REŠENjA<text:s/>NA<text:s/>PREPORUKU<text:s/>ZAŠTITNIKA<text:s/>GRAĐANA</text:p>
      <text:p text:style-name="CLAN">Član<text:s/>185.</text:p>
      <text:p text:style-name="P5043">(1)<text:tab/>Na<text:s/>preporuku<text:s/>Zaštitnika<text:s/>građana<text:s/>organ<text:s/>može,<text:s/>radi<text:s/>usklađivanja<text:s/>sa<text:s/>zakonom,<text:s/>novim<text:s/>rešenjem<text:s/>da<text:s/>poništi,<text:s/>ukine<text:s/>ili<text:s/>izmeni<text:s/>svoje<text:s/>pravnosnažno<text:s/>rešenje,<text:s/>ako<text:s/>stranka<text:s/>o<text:s/>čijim<text:s/>je<text:s/>pravima<text:s/>ili<text:s/>obavezama<text:s/>odlučeno,<text:s/>kao<text:s/>i<text:s/>protivna<text:s/>stranka,<text:s/>na<text:s/>to<text:s/>pristanu<text:s/>i<text:s/>ako<text:s/>se<text:s/>time<text:s/>ne<text:s/>vređa<text:s/>interes<text:s/>trećeg<text:s/>lica.<text:s/>Ako<text:s/>organ<text:s/>ne<text:s/>smatra<text:s/>da<text:s/>treba<text:s/>da<text:s/>postupi<text:s/>po<text:s/>preporuci<text:s/>Zaštitnika<text:s/>građana,<text:s/>njega<text:s/>odmah<text:s/>o<text:s/>tome<text:s/>obaveštava.</text:p>
      <text:p text:style-name="P5044">(2)<text:tab/>Poništavanje,<text:s/>ukidanje<text:s/>ili<text:s/>menjanje<text:s/>rešenja<text:s/>na<text:s/>preporuku<text:s/>Zaštitnika<text:s/>građana<text:s/>nije<text:s/>ograničeno<text:s/>rokom.</text:p>
      <text:p text:style-name="GLAVA"><text:span text:style-name="T5045">VI</text:span>.<text:span text:style-name="T5046"><text:s/></text:span>ZAJEDNIČKE<text:s/>ODREDBE</text:p>
      <text:p text:style-name="CLAN">Rok<text:s/>za<text:s/>izdavanje<text:s/>rešenja</text:p>
      <text:p text:style-name="CLAN">Član<text:s/><text:span text:style-name="T5047">186</text:span>.</text:p>
      <text:p text:style-name="P5048">Rešenje<text:s/>doneseno<text:s/>u<text:s/>ponovljenom<text:s/>postupku,<text:s/>o<text:s/>poništavanju<text:s/>konačnog<text:s/>rešenja<text:s/>i<text:s/>ukidanju<text:s/>rešenja<text:s/>izdaje<text:s/>se<text:s/>najkasnije<text:s/>u<text:s/>roku<text:s/>od<text:s/>60<text:s/>dana<text:s/>od<text:s/>pokretanja<text:s/>postupka.<text:s/></text:p>
      <text:p text:style-name="CLAN">Pravne<text:s/>posledice<text:s/>poništavanja<text:s/>i<text:s/>ukidanja<text:s/>rešenja</text:p>
      <text:p text:style-name="P5049">Član<text:s/>187.</text:p>
      <text:p text:style-name="P5050">(1)<text:tab/>Poništavanjem<text:s/>rešenja<text:s/>uklanjaju<text:s/>se<text:s/>sve<text:s/>pravne<text:s/>posledice<text:s/>koje<text:s/>je<text:s/>rešenje<text:s/>proizvelo<text:s/>i<text:s/>ono<text:s/>se<text:s/>onemogućava<text:s/>da<text:s/>dalje<text:s/>proizvodi<text:s/>pravne<text:s/>posledice.</text:p>
      <text:p text:style-name="P5051">(2)<text:tab/>Ukidanjem<text:s/>rešenja<text:s/>ne<text:s/>uklanjaju<text:s/>se<text:s/>pravne<text:s/>posledice<text:s/>koje<text:s/>je<text:s/>rešenje<text:s/>već<text:s/>proizvelo,<text:s/>već<text:s/>se<text:s/>rešenje<text:s/>onemogućava<text:s/>da<text:s/>dalje<text:s/>proizvodi<text:s/>pravne<text:s/>posledice.</text:p>
      <text:p text:style-name="P5052">(3)<text:tab/>Stranka<text:s/>koja<text:s/>trpi<text:s/>stvarnu<text:s/>štetu<text:s/>usled<text:s/>ukidanja<text:s/>izvršnog<text:s/>rešenja<text:s/>radi<text:s/>otklanjanja<text:s/>teške<text:s/>ili<text:s/>neposredne<text:s/>opasnosti<text:s/>po<text:s/>život<text:s/>i<text:s/>zdravlje<text:s/>ljudi,<text:s/>javnu<text:s/>bezbednost,<text:s/>javni<text:s/>mir<text:s/>i<text:s/>javni<text:s/>poredak<text:s/>ili<text:s/>radi<text:s/>otklanjanja<text:s/>poremećaja<text:s/>u<text:s/>privredi,<text:s/>ima<text:s/>pravo<text:s/>na<text:s/>naknadu<text:s/>pretrpljene<text:s/>štete,<text:s/>osim<text:s/>naknade<text:s/>za<text:s/>izgubljenu<text:s/>dobit.<text:s/></text:p>
      <text:soft-page-break/>
      <text:p text:style-name="CLAN">Pravna<text:s/>sredstva</text:p>
      <text:p text:style-name="CLAN">Član<text:s/>1<text:span text:style-name="T5053">88</text:span>.</text:p>
      <text:p text:style-name="P5054">(1)<text:tab/>Na<text:s/>rešenja<text:s/>donesena<text:s/>u<text:s/>posebnim<text:s/>slučajevima<text:s/>uklanjanja<text:s/>i<text:s/>menjanja<text:s/>rešenja,<text:s/>izuzev<text:s/>u<text:s/>slučaju<text:s/>menjanja<text:s/>i<text:s/>poništavanja<text:s/>rešenja<text:s/>u<text:s/>vezi<text:s/>sa<text:s/>upravnim<text:s/>sporom,<text:s/>može<text:s/>se<text:s/>podneti<text:s/>žalba.</text:p>
      <text:p text:style-name="P5055">(2)<text:tab/>Izuzetno,<text:s/>protiv<text:s/>rešenja<text:s/>kojim<text:s/>se<text:s/>dozvoljava<text:s/>ponavljanje<text:s/>postupka<text:s/>nije<text:s/>dozvoljena<text:s/>žalba.</text:p>
      <text:p text:style-name="CLAN">Dužnost<text:s/>obaveštavanja</text:p>
      <text:p text:style-name="CLAN"><text:span text:style-name="T5056">Član</text:span><text:span text:style-name="T5057"><text:s/></text:span><text:span text:style-name="T5058">189</text:span><text:span text:style-name="T5059">.</text:span></text:p>
      <text:p text:style-name="P5060">Organ<text:s/>koji<text:s/>sazna<text:s/>za<text:s/>rešenje<text:s/>koje<text:s/>sadrži<text:s/>razlog<text:s/>za<text:s/>ponavljanje<text:s/>postupka<text:s/>ili<text:s/>za<text:s/>poništavanje<text:s/>i<text:s/>ukidanje<text:s/>rešenja,<text:s/>dužan<text:s/>je<text:s/>da<text:s/>o<text:s/>tome<text:s/>odmah<text:s/>obavesti<text:s/>organ<text:s/>koji<text:s/>je<text:s/>nadležan<text:s/>da<text:s/>po<text:s/>službenoj<text:s/>dužnosti<text:s/>pokrene<text:s/>odgovarajući<text:s/>postupak,<text:s/>kao<text:s/>i<text:s/>javnog<text:s/>tužioca.</text:p>
      <text:p text:style-name="GLAVA"><text:span text:style-name="T5061">DEO</text:span><text:span text:style-name="T5062"><text:s/></text:span><text:span text:style-name="T5063">OSMI</text:span></text:p>
      <text:p text:style-name="P5064">IZVRŠENjE</text:p>
      <text:p text:style-name="P5065">I.<text:s/>OSNOVNE<text:s/>ODREDBE</text:p>
      <text:p text:style-name="CLAN"><text:span text:style-name="T5066">Izvršnost</text:span><text:span text:style-name="T5067"><text:s/></text:span><text:span text:style-name="T5068">rešenja</text:span></text:p>
      <text:p text:style-name="CLAN"><text:span text:style-name="T5069">Član</text:span><text:span text:style-name="T5070"><text:s/></text:span><text:span text:style-name="T5071">190</text:span><text:span text:style-name="T5072">.</text:span></text:p>
      <text:p text:style-name="P5073">(1)<text:tab/>Rešenje<text:s/>koje<text:s/>je<text:s/>doneto<text:s/>u<text:s/>upravnom<text:s/>postupku<text:s/>izvršava<text:s/>se<text:s/>kad<text:s/>postane<text:s/>izvršno.</text:p>
      <text:p text:style-name="P5074">(2)<text:tab/>Rešenje<text:s/>prvostepenog<text:s/>organa<text:s/>postaje<text:s/>izvršno:</text:p>
      <text:p text:style-name="P5075">1)<text:tab/>istekom<text:s/>roka<text:s/>za<text:s/>žalbu,<text:s/>ako<text:s/>žalba<text:s/>nije<text:s/>izjavljena;</text:p>
      <text:p text:style-name="P5076">2)<text:tab/>obaveštavanjem<text:s/>stranke,<text:s/>ako<text:s/>žalba<text:s/>nije<text:s/>dozvoljena;</text:p>
      <text:p text:style-name="P5077">3)<text:tab/>obaveštavanjem<text:s/>stranke,<text:s/>ako<text:s/>žalba<text:s/>ne<text:s/>odlaže<text:s/>izvršenje<text:s/>rešenja;</text:p>
      <text:p text:style-name="P5078">4)<text:tab/>kad<text:s/>se<text:s/>sve<text:s/>stranke<text:s/>odreknu<text:s/>prava<text:s/>na<text:s/>žalbu;</text:p>
      <text:p text:style-name="P5079">5)<text:tab/>obaveštavanjem<text:s/>stranke<text:s/>o<text:s/>rešenju,<text:s/>kojim<text:s/>se<text:s/>žalba<text:s/>odbacuje<text:s/>ili<text:s/>odbija.<text:s/></text:p>
      <text:p text:style-name="P5080">(3)<text:tab/>Rešenje<text:s/>drugostepenog<text:s/>organa<text:s/>postaje<text:s/>izvršno<text:s/>kad<text:s/>stranka<text:s/>bude<text:s/>obaveštena<text:s/>o<text:s/>njemu.</text:p>
      <text:p text:style-name="P5081">(4)<text:tab/>Ako<text:s/>je<text:s/>u<text:s/>izvršnom<text:s/>rešenju<text:s/>određeno<text:s/>da<text:s/>stranka<text:s/>može<text:s/>preduzeti<text:s/>radnju<text:s/>koja<text:s/>se<text:s/>izvršava<text:s/>u<text:s/>određenom<text:s/>roku,<text:s/>rešenje<text:s/>se<text:s/>izvršava<text:s/>kada<text:s/>rok<text:s/>istekne.<text:s/>Ako<text:s/>u<text:s/>izvršnom<text:s/>rešenju<text:s/>nije<text:s/>određen<text:s/>rok,<text:s/>rešenje<text:s/>se<text:s/>izvršava<text:s/>kada<text:s/>istekne<text:s/>15<text:s/>dana<text:s/>od<text:s/>kada<text:s/>je<text:s/>postalo<text:s/>izvršno.</text:p>
      <text:p text:style-name="P5082">(5)<text:tab/>Izvršenje<text:s/>može<text:s/>da<text:s/>se<text:s/>sprovede<text:s/>i<text:s/>na<text:s/>osnovu<text:s/>poravnanja,<text:s/>ali<text:s/>samo<text:s/>protiv<text:s/>lica<text:s/>koje<text:s/>je<text:s/>zaključilo<text:s/>poravnanje.</text:p>
      <text:p text:style-name="CLAN"><text:span text:style-name="T5083">Upravno</text:span><text:span text:style-name="T5084"><text:s/></text:span><text:span text:style-name="T5085">i</text:span><text:span text:style-name="T5086"><text:s/></text:span><text:span text:style-name="T5087">sudsko</text:span><text:span text:style-name="T5088"><text:s/></text:span><text:span text:style-name="T5089">izvršenje</text:span></text:p>
      <text:p text:style-name="CLAN"><text:span text:style-name="T5090">Član</text:span><text:span text:style-name="T5091"><text:s/></text:span><text:span text:style-name="T5092">191</text:span><text:span text:style-name="T5093">.</text:span></text:p>
      <text:p text:style-name="P5094">(1)<text:tab/>Rešenje<text:s/>se<text:s/>izvršava<text:s/>radi<text:s/>ostvarivanja<text:s/>novčanih<text:s/>ili<text:s/>nenovčanih<text:s/>obaveza.</text:p>
      <text:p text:style-name="P5095">(2)<text:tab/>Nenovčane<text:s/>obaveze<text:s/>izvršavaju<text:s/>se<text:s/>upravnim<text:s/>putem<text:s/>(upravno<text:s/>izvršenje),<text:s/>a<text:s/>novčane<text:s/>obaveze<text:s/>–<text:s/>sudskim<text:s/>putem<text:s/>(sudsko<text:s/>izvršenje)<text:s/>ako<text:s/>zakonom<text:s/>drukčije<text:s/>nije<text:s/>određeno.</text:p>
      <text:p text:style-name="P5096">(3)<text:tab/>Upravno<text:s/>izvršenje<text:s/>sprovodi<text:s/>se<text:s/>saglasno<text:s/>zakonu.<text:s/></text:p>
      <text:soft-page-break/>
      <text:p text:style-name="P5097">II.<text:s/>UPRAVNO<text:s/>IZVRŠENjE</text:p>
      <text:p text:style-name="P5098">1.<text:s/>Osnovne<text:s/>odredbe</text:p>
      <text:p text:style-name="CLAN"><text:span text:style-name="T5099">Izvršenik</text:span><text:span text:style-name="T5100"><text:s/></text:span><text:span text:style-name="T5101">i</text:span><text:span text:style-name="T5102"><text:s/></text:span><text:span text:style-name="T5103">tražilac</text:span><text:span text:style-name="T5104"><text:s/></text:span><text:span text:style-name="T5105">izvršenja</text:span></text:p>
      <text:p text:style-name="CLAN"><text:span text:style-name="T5106">Član</text:span><text:span text:style-name="T5107"><text:s/></text:span><text:span text:style-name="T5108">192</text:span><text:span text:style-name="T5109">.</text:span></text:p>
      <text:p text:style-name="P5110">(1)<text:tab/>Izvršenje<text:s/>se<text:s/>sprovodi<text:s/>prema<text:s/>licu<text:s/>koje<text:s/>je<text:s/>obavezano<text:s/>da<text:s/>ispuni<text:s/>neku<text:s/>obavezu<text:s/>(izvršenik).</text:p>
      <text:p text:style-name="P5111">(2)<text:tab/>Izvršenje<text:s/>koje<text:s/>je<text:s/>u<text:s/>interesu<text:s/>stranke<text:s/>sprovodi<text:s/>se<text:s/>na<text:s/>predlog<text:s/>stranke<text:s/>(tražilac<text:s/>izvršenja).</text:p>
      <text:p text:style-name="P5112">(3)<text:tab/>Izvršenje<text:s/>se<text:s/>sprovodi<text:s/>po<text:s/>službenoj<text:s/>dužnosti<text:s/>ako<text:s/>to<text:s/>nalaže<text:s/>javni<text:s/>interes.</text:p>
      <text:p text:style-name="CLAN"><text:span text:style-name="T5113">Nadležnost</text:span><text:span text:style-name="T5114"><text:s/></text:span><text:span text:style-name="T5115">za</text:span><text:span text:style-name="T5116"><text:s/></text:span><text:span text:style-name="T5117">sprovođenje</text:span><text:span text:style-name="T5118"><text:s/></text:span><text:span text:style-name="T5119">izvršenja</text:span></text:p>
      <text:p text:style-name="CLAN"><text:span text:style-name="T5120">Član</text:span><text:span text:style-name="T5121"><text:s/></text:span><text:span text:style-name="T5122">193</text:span><text:span text:style-name="T5123">.</text:span></text:p>
      <text:p text:style-name="P5124">(1)<text:tab/>Izvršenje<text:s/>sprovodi<text:s/>organ<text:s/>koji<text:s/>je<text:s/>doneo<text:s/>prvostepeno<text:s/>rešenje.</text:p>
      <text:p text:style-name="P5125">(2)<text:tab/>Ako<text:s/>je<text:s/>propisano<text:s/>da<text:s/>on<text:s/>ne<text:s/>sprovodi<text:s/>izvršenje,<text:s/>a<text:s/>nijedan<text:s/>drugi<text:s/>organ<text:s/>nije<text:s/>na<text:s/>to<text:s/>ovlašćen,<text:s/>izvršenje<text:s/>sprovodi<text:s/>prvostepeni<text:s/>organ<text:s/>na<text:s/>čijem<text:s/>području<text:s/>se<text:s/>nalazi<text:s/>prebivalište,<text:s/>boravište<text:s/>ili<text:s/>sedište<text:s/>izvršenika,<text:s/>a<text:s/>u<text:s/>čijem<text:s/>su<text:s/>delokrugu<text:s/>poslovi<text:s/>opšte<text:s/>uprave.</text:p>
      <text:p text:style-name="P5126">(3)<text:tab/>Ministarstvo<text:s/>nadležno<text:s/>za<text:s/>unutrašnje<text:s/>poslove,<text:s/>saglasno<text:s/>odredbama<text:s/>zakona<text:s/>kojim<text:s/>se<text:s/>uređuje<text:s/>oblast<text:s/>unutrašnjih<text:s/>poslova,<text:s/>ili<text:s/>drugi<text:s/>organ<text:s/>koji<text:s/>je<text:s/>ovlašćen<text:s/>da<text:s/>pruži<text:s/>pomoć<text:s/>u<text:s/>izvršenju,<text:s/>dužni<text:s/>su<text:s/>da<text:s/>organu,<text:s/>na<text:s/>njegov<text:s/>zahtev,<text:s/>pruže<text:s/>pomoć<text:s/>u<text:s/>sprovođenju<text:s/>izvršenja.</text:p>
      <text:p text:style-name="CLAN"><text:span text:style-name="T5127">Način</text:span><text:span text:style-name="T5128"><text:s/></text:span><text:span text:style-name="T5129">i</text:span><text:span text:style-name="T5130"><text:s/></text:span><text:span text:style-name="T5131">vreme</text:span><text:span text:style-name="T5132"><text:s/></text:span><text:span text:style-name="T5133">izvršenja</text:span></text:p>
      <text:p text:style-name="CLAN"><text:span text:style-name="T5134">Član</text:span><text:span text:style-name="T5135"><text:s/></text:span><text:span text:style-name="T5136">194</text:span><text:span text:style-name="T5137">.</text:span></text:p>
      <text:p text:style-name="P5138">(1)<text:tab/>Ako<text:s/>izvršenje<text:s/>može<text:s/>da<text:s/>se<text:s/>sprovede<text:s/>na<text:s/>više<text:s/>načina,<text:s/>pri<text:s/>izboru<text:s/>načina<text:s/>izvršenja<text:s/>organ<text:s/>se<text:s/>pridržava<text:s/>načela<text:s/>srazmernosti<text:s/>(član<text:s/>6.<text:s/>ovog<text:s/>zakona).</text:p>
      <text:p text:style-name="P5139">(2)<text:tab/>Izvršenje<text:s/>se<text:s/>sprovodi<text:s/>radnim<text:s/>danom<text:s/>od<text:s/>7<text:s/>do<text:s/>20<text:s/>sati.</text:p>
      <text:p text:style-name="P5140">(3)<text:tab/>Ako<text:s/>postoji<text:s/>opasnost<text:s/>od<text:s/>odlaganja<text:s/>i<text:s/>ako<text:s/>je<text:s/>organ<text:s/>koji<text:s/>sprovodi<text:s/>izvršenje<text:s/>izdao<text:s/>pisani<text:s/>nalog,<text:s/>izvršenje<text:s/>može<text:s/>da<text:s/>se<text:s/>sprovodi<text:s/>i<text:s/>u<text:s/>dan<text:s/>kada<text:s/>se<text:s/>ne<text:s/>radi,<text:s/>kao<text:s/>i<text:s/>posle<text:s/>20<text:s/>sati.</text:p>
      <text:p text:style-name="P5141">2.<text:s/>Postupak<text:s/>izvršenja</text:p>
      <text:p text:style-name="P5142">Potvrda<text:s/>o<text:s/>izvršnosti</text:p>
      <text:p text:style-name="CLAN"><text:span text:style-name="T5143">Član</text:span><text:span text:style-name="T5144"><text:s/></text:span><text:span text:style-name="T5145">195</text:span><text:span text:style-name="T5146">.</text:span></text:p>
      <text:p text:style-name="P5147"><text:span text:style-name="T5148">Prvostepeni</text:span><text:span text:style-name="T5149"><text:s/></text:span><text:span text:style-name="T5150">organ</text:span><text:span text:style-name="T5151">,<text:s/></text:span><text:span text:style-name="T5152">ako</text:span><text:span text:style-name="T5153"><text:s/></text:span><text:span text:style-name="T5154">nije</text:span><text:span text:style-name="T5155"><text:s/></text:span><text:span text:style-name="T5156">nadležan</text:span><text:span text:style-name="T5157"><text:s/></text:span><text:span text:style-name="T5158">za</text:span><text:span text:style-name="T5159"><text:s/></text:span><text:span text:style-name="T5160">sprovođenje</text:span><text:span text:style-name="T5161"><text:s/></text:span><text:span text:style-name="T5162">izvršenja</text:span><text:span text:style-name="T5163">,<text:s/></text:span><text:span text:style-name="T5164">na</text:span><text:span text:style-name="T5165"><text:s/></text:span><text:span text:style-name="T5166">predlog</text:span><text:span text:style-name="T5167"><text:s/></text:span><text:span text:style-name="T5168">tražioca</text:span><text:span text:style-name="T5169"><text:s/></text:span><text:span text:style-name="T5170">izvršenja</text:span><text:span text:style-name="T5171"><text:s/></text:span><text:span text:style-name="T5172">ili</text:span><text:span text:style-name="T5173"><text:s/></text:span><text:span text:style-name="T5174">po</text:span><text:span text:style-name="T5175"><text:s/></text:span><text:span text:style-name="T5176">službenoj</text:span><text:span text:style-name="T5177"><text:s/></text:span><text:span text:style-name="T5178">dužnosti</text:span><text:span text:style-name="T5179">,<text:s/></text:span><text:span text:style-name="T5180">stavlja</text:span><text:span text:style-name="T5181"><text:s/></text:span><text:span text:style-name="T5182">na</text:span><text:span text:style-name="T5183"><text:s/></text:span><text:span text:style-name="T5184">rešenje</text:span><text:span text:style-name="T5185"><text:s/></text:span><text:span text:style-name="T5186">koje</text:span><text:span text:style-name="T5187"><text:s/></text:span><text:span text:style-name="T5188">se</text:span><text:span text:style-name="T5189"><text:s/></text:span><text:span text:style-name="T5190">izvršava</text:span><text:span text:style-name="T5191"><text:s/></text:span><text:span text:style-name="T5192">potvrdu</text:span><text:span text:style-name="T5193"><text:s/></text:span><text:span text:style-name="T5194">da</text:span><text:span text:style-name="T5195"><text:s/></text:span><text:span text:style-name="T5196">je</text:span><text:span text:style-name="T5197"><text:s/></text:span><text:span text:style-name="T5198">postalo</text:span><text:span text:style-name="T5199"><text:s/></text:span><text:span text:style-name="T5200">izvršno</text:span><text:span text:style-name="T5201"><text:s/>(</text:span><text:span text:style-name="T5202">potvrda</text:span><text:span text:style-name="T5203"><text:s/></text:span><text:span text:style-name="T5204">o</text:span><text:span text:style-name="T5205"><text:s/></text:span><text:span text:style-name="T5206">izvršnosti</text:span><text:span text:style-name="T5207">)<text:s/></text:span><text:span text:style-name="T5208">i</text:span><text:span text:style-name="T5209"><text:s/></text:span><text:span text:style-name="T5210">rešenje</text:span><text:span text:style-name="T5211"><text:s/></text:span><text:span text:style-name="T5212">odmah</text:span><text:span text:style-name="T5213"><text:s/></text:span><text:span text:style-name="T5214">prosleđuje</text:span><text:span text:style-name="T5215"><text:s/></text:span><text:span text:style-name="T5216">organu</text:span><text:span text:style-name="T5217"><text:s/></text:span><text:span text:style-name="T5218">koji</text:span><text:span text:style-name="T5219"><text:s/></text:span><text:span text:style-name="T5220">je</text:span><text:span text:style-name="T5221"><text:s/></text:span><text:span text:style-name="T5222">nadležan</text:span><text:span text:style-name="T5223"><text:s/></text:span><text:span text:style-name="T5224">za</text:span><text:span text:style-name="T5225"><text:s/></text:span><text:span text:style-name="T5226">sprovođenje</text:span><text:span text:style-name="T5227"><text:s/></text:span><text:span text:style-name="T5228">izvršenja</text:span><text:span text:style-name="T5229">.</text:span></text:p>
      <text:p text:style-name="CLAN"><text:span text:style-name="T5230">Rešenje</text:span><text:span text:style-name="T5231"><text:s/></text:span><text:span text:style-name="T5232">o</text:span><text:span text:style-name="T5233"><text:s/></text:span><text:span text:style-name="T5234">izvršenju</text:span><text:span text:style-name="T5235"><text:s/></text:span><text:span text:style-name="T5236">i</text:span><text:span text:style-name="T5237"><text:s/></text:span><text:span text:style-name="T5238">troškovi</text:span><text:span text:style-name="T5239"><text:s/></text:span><text:span text:style-name="T5240">izvršenja</text:span></text:p>
      <text:p text:style-name="CLAN"><text:span text:style-name="T5241">Član</text:span><text:span text:style-name="T5242"><text:s/></text:span><text:span text:style-name="T5243">196</text:span><text:span text:style-name="T5244">.</text:span></text:p>
      <text:p text:style-name="P5245">(1)<text:tab/>Organ<text:s/>koji<text:s/>je<text:s/>nadležan<text:s/>za<text:s/>sprovođenje<text:s/>izvršenja<text:s/>izdaje<text:s/>rešenje<text:s/>o<text:s/>izvršenju<text:s/>po<text:s/>službenoj<text:s/>dužnosti<text:s/>ili<text:s/>na<text:s/>predlog<text:s/>tražioca<text:s/>izvršenja,<text:s/>u<text:s/>roku<text:s/>od<text:s/>osam<text:s/>dana<text:s/>od<text:s/>podnošenja<text:s/>predloga.</text:p>
      <text:p text:style-name="P5246">(2)<text:tab/>Rešenje<text:s/>o<text:s/>izvršenju<text:s/>sadrži<text:s/>utvrđenje<text:s/>o<text:s/>tome<text:s/>kada<text:s/>je<text:s/>rešenje<text:s/>postalo<text:s/>izvršno,<text:s/>vreme,<text:s/>mesto<text:s/>i<text:s/>način<text:s/>izvršenja<text:s/>i<text:s/>nalog<text:s/>tražiocu<text:s/>izvršenja<text:s/>da<text:s/>unapred<text:s/>položi<text:s/>određenu<text:s/>sumu<text:s/>novca<text:s/>za<text:s/>pokrivanje<text:s/>troškova<text:s/>izvršenja.</text:p>
      <text:soft-page-break/>
      <text:p text:style-name="P5247">(3)<text:tab/>Rešenjem<text:s/>o<text:s/>izvršenju<text:s/>može<text:s/>da<text:s/>se<text:s/>odredi<text:s/>dodatni<text:s/>rok<text:s/>za<text:s/>izvršenje<text:s/>obaveze<text:s/>ili<text:s/>da<text:s/>se<text:s/>obaveza<text:s/>izvrši<text:s/>odmah.</text:p>
      <text:p text:style-name="P5248">(4)<text:tab/>O<text:s/>rešenju<text:s/>o<text:s/>izvršenju<text:s/>obaveštava<text:s/>se<text:s/>izvršenik<text:s/>i<text:s/>tražilac<text:s/>izvršenja<text:s/>ako<text:s/>je<text:s/>doneto<text:s/>na<text:s/>njegov<text:s/>predlog.</text:p>
      <text:p text:style-name="P5249">(5)<text:tab/>Troškove<text:s/>izvršenja<text:s/>snosi<text:s/>izvršenik,<text:s/>o<text:s/>čemu<text:s/>se<text:s/>po<text:s/>završetku<text:s/>izvršenja<text:s/>donosi<text:s/>dopunsko<text:s/>rešenje.</text:p>
      <text:p text:style-name="CLAN"><text:span text:style-name="T5250">Izvršenje</text:span><text:span text:style-name="T5251"><text:s/></text:span><text:span text:style-name="T5252">preko</text:span><text:span text:style-name="T5253"><text:s/></text:span><text:span text:style-name="T5254">drugih</text:span><text:span text:style-name="T5255"><text:s/></text:span><text:span text:style-name="T5256">lica</text:span></text:p>
      <text:p text:style-name="CLAN"><text:span text:style-name="T5257">Član</text:span><text:span text:style-name="T5258"><text:s/></text:span><text:span text:style-name="T5259">197</text:span><text:span text:style-name="T5260">.</text:span></text:p>
      <text:p text:style-name="P5261">(1)<text:tab/>Ako<text:s/>se<text:s/>izvršenikova<text:s/>obaveza<text:s/>sastoji<text:s/>od<text:s/>radnje<text:s/>koju<text:s/>može<text:s/>preduzeti<text:s/>i<text:s/>drugo<text:s/>lice,<text:s/>a<text:s/>izvršenik<text:s/>radnju<text:s/>ne<text:s/>preduzme<text:s/>u<text:s/>celini<text:s/>ili<text:s/>je<text:s/>preduzme<text:s/>delimično,<text:s/>radnja<text:s/>se<text:s/>preduzima<text:s/>preko<text:s/>drugog<text:s/>lica,<text:s/>o<text:s/>trošku<text:s/>izvršenika.</text:p>
      <text:p text:style-name="P5262">(2)<text:tab/>U<text:s/>tom<text:s/>slučaju<text:s/>organ<text:s/>koji<text:s/>sprovodi<text:s/>izvršenje<text:s/>rešenjem<text:s/>može<text:s/>naložiti<text:s/>izvršeniku<text:s/>da<text:s/>položi<text:s/>iznos<text:s/>koji<text:s/>je<text:s/>potreban<text:s/>za<text:s/>podmirenje<text:s/>troškova<text:s/>izvršenja,<text:s/>a<text:s/>da<text:s/>se<text:s/>obračun<text:s/>naknadno<text:s/>sačini.</text:p>
      <text:p text:style-name="CLAN"><text:span text:style-name="T5263">Izvršenje</text:span><text:span text:style-name="T5264"><text:s/></text:span><text:span text:style-name="T5265">posrednom</text:span><text:span text:style-name="T5266"><text:s/></text:span><text:span text:style-name="T5267">prinudom</text:span><text:span text:style-name="T5268"><text:s/>(</text:span><text:span text:style-name="T5269">putem</text:span><text:span text:style-name="T5270"><text:s/></text:span><text:span text:style-name="T5271">novčanih</text:span><text:span text:style-name="T5272"><text:s/></text:span><text:span text:style-name="T5273">kazni</text:span><text:span text:style-name="T5274">)</text:span></text:p>
      <text:p text:style-name="CLAN"><text:span text:style-name="T5275">Član</text:span><text:span text:style-name="T5276"><text:s/></text:span><text:span text:style-name="T5277">198</text:span><text:span text:style-name="T5278">.</text:span></text:p>
      <text:p text:style-name="P5279">(1)<text:tab/>Organ<text:s/>koji<text:s/>sprovodi<text:s/>izvršenje<text:s/>prinudiće<text:s/>izvršenika<text:s/>da<text:s/>ispuni<text:s/>obaveze<text:s/>izricanjem<text:s/>novčane<text:s/>kazne,<text:s/>ako<text:s/>izvršenje<text:s/>preko<text:s/>drugog<text:s/>lica<text:s/>nije<text:s/>moguće<text:s/>ili<text:s/>nije<text:s/>pogodno<text:s/>da<text:s/>se<text:s/>postigne<text:s/>svrha<text:s/>izvršenja.<text:s/>Novčana<text:s/>kazna<text:s/>izriče<text:s/>se<text:s/>rešenjem.</text:p>
      <text:p text:style-name="P5280">(2)<text:tab/>Fizičkom<text:s/>licu<text:s/>se<text:s/>novčana<text:s/>kazna<text:s/>izriče<text:s/>u<text:s/>rasponu<text:s/>od<text:s/>polovine<text:s/>prosečne<text:s/>mesečne<text:s/>zarade<text:s/>po<text:s/>zaposlenom,<text:s/>sa<text:s/>porezima<text:s/>i<text:s/>doprinosima,<text:s/>koja<text:s/>je<text:s/>ostvarena<text:s/>u<text:s/>Republici<text:s/>Srbiji<text:s/>u<text:s/>prethodnom<text:s/>mesecu<text:s/>do<text:s/>dve<text:s/>prosečne<text:s/>godišnje<text:s/>zarade<text:s/>po<text:s/>zaposlenom,<text:s/>sa<text:s/>porezima<text:s/>i<text:s/>doprinosima,<text:s/>koja<text:s/>je<text:s/>ostvarena<text:s/>u<text:s/>Republici<text:s/>Srbiji<text:s/>u<text:s/>prethodnoj<text:s/>godini,<text:s/>prema<text:s/>podacima<text:s/>organa<text:s/>nadležnog<text:s/>za<text:s/>poslove<text:s/>statistike,<text:s/>a<text:s/>pravnom<text:s/>licu<text:s/>–<text:s/>u<text:s/>rasponu<text:s/>od<text:s/>polovine<text:s/>njegovih<text:s/>mesečnih<text:s/>prihoda,<text:s/>do<text:s/>deset<text:s/>procenata<text:s/>njegovih<text:s/>godišnjih<text:s/>prihoda<text:s/>koje<text:s/>je<text:s/>ostvario<text:s/>u<text:s/>Republici<text:s/>Srbiji<text:s/>u<text:s/>prethodnoj<text:s/>godini.</text:p>
      <text:p text:style-name="P5281">(3)<text:tab/>Novčana<text:s/>kazna<text:s/>može<text:s/>ponovo<text:s/>da<text:s/>se<text:s/>izrekne<text:s/>sve<text:s/>dok<text:s/>izvršenik<text:s/>ne<text:s/>ispuni<text:s/>obaveze<text:s/>iz<text:s/>rešenja.</text:p>
      <text:p text:style-name="CLAN"><text:span text:style-name="T5282">Izvršavanje</text:span><text:span text:style-name="T5283"><text:s/></text:span><text:span text:style-name="T5284">novčanih</text:span><text:span text:style-name="T5285"><text:s/></text:span><text:span text:style-name="T5286">kazni</text:span></text:p>
      <text:p text:style-name="P5287">Član<text:s/>199.</text:p>
      <text:p text:style-name="P5288">(1)<text:tab/>Novčane<text:s/>kazne<text:s/>koje<text:s/>su<text:s/>izrečene<text:s/>prema<text:s/>ovom<text:s/>zakonu<text:s/>izvršavaju<text:s/>organi<text:s/>nadležni<text:s/>za<text:s/>izvršavanje<text:s/>novčanih<text:s/>kazni<text:s/>izrečenih<text:s/>za<text:s/>prekršaje.<text:s/></text:p>
      <text:p text:style-name="P5289">(2)<text:tab/>Novčana<text:s/>kazna<text:s/>uplaćuje<text:s/>se<text:s/>u<text:s/>korist<text:s/>budžeta<text:s/>iz<text:s/>kojeg<text:s/>se<text:s/>finansira<text:s/>organ<text:s/>koji<text:s/>je<text:s/>izrekao<text:s/>novčanu<text:s/>kaznu.</text:p>
      <text:p text:style-name="CLAN"><text:span text:style-name="T5290">Izvršenje</text:span><text:span text:style-name="T5291"><text:s/></text:span><text:span text:style-name="T5292">neposrednom</text:span><text:span text:style-name="T5293"><text:s/></text:span><text:span text:style-name="T5294">prinudom</text:span></text:p>
      <text:p text:style-name="P5295">Član<text:s/>200.</text:p>
      <text:p text:style-name="P5296">(1)<text:tab/>Izvršenje<text:s/>se<text:s/>sprovodi<text:s/>neposrednom<text:s/>prinudom<text:s/>ako<text:s/>svrha<text:s/>izvršenja<text:s/>obaveze<text:s/>ne<text:s/>može<text:s/>da<text:s/>se<text:s/>postigne<text:s/>izvršenjem<text:s/>preko<text:s/>drugog<text:s/>lica<text:s/>ili<text:s/>izricanjem<text:s/>novčane<text:s/>kazne.</text:p>
      <text:p text:style-name="P5297">(2)<text:tab/>Neposredna<text:s/>prinuda<text:s/>se<text:s/>primenjuje<text:s/>i<text:s/>ako<text:s/>izvršenje<text:s/>drukčije<text:s/>ne<text:s/>može<text:s/>da<text:s/>se<text:s/>sprovede<text:s/>u<text:s/>potrebnom<text:s/>roku,<text:s/>a<text:s/>priroda<text:s/>obaveze<text:s/>to<text:s/>dozvoljava<text:s/>i<text:s/>propis<text:s/>ne<text:s/>zabranjuje.</text:p>
      <text:soft-page-break/>
      <text:p text:style-name="CLAN"><text:span text:style-name="T5298">Izvršenje</text:span><text:span text:style-name="T5299"><text:s/></text:span><text:span text:style-name="T5300">usmenog</text:span><text:span text:style-name="T5301"><text:s/></text:span><text:span text:style-name="T5302">rešenja</text:span></text:p>
      <text:p text:style-name="CLAN"><text:span text:style-name="T5303">Član</text:span><text:span text:style-name="T5304"><text:s/></text:span><text:span text:style-name="T5305">201</text:span><text:span text:style-name="T5306">.</text:span></text:p>
      <text:p text:style-name="P5307"><text:span text:style-name="T5308">Usmeno</text:span><text:span text:style-name="T5309"><text:s/></text:span><text:span text:style-name="T5310">rešenje</text:span><text:span text:style-name="T5311"><text:s/></text:span><text:span text:style-name="T5312">može</text:span><text:span text:style-name="T5313"><text:s/></text:span><text:span text:style-name="T5314">da</text:span><text:span text:style-name="T5315"><text:s/></text:span><text:span text:style-name="T5316">se</text:span><text:span text:style-name="T5317"><text:s/></text:span><text:span text:style-name="T5318">izvrši</text:span><text:span text:style-name="T5319"><text:s/></text:span><text:span text:style-name="T5320">odmah</text:span><text:span text:style-name="T5321">,<text:s/></text:span><text:span text:style-name="T5322">bez</text:span><text:span text:style-name="T5323"><text:s/></text:span><text:span text:style-name="T5324">donošenja</text:span><text:span text:style-name="T5325"><text:s/></text:span><text:span text:style-name="T5326">rešenja</text:span><text:span text:style-name="T5327"><text:s/></text:span><text:span text:style-name="T5328">o</text:span><text:span text:style-name="T5329"><text:s/></text:span><text:span text:style-name="T5330">izvršenju</text:span><text:span text:style-name="T5331">.</text:span></text:p>
      <text:p text:style-name="CLAN"><text:span text:style-name="T5332">Žalba</text:span><text:span text:style-name="T5333"><text:s/></text:span><text:span text:style-name="T5334">i</text:span><text:span text:style-name="T5335"><text:s/></text:span><text:span text:style-name="T5336">odlaganje</text:span><text:span text:style-name="T5337"><text:s/></text:span><text:span text:style-name="T5338">izvršenja</text:span></text:p>
      <text:p text:style-name="CLAN"><text:span text:style-name="T5339">Član</text:span><text:span text:style-name="T5340"><text:s/></text:span><text:span text:style-name="T5341">202</text:span><text:span text:style-name="T5342">.</text:span></text:p>
      <text:p text:style-name="P5343">(1)<text:tab/>Protiv<text:s/>rešenja<text:s/>o<text:s/>izvršenju<text:s/>u<text:s/>postupku<text:s/>upravnog<text:s/>izvršenja<text:s/>dozvoljena<text:s/>je<text:s/>žalba,<text:s/>koja<text:s/>ne<text:s/>odlaže<text:s/>izvršenje<text:s/>rešenja.<text:s/>Žalba<text:s/>je<text:s/>dozvoljena<text:s/>i<text:s/>ako<text:s/>rešenje<text:s/>o<text:s/>izvršenju<text:s/>nije<text:s/>doneto<text:s/>u<text:s/>roku<text:s/>od<text:s/>osam<text:s/>dana<text:s/>od<text:s/>podnošenja<text:s/>predloga<text:s/>za<text:s/>njegovo<text:s/>donošenje.<text:s/></text:p>
      <text:p text:style-name="P5344">(2)<text:tab/>Žalba<text:s/>protiv<text:s/>rešenja<text:s/>o<text:s/>izvršenju<text:s/>može<text:s/>se<text:s/>izjaviti<text:s/>samo<text:s/>na<text:s/>vreme,<text:s/>mesto<text:s/>i<text:s/>način<text:s/>izvršenja.<text:s/>Žalba<text:s/>se<text:s/>predaje<text:s/>drugostepenom<text:s/>organu.<text:s/></text:p>
      <text:p text:style-name="P5345">(3)<text:tab/>Na<text:s/>rešenje<text:s/>o<text:s/>izvršenju<text:s/>može<text:s/>se<text:s/>podneti<text:s/>žalba<text:s/>u<text:s/>roku<text:s/>od<text:s/>osam<text:s/>dana<text:s/>od<text:s/>obaveštavanja<text:s/>o<text:s/>rešenju<text:s/>o<text:s/>izvršenju.</text:p>
      <text:p text:style-name="P5346">(4)<text:tab/>Izvršenje<text:s/>može,<text:s/>na<text:s/>predlog<text:s/>izvršenika<text:s/>ili<text:s/>tražioca<text:s/>izvršenja,<text:s/>da<text:s/>se<text:s/>odloži<text:s/>ako<text:s/>je<text:s/>protiv<text:s/>rešenja<text:s/>koje<text:s/>se<text:s/>izvršava<text:s/>ili<text:s/>rešenja<text:s/>o<text:s/>izvršenju<text:s/>izjavljena<text:s/>žalba<text:s/>ili<text:s/>drugo<text:s/>pravno<text:s/>sredstvo,<text:s/>a<text:s/>izvršenje<text:s/>bi<text:s/>izazvalo<text:s/>nenadoknadivu<text:s/>štetu,<text:s/>pod<text:s/>uslovom<text:s/>da<text:s/>odlaganje<text:s/>izvršenja<text:s/>nije<text:s/>zakonom<text:s/>zabranjeno,<text:s/>niti<text:s/>protivno<text:s/>javnom<text:s/>interesu.</text:p>
      <text:p text:style-name="P5347">(5)<text:tab/>Izvršenje<text:s/>se<text:s/>odlaže<text:s/>dok<text:s/>se<text:s/>ne<text:s/>odluči<text:s/>o<text:s/>žalbi<text:s/>ili<text:s/>drugom<text:s/>pravnom<text:s/>sredstvu.</text:p>
      <text:p text:style-name="P5348">(6)<text:tab/>O<text:s/>predlogu<text:s/>za<text:s/>odlaganje<text:s/>izvršenja<text:s/>rešenjem<text:s/>hitno<text:s/>odlučuje<text:s/>organ<text:s/>koji<text:s/>je<text:s/>doneo<text:s/>rešenje<text:s/>koje<text:s/>se<text:s/>izvršava.</text:p>
      <text:p text:style-name="CLAN"><text:span text:style-name="T5349">Obustavljanje</text:span><text:span text:style-name="T5350"><text:s/></text:span><text:span text:style-name="T5351">izvršenja</text:span></text:p>
      <text:p text:style-name="CLAN"><text:span text:style-name="T5352">Član</text:span><text:span text:style-name="T5353"><text:s/></text:span><text:span text:style-name="T5354">203</text:span><text:span text:style-name="T5355">.</text:span></text:p>
      <text:p text:style-name="P5356">(1)<text:tab/>Organ<text:s/>koji<text:s/>sprovodi<text:s/>izvršenje<text:s/>obustavlja<text:s/>izvršenje<text:s/>ako<text:s/>je<text:s/>obaveza<text:s/>u<text:s/>celini<text:s/>izvršena,<text:s/>ako<text:s/>izvršenje<text:s/>uopšte<text:s/>nije<text:s/>bilo<text:s/>dozvoljeno,<text:s/>ako<text:s/>je<text:s/>upravljeno<text:s/>prema<text:s/>licu<text:s/>koje<text:s/>nije<text:s/>izvršenik,<text:s/>ako<text:s/>tražilac<text:s/>izvršenja<text:s/>odustane<text:s/>od<text:s/>predloga<text:s/>za<text:s/>izvršenje<text:s/>ili<text:s/>ako<text:s/>je<text:s/>rešenje<text:s/>koje<text:s/>se<text:s/>izvršava<text:s/>poništeno<text:s/>ili<text:s/>ukinuto.<text:s/></text:p>
      <text:p text:style-name="P5357">(2)<text:tab/>Izvršenje<text:s/>se<text:s/>obustavlja<text:s/>rešenjem,<text:s/>po<text:s/>službenoj<text:s/>dužnosti<text:s/>ili<text:s/>na<text:s/>predlog<text:s/>stranke.</text:p>
      <text:p text:style-name="P5358">(3)<text:tab/>Rešenjem<text:s/>kojim<text:s/>se<text:s/>obustavlja<text:s/>izvršenje<text:s/>poništavaju<text:s/>se<text:s/>preduzete<text:s/>radnje,<text:s/>izuzev<text:s/>ako<text:s/>je<text:s/>rešenje<text:s/>koje<text:s/>se<text:s/>izvršava<text:s/>ukinuto<text:s/>ili<text:s/>izmenjeno.</text:p>
      <text:p text:style-name="CLAN"><text:span text:style-name="T5359">Protivizvršenje</text:span></text:p>
      <text:p text:style-name="P5360">Član<text:s/>204.</text:p>
      <text:p text:style-name="P5361"><text:span text:style-name="T5362">(1)</text:span><text:span text:style-name="T5363"><text:tab/></text:span><text:span text:style-name="T5364">Kad</text:span><text:span text:style-name="T5365"><text:s/></text:span><text:span text:style-name="T5366">je</text:span><text:span text:style-name="T5367"><text:s/></text:span><text:span text:style-name="T5368">izvršenje</text:span><text:span text:style-name="T5369"><text:s/></text:span><text:span text:style-name="T5370">sprovedeno</text:span><text:span text:style-name="T5371">,</text:span><text:span text:style-name="T5372"><text:s/></text:span><text:span text:style-name="T5373">a</text:span><text:span text:style-name="T5374"><text:s/></text:span><text:span text:style-name="T5375">rešenje</text:span><text:span text:style-name="T5376"><text:s/></text:span><text:span text:style-name="T5377">koje</text:span><text:span text:style-name="T5378"><text:s/></text:span><text:span text:style-name="T5379">je</text:span><text:span text:style-name="T5380"><text:s/></text:span><text:span text:style-name="T5381">izvršeno</text:span><text:span text:style-name="T5382"><text:s/></text:span><text:span text:style-name="T5383">kasnije</text:span><text:span text:style-name="T5384"><text:s/></text:span><text:span text:style-name="T5385">bude</text:span><text:span text:style-name="T5386"><text:s/></text:span><text:span text:style-name="T5387">poništeno</text:span><text:span text:style-name="T5388"><text:s/></text:span><text:span text:style-name="T5389">ili</text:span><text:span text:style-name="T5390"><text:s/></text:span><text:span text:style-name="T5391">ukinuto</text:span><text:span text:style-name="T5392">,<text:s/></text:span><text:span text:style-name="T5393">lice</text:span><text:span text:style-name="T5394"><text:s/></text:span><text:span text:style-name="T5395">može</text:span><text:span text:style-name="T5396"><text:s/></text:span><text:span text:style-name="T5397">da</text:span><text:span text:style-name="T5398"><text:s/></text:span><text:span text:style-name="T5399">zahteva</text:span><text:span text:style-name="T5400"><text:s/></text:span><text:span text:style-name="T5401">da</text:span><text:span text:style-name="T5402"><text:s/></text:span><text:span text:style-name="T5403">se</text:span><text:span text:style-name="T5404"><text:s/></text:span><text:span text:style-name="T5405">njemu</text:span><text:span text:style-name="T5406"><text:s/></text:span><text:span text:style-name="T5407">vrati</text:span><text:span text:style-name="T5408"><text:s/></text:span><text:span text:style-name="T5409">što</text:span><text:span text:style-name="T5410"><text:s/></text:span><text:span text:style-name="T5411">mu</text:span><text:span text:style-name="T5412"><text:s/></text:span><text:span text:style-name="T5413">je</text:span><text:span text:style-name="T5414"><text:s/></text:span><text:span text:style-name="T5415">izvršenjem</text:span><text:span text:style-name="T5416"><text:s/></text:span><text:span text:style-name="T5417">oduzeto</text:span><text:span text:style-name="T5418">,<text:s/></text:span><text:span text:style-name="T5419">odnosno</text:span><text:span text:style-name="T5420"><text:s/></text:span><text:span text:style-name="T5421">da</text:span><text:span text:style-name="T5422"><text:s/></text:span><text:span text:style-name="T5423">zahteva</text:span><text:span text:style-name="T5424"><text:s/></text:span><text:span text:style-name="T5425">naknadu</text:span><text:span text:style-name="T5426"><text:s/></text:span><text:span text:style-name="T5427">štete</text:span><text:span text:style-name="T5428">,<text:s/></text:span><text:span text:style-name="T5429">ili</text:span><text:span text:style-name="T5430"><text:s/></text:span><text:span text:style-name="T5431">da</text:span><text:span text:style-name="T5432"><text:s/></text:span><text:span text:style-name="T5433">se</text:span><text:span text:style-name="T5434"><text:s/></text:span><text:span text:style-name="T5435">stvar</text:span><text:span text:style-name="T5436"><text:s/></text:span><text:span text:style-name="T5437">dovede</text:span><text:span text:style-name="T5438"><text:s/></text:span><text:span text:style-name="T5439">u</text:span><text:span text:style-name="T5440"><text:s/></text:span><text:span text:style-name="T5441">stanje</text:span><text:span text:style-name="T5442"><text:s/></text:span><text:span text:style-name="T5443">koje</text:span><text:span text:style-name="T5444"><text:s/></text:span><text:span text:style-name="T5445">proizlazi</text:span><text:span text:style-name="T5446"><text:s/></text:span><text:span text:style-name="T5447">iz</text:span><text:span text:style-name="T5448"><text:s/></text:span><text:span text:style-name="T5449">novog</text:span><text:span text:style-name="T5450"><text:s/></text:span><text:span text:style-name="T5451">rešenja</text:span><text:span text:style-name="T5452">.</text:span></text:p>
      <text:p text:style-name="P5453">(2)<text:tab/>O<text:s/>zahtevu<text:s/>rešenjem<text:s/>odlučuje<text:s/>organ<text:s/>koji<text:s/>je<text:s/>doneo<text:s/>rešenje<text:s/>o<text:s/>izvršenju.</text:p>
      <text:p text:style-name="P5454">3.<text:s/>Izvršenje<text:s/>radi<text:s/>obezbeđenja</text:p>
      <text:p text:style-name="CLAN"><text:span text:style-name="T5455">Uslovi</text:span><text:span text:style-name="T5456"><text:s/></text:span><text:span text:style-name="T5457">za</text:span><text:span text:style-name="T5458"><text:s/></text:span><text:span text:style-name="T5459">izvršenje</text:span><text:span text:style-name="T5460"><text:s/></text:span><text:span text:style-name="T5461">radi</text:span><text:span text:style-name="T5462"><text:s/></text:span><text:span text:style-name="T5463">obezbeđenja</text:span></text:p>
      <text:p text:style-name="P5464">Član<text:s/>205.</text:p>
      <text:p text:style-name="P5465">(1)<text:tab/>Radi<text:s/>obezbeđenja<text:s/>izvršenja,<text:s/>na<text:s/>predlog<text:s/>stranke<text:s/>ili<text:s/>po<text:s/>službenoj<text:s/>dužnosti,<text:s/>pojedine<text:s/>radnje<text:s/>izvršenja<text:s/>mogu<text:s/>da<text:s/>se<text:s/>preduzmu<text:s/>i<text:s/>pre<text:s/>nego<text:s/>što<text:s/>rešenje<text:s/>postane<text:s/>izvršno,<text:s/>ako<text:s/>bi<text:s/>njegovo<text:s/>kasnije<text:s/>izvršenje<text:s/>moglo<text:s/>biti<text:s/>sprečeno<text:s/>ili<text:s/>znatno<text:s/>otežano.</text:p>
      <text:soft-page-break/>
      <text:p text:style-name="P5466">(2)<text:tab/>Ako<text:s/>obaveza<text:s/>može<text:s/>prinudno<text:s/>da<text:s/>se<text:s/>izvrši<text:s/>samo<text:s/>na<text:s/>predlog<text:s/>stranke,<text:s/>ona<text:s/>mora<text:s/>da<text:s/>učini<text:s/>verovatnom<text:s/>opasnost<text:s/>od<text:s/>sprečavanja<text:s/>ili<text:s/>znatnog<text:s/>otežavanja<text:s/>kasnijeg<text:s/>izvršenja,<text:s/>pri<text:s/>čemu<text:s/>organ<text:s/>može<text:s/>da<text:s/>preduzimanje<text:s/>radnji<text:s/>izvršenja<text:s/>uslovi<text:s/>polaganjem<text:s/>novčanog<text:s/>iznosa<text:s/>podobnog<text:s/>da<text:s/>pokrije<text:s/>štetu<text:s/>koja<text:s/>bi<text:s/>mogla<text:s/>nastati<text:s/>protivnoj<text:s/>stranci<text:s/>ako<text:s/>zahtev<text:s/>stranke<text:s/>ne<text:s/>bude<text:s/>usvojen<text:s/>pravnosnažnim<text:s/>rešenjem<text:s/>o<text:s/>upravnoj<text:s/>stvari.</text:p>
      <text:p text:style-name="P5467">(3)<text:tab/>Izvršenje<text:s/>radi<text:s/>obezbeđenja<text:s/>može<text:s/>da<text:s/>se<text:s/>dopusti<text:s/>i<text:s/>kad<text:s/>je<text:s/>obaveza<text:s/>protivne<text:s/>stranke<text:s/>utvrđena<text:s/>ili<text:s/>barem<text:s/>učinjena<text:s/>verovatnom,<text:s/>ako<text:s/>postoji<text:s/>opasnost<text:s/>da<text:s/>će<text:s/>protivna<text:s/>stranka<text:s/>raspolaganjem<text:s/>imovinom,<text:s/>dogovorom<text:s/>s<text:s/>trećim<text:s/>licima<text:s/>ili<text:s/>na<text:s/>drugi<text:s/>način<text:s/>sprečiti<text:s/>ili<text:s/>znatno<text:s/>otežati<text:s/>izvršenje<text:s/>obaveze.</text:p>
      <text:p text:style-name="P5468">(4)<text:tab/>O<text:s/>izvršenju<text:s/>radi<text:s/>obezbeđenja<text:s/>donosi<text:s/>se<text:s/>privremeno<text:s/>rešenje<text:s/>o<text:s/>obezbeđenju.</text:p>
      <text:p text:style-name="CLAN"><text:span text:style-name="T5469">Naknada</text:span><text:span text:style-name="T5470"><text:s/></text:span><text:span text:style-name="T5471">štete</text:span></text:p>
      <text:p text:style-name="CLAN"><text:span text:style-name="T5472">Član</text:span><text:span text:style-name="T5473"><text:s/></text:span><text:span text:style-name="T5474">206</text:span><text:span text:style-name="T5475">.</text:span></text:p>
      <text:p text:style-name="P5476"><text:span text:style-name="T5477">Kad</text:span><text:span text:style-name="T5478"><text:s/></text:span><text:span text:style-name="T5479">pravnosnažnim</text:span><text:span text:style-name="T5480"><text:s/></text:span><text:span text:style-name="T5481">rešenjem</text:span><text:span text:style-name="T5482"><text:s/></text:span><text:span text:style-name="T5483">o</text:span><text:span text:style-name="T5484"><text:s/></text:span><text:span text:style-name="T5485">upravnoj</text:span><text:span text:style-name="T5486"><text:s/></text:span><text:span text:style-name="T5487">stvari</text:span><text:span text:style-name="T5488"><text:s/></text:span><text:span text:style-name="T5489">nije</text:span><text:span text:style-name="T5490"><text:s/></text:span><text:span text:style-name="T5491">utvrđena</text:span><text:span text:style-name="T5492"><text:s/></text:span><text:span text:style-name="T5493">obavez</text:span><text:span text:style-name="T5494">a</text:span><text:span text:style-name="T5495"><text:s/></text:span><text:span text:style-name="T5496">radi</text:span><text:span text:style-name="T5497"><text:s/></text:span><text:span text:style-name="T5498">čijeg</text:span><text:span text:style-name="T5499"><text:s/></text:span><text:span text:style-name="T5500">obezbeđenja</text:span><text:span text:style-name="T5501"><text:s/></text:span><text:span text:style-name="T5502">je</text:span><text:span text:style-name="T5503"><text:s/></text:span><text:span text:style-name="T5504">doneto</text:span><text:span text:style-name="T5505"><text:s/></text:span><text:span text:style-name="T5506">privremeno</text:span><text:span text:style-name="T5507"><text:s/></text:span><text:span text:style-name="T5508">rešenje</text:span><text:span text:style-name="T5509"><text:s/></text:span><text:span text:style-name="T5510">o</text:span><text:span text:style-name="T5511"><text:s/></text:span><text:span text:style-name="T5512">obezbeđenju</text:span><text:span text:style-name="T5513"><text:s/></text:span><text:span text:style-name="T5514">ili</text:span><text:span text:style-name="T5515"><text:s/></text:span><text:span text:style-name="T5516">kad</text:span><text:span text:style-name="T5517"><text:s/></text:span><text:span text:style-name="T5518">je</text:span><text:span text:style-name="T5519"><text:s/></text:span><text:span text:style-name="T5520">predlog</text:span><text:span text:style-name="T5521"><text:s/></text:span><text:span text:style-name="T5522">stranke</text:span><text:span text:style-name="T5523"><text:s/></text:span><text:span text:style-name="T5524">za</text:span><text:span text:style-name="T5525"><text:s/></text:span><text:span text:style-name="T5526">donošenje</text:span><text:span text:style-name="T5527"><text:s/></text:span><text:span text:style-name="T5528">privremenog</text:span><text:span text:style-name="T5529"><text:s/></text:span><text:span text:style-name="T5530">rešenja</text:span><text:span text:style-name="T5531"><text:s/></text:span><text:span text:style-name="T5532">o</text:span><text:span text:style-name="T5533"><text:s/></text:span><text:span text:style-name="T5534">obezbeđenju</text:span><text:span text:style-name="T5535"><text:s/></text:span><text:span text:style-name="T5536">bio</text:span><text:span text:style-name="T5537"><text:s/></text:span><text:span text:style-name="T5538">neosnovan</text:span><text:span text:style-name="T5539"><text:s/></text:span><text:span text:style-name="T5540">iz</text:span><text:span text:style-name="T5541"><text:s/></text:span><text:span text:style-name="T5542">drugih</text:span><text:span text:style-name="T5543"><text:s/></text:span><text:span text:style-name="T5544">razloga</text:span><text:span text:style-name="T5545">,</text:span><text:span text:style-name="T5546"><text:s/></text:span><text:span text:style-name="T5547">stranka</text:span><text:span text:style-name="T5548"><text:s/></text:span><text:span text:style-name="T5549">je</text:span><text:span text:style-name="T5550"><text:s/></text:span><text:span text:style-name="T5551">dužna</text:span><text:span text:style-name="T5552"><text:s/></text:span><text:span text:style-name="T5553">da</text:span><text:span text:style-name="T5554"><text:s/></text:span><text:span text:style-name="T5555">protivnoj</text:span><text:span text:style-name="T5556"><text:s/></text:span><text:span text:style-name="T5557">stranci</text:span><text:span text:style-name="T5558"><text:s/></text:span><text:span text:style-name="T5559">naknadi</text:span><text:span text:style-name="T5560"><text:s/></text:span><text:span text:style-name="T5561">štetu</text:span><text:span text:style-name="T5562"><text:s/></text:span><text:span text:style-name="T5563">nastalu</text:span><text:span text:style-name="T5564"><text:s/></text:span><text:span text:style-name="T5565">izvršenjem</text:span><text:span text:style-name="T5566"><text:s/></text:span><text:span text:style-name="T5567">privremenog</text:span><text:span text:style-name="T5568"><text:s/></text:span><text:span text:style-name="T5569">rešenja</text:span><text:span text:style-name="T5570"><text:s/></text:span><text:span text:style-name="T5571">o</text:span><text:span text:style-name="T5572"><text:s/></text:span><text:span text:style-name="T5573">obezbeđenju</text:span><text:span text:style-name="T5574">.</text:span></text:p>
      <text:p text:style-name="P5575">DEO<text:s/>DEVETI</text:p>
      <text:p text:style-name="P5576">KAZNENE<text:s/>ODREDBE</text:p>
      <text:p text:style-name="CLAN"><text:span text:style-name="T5577">Prekršajna</text:span><text:span text:style-name="T5578"><text:s/></text:span><text:span text:style-name="T5579">odgovornost</text:span></text:p>
      <text:p text:style-name="P5580">Član<text:s/>207.</text:p>
      <text:p text:style-name="P5581"><text:span text:style-name="T5582">Novčanom</text:span><text:span text:style-name="T5583"><text:s/></text:span><text:span text:style-name="T5584">kaznom</text:span><text:span text:style-name="T5585"><text:s/></text:span><text:span text:style-name="T5586">od</text:span><text:span text:style-name="T5587"><text:s/>5.000<text:s/></text:span><text:span text:style-name="T5588">dinara</text:span><text:span text:style-name="T5589"><text:s/></text:span><text:span text:style-name="T5590">do</text:span><text:span text:style-name="T5591"><text:s/>50.000<text:s/></text:span><text:span text:style-name="T5592">dinara</text:span><text:span text:style-name="T5593"><text:s/></text:span><text:span text:style-name="T5594">kazniće</text:span><text:span text:style-name="T5595"><text:s/></text:span><text:span text:style-name="T5596">se</text:span><text:span text:style-name="T5597"><text:s/></text:span><text:span text:style-name="T5598">za</text:span><text:span text:style-name="T5599"><text:s/></text:span><text:span text:style-name="T5600">prekršaj</text:span><text:span text:style-name="T5601"><text:s/></text:span><text:span text:style-name="T5602">ovlašćeno</text:span><text:span text:style-name="T5603"><text:s/></text:span><text:span text:style-name="T5604">službeno</text:span><text:span text:style-name="T5605"><text:s/></text:span><text:span text:style-name="T5606">lice</text:span><text:span text:style-name="T5607">,<text:s/></text:span><text:span text:style-name="T5608">u</text:span><text:span text:style-name="T5609"><text:s/></text:span><text:span text:style-name="T5610">smislu</text:span><text:span text:style-name="T5611"><text:s/></text:span><text:span text:style-name="T5612">ovog</text:span><text:span text:style-name="T5613"><text:s/></text:span><text:span text:style-name="T5614">zakona</text:span><text:span text:style-name="T5615">,<text:s/></text:span><text:span text:style-name="T5616">koje</text:span><text:span text:style-name="T5617"><text:s/></text:span><text:span text:style-name="T5618">po</text:span><text:span text:style-name="T5619"><text:s/></text:span><text:span text:style-name="T5620">službenoj</text:span><text:span text:style-name="T5621"><text:s/></text:span><text:span text:style-name="T5622">dužnosti</text:span><text:span text:style-name="T5623"><text:s/></text:span><text:span text:style-name="T5624">ne</text:span><text:span text:style-name="T5625"><text:s/></text:span><text:span text:style-name="T5626">izvrši</text:span><text:span text:style-name="T5627"><text:s/></text:span><text:span text:style-name="T5628">uvid</text:span><text:span text:style-name="T5629"><text:s/></text:span><text:span text:style-name="T5630">u</text:span><text:span text:style-name="T5631"><text:s/></text:span><text:span text:style-name="T5632">podatke</text:span><text:span text:style-name="T5633"><text:s/></text:span><text:span text:style-name="T5634">o</text:span><text:span text:style-name="T5635"><text:s/></text:span><text:span text:style-name="T5636">činjenicama</text:span><text:span text:style-name="T5637"><text:s/></text:span><text:span text:style-name="T5638">neophodnim</text:span><text:span text:style-name="T5639"><text:s/></text:span><text:span text:style-name="T5640">za</text:span><text:span text:style-name="T5641"><text:s/></text:span><text:span text:style-name="T5642">odlučivanje</text:span><text:span text:style-name="T5643"><text:s/></text:span><text:span text:style-name="T5644">o</text:span><text:span text:style-name="T5645"><text:s/></text:span><text:span text:style-name="T5646">kojima</text:span><text:span text:style-name="T5647"><text:s/></text:span><text:span text:style-name="T5648">se</text:span><text:span text:style-name="T5649"><text:s/></text:span><text:span text:style-name="T5650">vodi</text:span><text:span text:style-name="T5651"><text:s/></text:span><text:span text:style-name="T5652">službena</text:span><text:span text:style-name="T5653"><text:s/></text:span><text:span text:style-name="T5654">evidencija</text:span><text:span text:style-name="T5655">,<text:s/></text:span><text:span text:style-name="T5656">ne</text:span><text:span text:style-name="T5657"><text:s/></text:span><text:span text:style-name="T5658">zatraži</text:span><text:span text:style-name="T5659"><text:s/></text:span><text:span text:style-name="T5660">ih</text:span><text:span text:style-name="T5661"><text:s/></text:span><text:span text:style-name="T5662">radi</text:span><text:span text:style-name="T5663"><text:s/></text:span><text:span text:style-name="T5664">pribavljanja</text:span><text:span text:style-name="T5665"><text:s/></text:span><text:span text:style-name="T5666">i</text:span><text:span text:style-name="T5667"><text:s/></text:span><text:span text:style-name="T5668">ne</text:span><text:span text:style-name="T5669"><text:s/></text:span><text:span text:style-name="T5670">obradi</text:span><text:span text:style-name="T5671">,<text:s/></text:span><text:span text:style-name="T5672">odnosno</text:span><text:span text:style-name="T5673"><text:s/></text:span><text:span text:style-name="T5674">koje</text:span><text:span text:style-name="T5675"><text:s/></text:span><text:span text:style-name="T5676">na</text:span><text:span text:style-name="T5677"><text:s/></text:span><text:span text:style-name="T5678">zahtev</text:span><text:span text:style-name="T5679"><text:s/></text:span><text:span text:style-name="T5680">organa</text:span><text:span text:style-name="T5681"><text:s/></text:span><text:span text:style-name="T5682">koji</text:span><text:span text:style-name="T5683"><text:s/></text:span><text:span text:style-name="T5684">vodi</text:span><text:span text:style-name="T5685"><text:s/></text:span><text:span text:style-name="T5686">postupak</text:span><text:span text:style-name="T5687"><text:s/></text:span><text:span text:style-name="T5688">besplatno</text:span><text:span text:style-name="T5689"><text:s/></text:span><text:span text:style-name="T5690">ne</text:span><text:span text:style-name="T5691"><text:s/></text:span><text:span text:style-name="T5692">ustupi</text:span><text:span text:style-name="T5693"><text:s/></text:span><text:span text:style-name="T5694">podatke</text:span><text:span text:style-name="T5695"><text:s/></text:span><text:span text:style-name="T5696">o</text:span><text:span text:style-name="T5697"><text:s/></text:span><text:span text:style-name="T5698">kojima</text:span><text:span text:style-name="T5699"><text:s/></text:span><text:span text:style-name="T5700">se</text:span><text:span text:style-name="T5701"><text:s/></text:span><text:span text:style-name="T5702">vodi</text:span><text:span text:style-name="T5703"><text:s/></text:span><text:span text:style-name="T5704">službena</text:span><text:span text:style-name="T5705"><text:s/></text:span><text:span text:style-name="T5706">evidencija</text:span><text:span text:style-name="T5707"><text:s/></text:span><text:span text:style-name="T5708">u</text:span><text:span text:style-name="T5709"><text:s/></text:span><text:span text:style-name="T5710">roku</text:span><text:span text:style-name="T5711"><text:s/></text:span><text:span text:style-name="T5712">od</text:span><text:span text:style-name="T5713"><text:s/>15<text:s/></text:span><text:span text:style-name="T5714">dana</text:span><text:span text:style-name="T5715"><text:s/></text:span><text:span text:style-name="T5716">ili</text:span><text:span text:style-name="T5717"><text:s/></text:span><text:span text:style-name="T5718">drugom</text:span><text:span text:style-name="T5719"><text:s/></text:span><text:span text:style-name="T5720">roku</text:span><text:span text:style-name="T5721"><text:s/></text:span><text:span text:style-name="T5722">određenom</text:span><text:span text:style-name="T5723"><text:s/></text:span><text:span text:style-name="T5724">zakonom</text:span><text:span text:style-name="T5725"><text:s/>(</text:span><text:span text:style-name="T5726">član</text:span><text:span text:style-name="T5727"><text:s/>103.<text:s/></text:span><text:span text:style-name="T5728">st</text:span><text:span text:style-name="T5729">. (1)<text:s/></text:span><text:span text:style-name="T5730">i</text:span><text:span text:style-name="T5731"><text:s/>(2)<text:s/></text:span><text:span text:style-name="T5732">ovog</text:span><text:span text:style-name="T5733"><text:s/></text:span><text:span text:style-name="T5734">zakona</text:span><text:span text:style-name="T5735">).</text:span></text:p>
      <text:p text:style-name="P5736">Član<text:s/>208.</text:p>
      <text:p text:style-name="P5737">Novčanom<text:s/>kaznom<text:s/>od<text:s/>5.000<text:s/>dinara<text:s/>do<text:s/>50.000<text:s/>dinara<text:s/>kazniće<text:s/>se<text:s/>za<text:s/>prekršaj<text:s/>ovlašćeno<text:s/>službeno<text:s/>lice,<text:s/>u<text:s/>smislu<text:s/>ovog<text:s/>zakona,<text:s/>koje<text:s/>ne<text:s/>prosledi<text:s/>žalbu<text:s/>sa<text:s/>odgovorom<text:s/>prvostepenog<text:s/>organa<text:s/>na<text:s/>žalbu<text:s/>i<text:s/>spisima<text:s/>drugostepenom<text:s/>organu<text:s/>u<text:s/>roku<text:s/>utvrđenom<text:s/>ovim<text:s/>zakonom<text:s/>(član<text:s/>166.<text:s/>st. (1)<text:s/>i<text:s/>(2)<text:s/>ovog<text:s/>zakona),<text:s/>odnosno<text:s/>koje<text:s/>ne<text:s/>vodi<text:s/>službenu<text:s/>evidenciju<text:s/>o<text:s/>rešavanju<text:s/>u<text:s/>upravnim<text:s/>stvarima<text:s/>(član<text:s/>211.<text:s/>ovog<text:s/>zakona).</text:p>
      <text:p text:style-name="P5738">DEO<text:s/>DESETI</text:p>
      <text:p text:style-name="P5739">SPROVOĐENjE<text:s/>ZAKONA<text:s/>I<text:s/>PRELAZNE<text:s/>I<text:s/>ZAVRŠNE<text:s/>ODREDBE</text:p>
      <text:p text:style-name="GLAVA"><text:span text:style-name="T5740">I.<text:s/></text:span><text:span text:style-name="T5741">SPROVOĐENjE</text:span><text:span text:style-name="T5742"><text:s/></text:span><text:span text:style-name="T5743">ZAKONA</text:span></text:p>
      <text:p text:style-name="CLAN"><text:span text:style-name="T5744">Nadzor</text:span></text:p>
      <text:p text:style-name="CLAN"><text:span text:style-name="T5745">Član</text:span><text:span text:style-name="T5746"><text:s/></text:span><text:span text:style-name="T5747">209</text:span><text:span text:style-name="T5748">.</text:span></text:p>
      <text:p text:style-name="P5749">(1)<text:tab/>Nadzor<text:s/>nad<text:s/>sprovođenjem<text:s/>ovog<text:s/>zakona<text:s/>vrši<text:s/>ministarstvo<text:s/>nadležno<text:s/>za<text:s/>poslove<text:s/>državne<text:s/>uprave.</text:p>
      <text:soft-page-break/>
      <text:p text:style-name="P5750">(2)<text:tab/>Inspekcijski<text:s/>nadzor<text:s/>nad<text:s/>sprovođenjem<text:s/>ovog<text:s/>zakona<text:s/>vrši<text:s/>upravna<text:s/>inspekcija,<text:s/>osim<text:s/>u<text:s/>pitanjima<text:s/>u<text:s/>vezi<text:s/>sa<text:s/>izvršavanjem<text:s/>zakona<text:s/>u<text:s/>oblasti<text:s/>odbrane<text:s/>i<text:s/>od<text:s/>značaja<text:s/>za<text:s/>odbranu<text:s/>i<text:s/>Vojsku<text:s/>Srbije.<text:s/></text:p>
      <text:p text:style-name="CLAN"><text:span text:style-name="T5751">Odgovornost</text:span><text:span text:style-name="T5752"><text:s/></text:span><text:span text:style-name="T5753">ovlašćenog</text:span><text:span text:style-name="T5754"><text:s/></text:span><text:span text:style-name="T5755">službenog</text:span><text:span text:style-name="T5756"><text:s/></text:span><text:span text:style-name="T5757">lica</text:span></text:p>
      <text:p text:style-name="CLAN"><text:span text:style-name="T5758">Član</text:span><text:span text:style-name="T5759"><text:s/></text:span><text:span text:style-name="T5760">210</text:span><text:span text:style-name="T5761">.</text:span></text:p>
      <text:p text:style-name="P5762">(1)<text:tab/>Ovlašćeno<text:s/>službeno<text:s/>lice<text:s/>u<text:s/>organu<text:s/>koje<text:s/>vodi<text:s/>postupak<text:s/>odgovorno<text:s/>je<text:s/>ako<text:s/>njegovom<text:s/>krivicom<text:s/>dođe<text:s/>do<text:s/>neizvršavanja<text:s/>određenih<text:s/>procesnih<text:s/>radnji.<text:s/></text:p>
      <text:p text:style-name="P5763"><text:span text:style-name="T5764">(2)</text:span><text:span text:style-name="T5765"><text:tab/></text:span><text:span text:style-name="T5766">Ministarstvo</text:span><text:span text:style-name="T5767"><text:s/></text:span><text:span text:style-name="T5768">nadležno</text:span><text:span text:style-name="T5769"><text:s/></text:span><text:span text:style-name="T5770">za</text:span><text:span text:style-name="T5771"><text:s/></text:span><text:span text:style-name="T5772">poslove</text:span><text:span text:style-name="T5773"><text:s/></text:span><text:span text:style-name="T5774">državne</text:span><text:span text:style-name="T5775"><text:s/></text:span><text:span text:style-name="T5776">uprave</text:span><text:span text:style-name="T5777"><text:s/></text:span><text:span text:style-name="T5778">u</text:span><text:span text:style-name="T5779"><text:s/></text:span><text:span text:style-name="T5780">vršenju</text:span><text:span text:style-name="T5781"><text:s/></text:span><text:span text:style-name="T5782">nadzora</text:span><text:span text:style-name="T5783"><text:s/></text:span><text:span text:style-name="T5784">nad</text:span><text:span text:style-name="T5785"><text:s/></text:span><text:span text:style-name="T5786">primenom</text:span><text:span text:style-name="T5787"><text:s/></text:span><text:span text:style-name="T5788">ovog</text:span><text:span text:style-name="T5789"><text:s/></text:span><text:span text:style-name="T5790">zakona</text:span><text:span text:style-name="T5791"><text:s/></text:span><text:span text:style-name="T5792">i</text:span><text:span text:style-name="T5793"><text:s/></text:span><text:span text:style-name="T5794">drugi</text:span><text:span text:style-name="T5795"><text:s/></text:span><text:span text:style-name="T5796">organi</text:span><text:span text:style-name="T5797"><text:s/></text:span><text:span text:style-name="T5798">uprave</text:span><text:span text:style-name="T5799"><text:s/></text:span><text:span text:style-name="T5800">u</text:span><text:span text:style-name="T5801"><text:s/></text:span><text:span text:style-name="T5802">obavezi</text:span><text:span text:style-name="T5803"><text:s/></text:span><text:span text:style-name="T5804">su</text:span><text:span text:style-name="T5805"><text:s/></text:span><text:span text:style-name="T5806">da</text:span><text:span text:style-name="T5807"><text:s/></text:span><text:span text:style-name="T5808">zahtevaju</text:span><text:span text:style-name="T5809"><text:s/></text:span><text:span text:style-name="T5810">pokretanje</text:span><text:span text:style-name="T5811"><text:s/></text:span><text:span text:style-name="T5812">disciplinskog</text:span><text:span text:style-name="T5813"><text:s/></text:span><text:span text:style-name="T5814">postupka</text:span><text:span text:style-name="T5815"><text:s/></text:span><text:span text:style-name="T5816">protiv</text:span><text:span text:style-name="T5817"><text:s/></text:span><text:span text:style-name="T5818">ovlašćenog</text:span><text:span text:style-name="T5819"><text:s/></text:span><text:span text:style-name="T5820">službenog</text:span><text:span text:style-name="T5821"><text:s/></text:span><text:span text:style-name="T5822">lica</text:span><text:span text:style-name="T5823">,<text:s/></text:span><text:span text:style-name="T5824">odnosno</text:span><text:span text:style-name="T5825"><text:s/></text:span><text:span text:style-name="T5826">odgovornog</text:span><text:span text:style-name="T5827"><text:s/></text:span><text:span text:style-name="T5828">lica</text:span><text:span text:style-name="T5829"><text:s/></text:span><text:span text:style-name="T5830">koje</text:span><text:span text:style-name="T5831"><text:s/></text:span><text:span text:style-name="T5832">po</text:span><text:span text:style-name="T5833"><text:s/></text:span><text:span text:style-name="T5834">službenoj</text:span><text:span text:style-name="T5835"><text:s/></text:span><text:span text:style-name="T5836">dužnosti</text:span><text:span text:style-name="T5837"><text:s/></text:span><text:span text:style-name="T5838">ne</text:span><text:span text:style-name="T5839"><text:s/></text:span><text:span text:style-name="T5840">izvrši</text:span><text:span text:style-name="T5841"><text:s/></text:span><text:span text:style-name="T5842">uvid</text:span><text:span text:style-name="T5843"><text:s/></text:span><text:span text:style-name="T5844">u</text:span><text:span text:style-name="T5845"><text:s/></text:span><text:span text:style-name="T5846">činjenice</text:span><text:span text:style-name="T5847"><text:s/></text:span><text:span text:style-name="T5848">o</text:span><text:span text:style-name="T5849"><text:s/></text:span><text:span text:style-name="T5850">kojima</text:span><text:span text:style-name="T5851"><text:s/></text:span><text:span text:style-name="T5852">se</text:span><text:span text:style-name="T5853"><text:s/></text:span><text:span text:style-name="T5854">vodi</text:span><text:span text:style-name="T5855"><text:s/></text:span><text:span text:style-name="T5856">službena</text:span><text:span text:style-name="T5857"><text:s/></text:span><text:span text:style-name="T5858">evidencija</text:span><text:span text:style-name="T5859">,<text:s/></text:span><text:span text:style-name="T5860">koje</text:span><text:span text:style-name="T5861"><text:s/></text:span><text:span text:style-name="T5862">na</text:span><text:span text:style-name="T5863"><text:s/></text:span><text:span text:style-name="T5864">zahtev</text:span><text:span text:style-name="T5865"><text:s/></text:span><text:span text:style-name="T5866">organa</text:span><text:span text:style-name="T5867"><text:s/></text:span><text:span text:style-name="T5868">koji</text:span><text:span text:style-name="T5869"><text:s/></text:span><text:span text:style-name="T5870">vodi</text:span><text:span text:style-name="T5871"><text:s/></text:span><text:span text:style-name="T5872">postupak</text:span><text:span text:style-name="T5873"><text:s/></text:span><text:span text:style-name="T5874">besplatno</text:span><text:span text:style-name="T5875"><text:s/></text:span><text:span text:style-name="T5876">ne</text:span><text:span text:style-name="T5877"><text:s/></text:span><text:span text:style-name="T5878">ustupi</text:span><text:span text:style-name="T5879"><text:s/></text:span><text:span text:style-name="T5880">podatke</text:span><text:span text:style-name="T5881"><text:s/></text:span><text:span text:style-name="T5882">o</text:span><text:span text:style-name="T5883"><text:s/></text:span><text:span text:style-name="T5884">kojima</text:span><text:span text:style-name="T5885"><text:s/></text:span><text:span text:style-name="T5886">vodi</text:span><text:span text:style-name="T5887"><text:s/></text:span><text:span text:style-name="T5888">službenu</text:span><text:span text:style-name="T5889"><text:s/></text:span><text:span text:style-name="T5890">evidenciju</text:span><text:span text:style-name="T5891"><text:s/></text:span><text:span text:style-name="T5892">u</text:span><text:span text:style-name="T5893"><text:s/></text:span><text:span text:style-name="T5894">roku</text:span><text:span text:style-name="T5895"><text:s/></text:span><text:span text:style-name="T5896">utvrđenom</text:span><text:span text:style-name="T5897"><text:s/></text:span><text:span text:style-name="T5898">zakonom</text:span><text:span text:style-name="T5899">,<text:s/></text:span><text:span text:style-name="T5900">ne</text:span><text:span text:style-name="T5901"><text:s/></text:span><text:span text:style-name="T5902">izda</text:span><text:span text:style-name="T5903"><text:s/></text:span><text:span text:style-name="T5904">rešenje</text:span><text:span text:style-name="T5905"><text:s/></text:span><text:span text:style-name="T5906">u</text:span><text:span text:style-name="T5907"><text:s/></text:span><text:span text:style-name="T5908">roku</text:span><text:span text:style-name="T5909"><text:s/></text:span><text:span text:style-name="T5910">utvrđenom</text:span><text:span text:style-name="T5911"><text:s/></text:span><text:span text:style-name="T5912">zakonom</text:span><text:span text:style-name="T5913"><text:s/></text:span><text:span text:style-name="T5914">ili</text:span><text:span text:style-name="T5915"><text:s/></text:span><text:span text:style-name="T5916">ne</text:span><text:span text:style-name="T5917"><text:s/></text:span><text:span text:style-name="T5918">dostavi</text:span><text:span text:style-name="T5919"><text:s/></text:span><text:span text:style-name="T5920">spise</text:span><text:span text:style-name="T5921"><text:s/></text:span><text:span text:style-name="T5922">drugostepenom</text:span><text:span text:style-name="T5923"><text:s/></text:span><text:span text:style-name="T5924">organu</text:span><text:span text:style-name="T5925"><text:s/></text:span><text:span text:style-name="T5926">ili</text:span><text:span text:style-name="T5927"><text:s/></text:span><text:span text:style-name="T5928">sudu</text:span><text:span text:style-name="T5929"><text:s/></text:span><text:span text:style-name="T5930">nadležnom</text:span><text:span text:style-name="T5931"><text:s/></text:span><text:span text:style-name="T5932">za</text:span><text:span text:style-name="T5933"><text:s/></text:span><text:span text:style-name="T5934">upravne</text:span><text:span text:style-name="T5935"><text:s/></text:span><text:span text:style-name="T5936">sporove</text:span><text:span text:style-name="T5937"><text:s/></text:span><text:span text:style-name="T5938">u</text:span><text:span text:style-name="T5939"><text:s/></text:span><text:span text:style-name="T5940">rokovima</text:span><text:span text:style-name="T5941"><text:s/></text:span><text:span text:style-name="T5942">utvrđenim</text:span><text:span text:style-name="T5943"><text:s/></text:span><text:span text:style-name="T5944">zakonom</text:span><text:span text:style-name="T5945">.<text:s/></text:span></text:p>
      <text:p text:style-name="CLAN"><text:span text:style-name="T5946">Vođenje</text:span><text:span text:style-name="T5947"><text:s/></text:span><text:span text:style-name="T5948">evidencija</text:span></text:p>
      <text:p text:style-name="P5949">Član<text:s/>211.</text:p>
      <text:p text:style-name="P5950">(1)<text:tab/>O<text:s/>rešavanju<text:s/>u<text:s/>upravnim<text:s/>stvarima<text:s/>organ<text:s/>je<text:s/>dužan<text:s/>da<text:s/>vodi<text:s/>službenu<text:s/>evidenciju.<text:s/></text:p>
      <text:p text:style-name="P5951">(2)<text:tab/>Službena<text:s/>evidencija<text:s/>sadrži<text:s/>podatke<text:s/>o<text:s/>broju<text:s/>podnetih<text:s/>zahteva,<text:s/>broju<text:s/>postupaka<text:s/>pokrenutih<text:s/>po<text:s/>službenoj<text:s/>dužnosti,<text:s/>načinu<text:s/>i<text:s/>rokovima<text:s/>rešavanja<text:s/>upravnih<text:s/>stvari<text:s/>u<text:s/>prvostepenom<text:s/>i<text:s/>drugostepenom<text:s/>postupku,<text:s/>broju<text:s/>rešenja<text:s/>koja<text:s/>su<text:s/>poništena<text:s/>ili<text:s/>ukinuta<text:s/>i<text:s/>broju<text:s/>odbačenih<text:s/>zahteva<text:s/>stranaka<text:s/>i<text:s/>obustavljenih<text:s/>postupaka.</text:p>
      <text:p text:style-name="P5952">(3)<text:tab/>Navedeni<text:s/>podaci<text:s/>vode<text:s/>se<text:s/>i<text:s/>iskazuju<text:s/>po<text:s/>upravnim<text:s/>oblastima.</text:p>
      <text:p text:style-name="P5953">II.<text:s/>PRELAZNE<text:s/>I<text:s/>ZAVRŠNE<text:s/>ODREDBE</text:p>
      <text:p text:style-name="CLAN"><text:span text:style-name="T5954">Donošenje</text:span><text:span text:style-name="T5955"><text:s/></text:span><text:span text:style-name="T5956">propisa</text:span></text:p>
      <text:p text:style-name="CLAN"><text:span text:style-name="T5957">Član</text:span><text:span text:style-name="T5958"><text:s/></text:span><text:span text:style-name="T5959">212</text:span><text:span text:style-name="T5960">.</text:span></text:p>
      <text:p text:style-name="P5961"><text:span text:style-name="T5962">Vlada</text:span><text:span text:style-name="T5963"><text:s/></text:span><text:span text:style-name="T5964">će</text:span><text:span text:style-name="T5965"><text:s/></text:span><text:span text:style-name="T5966">doneti</text:span><text:span text:style-name="T5967"><text:s/></text:span><text:span text:style-name="T5968">propis</text:span><text:span text:style-name="T5969"><text:s/></text:span><text:span text:style-name="T5970">iz</text:span><text:span text:style-name="T5971"><text:s/></text:span><text:span text:style-name="T5972">člana</text:span><text:span text:style-name="T5973"><text:s/>42.<text:s/></text:span><text:span text:style-name="T5974">stav</text:span><text:span text:style-name="T5975"><text:s/>(6)<text:s/></text:span><text:span text:style-name="T5976">ovog</text:span><text:span text:style-name="T5977"><text:s/></text:span><text:span text:style-name="T5978">zakona</text:span><text:span text:style-name="T5979">,<text:s/></text:span><text:span text:style-name="T5980">istekom</text:span><text:span text:style-name="T5981"><text:s/></text:span><text:span text:style-name="T5982">devet</text:span><text:span text:style-name="T5983"><text:s/></text:span><text:span text:style-name="T5984">meseci</text:span><text:span text:style-name="T5985"><text:s/></text:span><text:span text:style-name="T5986">od</text:span><text:span text:style-name="T5987"><text:s/></text:span><text:span text:style-name="T5988">dana</text:span><text:span text:style-name="T5989"><text:s/></text:span><text:span text:style-name="T5990">stupanja</text:span><text:span text:style-name="T5991"><text:s/></text:span><text:span text:style-name="T5992">na</text:span><text:span text:style-name="T5993"><text:s/></text:span><text:span text:style-name="T5994">snagu</text:span><text:span text:style-name="T5995"><text:s/></text:span><text:span text:style-name="T5996">ovog</text:span><text:span text:style-name="T5997"><text:s/></text:span><text:span text:style-name="T5998">zakona</text:span><text:span text:style-name="T5999">.</text:span></text:p>
      <text:p text:style-name="CLAN">Okončanje<text:s/>započetih<text:s/>postupaka</text:p>
      <text:p text:style-name="CLAN">Član<text:s/>213.</text:p>
      <text:p text:style-name="P6000"><text:span text:style-name="T6001">(1)</text:span><text:span text:style-name="T6002"><text:tab/></text:span><text:span text:style-name="T6003">Postupci</text:span><text:span text:style-name="T6004"><text:s/></text:span><text:span text:style-name="T6005">koji</text:span><text:span text:style-name="T6006"><text:s/></text:span><text:span text:style-name="T6007">do</text:span><text:span text:style-name="T6008"><text:s/></text:span><text:span text:style-name="T6009">početka</text:span><text:span text:style-name="T6010"><text:s/></text:span><text:span text:style-name="T6011">primene</text:span><text:span text:style-name="T6012"><text:s/></text:span><text:span text:style-name="T6013">ovog</text:span><text:span text:style-name="T6014"><text:s/></text:span><text:span text:style-name="T6015">zakona</text:span><text:span text:style-name="T6016"><text:s/></text:span><text:span text:style-name="T6017">nisu</text:span><text:span text:style-name="T6018"><text:s/></text:span><text:span text:style-name="T6019">okončani</text:span><text:span text:style-name="T6020">,<text:s/></text:span><text:span text:style-name="T6021">okončaće</text:span><text:span text:style-name="T6022"><text:s/></text:span><text:span text:style-name="T6023">se</text:span><text:span text:style-name="T6024"><text:s/></text:span><text:span text:style-name="T6025">prema</text:span><text:span text:style-name="T6026"><text:s/></text:span><text:span text:style-name="T6027">odredbama</text:span><text:span text:style-name="T6028"><text:s/></text:span><text:span text:style-name="T6029">zakona</text:span><text:span text:style-name="T6030"><text:s/></text:span><text:span text:style-name="T6031">koji</text:span><text:span text:style-name="T6032"><text:s/></text:span><text:span text:style-name="T6033">se</text:span><text:span text:style-name="T6034"><text:s/></text:span><text:span text:style-name="T6035">primenjivao</text:span><text:span text:style-name="T6036"><text:s/></text:span><text:span text:style-name="T6037">do</text:span><text:span text:style-name="T6038"><text:s/></text:span><text:span text:style-name="T6039">početka</text:span><text:span text:style-name="T6040"><text:s/></text:span><text:span text:style-name="T6041">primene</text:span><text:span text:style-name="T6042"><text:s/></text:span><text:span text:style-name="T6043">ovog</text:span><text:span text:style-name="T6044"><text:s/></text:span><text:span text:style-name="T6045">zakona</text:span><text:span text:style-name="T6046">.<text:s/></text:span></text:p>
      <text:p text:style-name="P6047"><text:span text:style-name="T6048">(2)</text:span><text:span text:style-name="T6049"><text:tab/></text:span><text:span text:style-name="T6050">Ako</text:span><text:span text:style-name="T6051"><text:s/></text:span><text:span text:style-name="T6052">posle</text:span><text:span text:style-name="T6053"><text:s/></text:span><text:span text:style-name="T6054">početka</text:span><text:span text:style-name="T6055"><text:s/></text:span><text:span text:style-name="T6056">primene</text:span><text:span text:style-name="T6057"><text:s/></text:span><text:span text:style-name="T6058">ovog</text:span><text:span text:style-name="T6059"><text:s/></text:span><text:span text:style-name="T6060">zakona</text:span><text:span text:style-name="T6061"><text:s/></text:span><text:span text:style-name="T6062">rešenje</text:span><text:span text:style-name="T6063"><text:s/></text:span><text:span text:style-name="T6064">prvostepenog</text:span><text:span text:style-name="T6065"><text:s/></text:span><text:span text:style-name="T6066">organa</text:span><text:span text:style-name="T6067"><text:s/></text:span><text:span text:style-name="T6068">bude</text:span><text:span text:style-name="T6069"><text:s/></text:span><text:span text:style-name="T6070">poništeno</text:span><text:span text:style-name="T6071"><text:s/></text:span><text:span text:style-name="T6072">ili</text:span><text:span text:style-name="T6073"><text:s/></text:span><text:span text:style-name="T6074">ukinuto</text:span><text:span text:style-name="T6075">,<text:s/></text:span><text:span text:style-name="T6076">dalji</text:span><text:span text:style-name="T6077"><text:s/></text:span><text:span text:style-name="T6078">postupak</text:span><text:span text:style-name="T6079"><text:s/></text:span><text:span text:style-name="T6080">sprovodi</text:span><text:span text:style-name="T6081"><text:s/></text:span><text:span text:style-name="T6082">se</text:span><text:span text:style-name="T6083"><text:s/></text:span><text:span text:style-name="T6084">prema</text:span><text:span text:style-name="T6085"><text:s/></text:span><text:span text:style-name="T6086">odredbama</text:span><text:span text:style-name="T6087"><text:s/></text:span><text:span text:style-name="T6088">ovog</text:span><text:span text:style-name="T6089"><text:s/></text:span><text:span text:style-name="T6090">zakona</text:span><text:span text:style-name="T6091">.</text:span></text:p>
      <text:p text:style-name="CLAN"><text:span text:style-name="T6092">Obaveza</text:span><text:span text:style-name="T6093"><text:s/></text:span><text:span text:style-name="T6094">usklađivanja</text:span><text:span text:style-name="T6095"><text:s/></text:span>posebnih<text:s/><text:span text:style-name="T6096">zakona</text:span></text:p>
      <text:p text:style-name="CLAN"><text:span text:style-name="T6097">Član</text:span><text:span text:style-name="T6098"><text:s/></text:span><text:span text:style-name="T6099">214.</text:span></text:p>
      <text:p text:style-name="P6100">(1)<text:tab/>Posebni<text:s/>zakoni<text:s/>kojima<text:s/>su<text:s/>uređena<text:s/>pojedina<text:s/>pitanja<text:s/>upravnog<text:s/>postupka<text:s/>u<text:s/>pojedinim<text:s/>upravnim<text:s/>oblastima,<text:s/>uskladiće<text:s/>se<text:s/>sa<text:s/>odredbama<text:s/>ovog<text:s/>zakona<text:s/>(član<text:s/>3.<text:s/>ovog<text:s/>zakona)<text:s/>do<text:s/>1.<text:s/>juna<text:s/>2018.<text:s/>godine.</text:p>
      <text:p text:style-name="P6101">(2)<text:tab/>Vlada<text:s/>će<text:s/>obrazovati<text:s/>Koordinaciono<text:s/>telo<text:s/>u<text:s/>roku<text:s/>od<text:s/>90<text:s/>dana<text:s/>od<text:s/>dana<text:s/>stupanja<text:s/>na<text:s/>snagu<text:s/>ovog<text:s/>zakona<text:s/>radi<text:s/>procene<text:s/>usklađenosti<text:s/>posebnih<text:s/>zakona<text:s/>sa<text:s/>odredbama<text:s/>ovog<text:s/>zakona.<text:s/></text:p>
      <text:soft-page-break/>
      <text:p text:style-name="P6102">(3)<text:tab/>Ministarstvo<text:s/>nadležno<text:s/>za<text:s/>poslove<text:s/>državne<text:s/>uprave<text:s/>će<text:s/>obavljati<text:s/>stručne<text:s/>i<text:s/>administrativne<text:s/>poslove<text:s/>za<text:s/>potrebe<text:s/>Koordinacionog<text:s/>tela<text:s/>u<text:s/>toku<text:s/>postupka<text:s/>usklađivanja.</text:p>
      <text:p text:style-name="CLAN"><text:span text:style-name="T6103">Prestanak</text:span><text:span text:style-name="T6104"><text:s/></text:span><text:span text:style-name="T6105">važenja</text:span><text:span text:style-name="T6106"><text:s/></text:span><text:span text:style-name="T6107">odredaba</text:span><text:span text:style-name="T6108"><text:s/></text:span><text:span text:style-name="T6109">drugih</text:span><text:span text:style-name="T6110"><text:s/></text:span><text:span text:style-name="T6111">zakona</text:span></text:p>
      <text:p text:style-name="CLAN"><text:span text:style-name="T6112">Član</text:span><text:span text:style-name="T6113"><text:s/></text:span><text:span text:style-name="T6114">215</text:span><text:span text:style-name="T6115">.</text:span></text:p>
      <text:p text:style-name="P6116"><text:span text:style-name="T6117">Odredbe</text:span><text:span text:style-name="T6118"><text:s/></text:span><text:span text:style-name="T6119">zakona</text:span><text:span text:style-name="T6120"><text:s/></text:span><text:span text:style-name="T6121">i</text:span><text:span text:style-name="T6122"><text:s/></text:span><text:span text:style-name="T6123">drugih</text:span><text:span text:style-name="T6124"><text:s/></text:span><text:span text:style-name="T6125">propisa</text:span><text:span text:style-name="T6126"><text:s/></text:span><text:span text:style-name="T6127">prema</text:span><text:span text:style-name="T6128"><text:s/></text:span><text:span text:style-name="T6129">kojima</text:span><text:span text:style-name="T6130"><text:s/></text:span><text:span text:style-name="T6131">se</text:span><text:span text:style-name="T6132"><text:s/></text:span><text:span text:style-name="T6133">ustanovljava</text:span><text:span text:style-name="T6134"><text:s/></text:span><text:span text:style-name="T6135">obaveza</text:span><text:span text:style-name="T6136"><text:s/></text:span><text:span text:style-name="T6137">za</text:span><text:span text:style-name="T6138"><text:s/></text:span><text:span text:style-name="T6139">stranku</text:span><text:span text:style-name="T6140"><text:s/></text:span><text:span text:style-name="T6141">i</text:span><text:span text:style-name="T6142"><text:s/></text:span><text:span text:style-name="T6143">drugog</text:span><text:span text:style-name="T6144"><text:s/></text:span><text:span text:style-name="T6145">učesnika</text:span><text:span text:style-name="T6146"><text:s/></text:span><text:span text:style-name="T6147">u</text:span><text:span text:style-name="T6148"><text:s/></text:span><text:span text:style-name="T6149">postupku</text:span><text:span text:style-name="T6150"><text:s/></text:span><text:span text:style-name="T6151">da</text:span><text:span text:style-name="T6152"><text:s/></text:span><text:span text:style-name="T6153">organu</text:span><text:span text:style-name="T6154"><text:s/></text:span><text:span text:style-name="T6155">dostavljaju</text:span><text:span text:style-name="T6156"><text:s/></text:span><text:span text:style-name="T6157">podatke</text:span><text:span text:style-name="T6158"><text:s/></text:span><text:span text:style-name="T6159">o</text:span><text:span text:style-name="T6160"><text:s/></text:span><text:span text:style-name="T6161">činjenicama</text:span><text:span text:style-name="T6162"><text:s/></text:span><text:span text:style-name="T6163">o</text:span><text:span text:style-name="T6164"><text:s/></text:span><text:span text:style-name="T6165">kojima</text:span><text:span text:style-name="T6166"><text:s/></text:span><text:span text:style-name="T6167">se</text:span><text:span text:style-name="T6168"><text:s/></text:span><text:span text:style-name="T6169">vodi</text:span><text:span text:style-name="T6170"><text:s/></text:span><text:span text:style-name="T6171">službena</text:span><text:span text:style-name="T6172"><text:s/></text:span><text:span text:style-name="T6173">evidencija</text:span><text:span text:style-name="T6174">,<text:s/></text:span><text:span text:style-name="T6175">suprotno</text:span><text:span text:style-name="T6176"><text:s/></text:span><text:span text:style-name="T6177">odredbama</text:span><text:span text:style-name="T6178"><text:s/></text:span><text:span text:style-name="T6179">čl</text:span><text:span text:style-name="T6180">. 9.<text:s/></text:span><text:span text:style-name="T6181">i</text:span><text:span text:style-name="T6182"><text:s/>103.<text:s/></text:span><text:span text:style-name="T6183">ovog</text:span><text:span text:style-name="T6184"><text:s/></text:span><text:span text:style-name="T6185">zakona</text:span><text:span text:style-name="T6186">,<text:s/></text:span><text:span text:style-name="T6187">prestaju</text:span><text:span text:style-name="T6188"><text:s/></text:span><text:span text:style-name="T6189">da</text:span><text:span text:style-name="T6190"><text:s/></text:span><text:span text:style-name="T6191">važe</text:span><text:span text:style-name="T6192"><text:s/></text:span><text:span text:style-name="T6193">istekom</text:span><text:span text:style-name="T6194"><text:s/>90<text:s/></text:span><text:span text:style-name="T6195">dana</text:span><text:span text:style-name="T6196"><text:s/></text:span><text:span text:style-name="T6197">od</text:span><text:span text:style-name="T6198"><text:s/></text:span><text:span text:style-name="T6199">dana</text:span><text:span text:style-name="T6200"><text:s/></text:span><text:span text:style-name="T6201">stupanja</text:span><text:span text:style-name="T6202"><text:s/></text:span><text:span text:style-name="T6203">na</text:span><text:span text:style-name="T6204"><text:s/></text:span><text:span text:style-name="T6205">snagu</text:span><text:span text:style-name="T6206"><text:s/></text:span><text:span text:style-name="T6207">ovog</text:span><text:span text:style-name="T6208"><text:s/></text:span><text:span text:style-name="T6209">zakona</text:span><text:span text:style-name="T6210">.</text:span></text:p>
      <text:p text:style-name="CLAN"><text:span text:style-name="T6211">Prestanak</text:span><text:span text:style-name="T6212"><text:s/></text:span><text:span text:style-name="T6213">važenja</text:span><text:span text:style-name="T6214"><text:s/></text:span><text:span text:style-name="T6215">prethodnog</text:span><text:span text:style-name="T6216"><text:s/></text:span><text:span text:style-name="T6217">zakona</text:span></text:p>
      <text:p text:style-name="CLAN"><text:span text:style-name="T6218">Član</text:span><text:span text:style-name="T6219"><text:s/></text:span><text:span text:style-name="T6220">216</text:span><text:span text:style-name="T6221">.</text:span></text:p>
      <text:p text:style-name="P6222"><text:span text:style-name="T6223">Danom</text:span><text:span text:style-name="T6224"><text:s/></text:span><text:span text:style-name="T6225">početka</text:span><text:span text:style-name="T6226"><text:s/></text:span><text:span text:style-name="T6227">primene</text:span><text:span text:style-name="T6228"><text:s/></text:span><text:span text:style-name="T6229">ovog</text:span><text:span text:style-name="T6230"><text:s/></text:span><text:span text:style-name="T6231">zakona</text:span><text:span text:style-name="T6232"><text:s/></text:span><text:span text:style-name="T6233">prestaje</text:span><text:span text:style-name="T6234"><text:s/></text:span><text:span text:style-name="T6235">da</text:span><text:span text:style-name="T6236"><text:s/></text:span><text:span text:style-name="T6237">važi</text:span><text:span text:style-name="T6238"><text:s/></text:span><text:span text:style-name="T6239">Zakon</text:span><text:span text:style-name="T6240"><text:s/></text:span><text:span text:style-name="T6241">o</text:span><text:span text:style-name="T6242"><text:s/></text:span><text:span text:style-name="T6243">opštem</text:span><text:span text:style-name="T6244"><text:s/></text:span><text:span text:style-name="T6245">upravnom</text:span><text:span text:style-name="T6246"><text:s/></text:span><text:span text:style-name="T6247">postupku</text:span><text:span text:style-name="T6248"><text:s/>(„</text:span><text:span text:style-name="T6249">Službeni</text:span><text:span text:style-name="T6250"><text:s/></text:span><text:span text:style-name="T6251">list</text:span><text:span text:style-name="T6252"><text:s/></text:span><text:span text:style-name="T6253">SRJ</text:span><text:span text:style-name="T6254">”,<text:s/></text:span><text:span text:style-name="T6255">br</text:span><text:span text:style-name="T6256">. 33/97<text:s/></text:span><text:span text:style-name="T6257">i</text:span><text:span text:style-name="T6258"><text:s/>31/01<text:s/></text:span><text:span text:style-name="T6259">i</text:span><text:span text:style-name="T6260"><text:s/>„</text:span><text:span text:style-name="T6261">Službeni</text:span><text:span text:style-name="T6262"><text:s/></text:span><text:span text:style-name="T6263">glasnik</text:span><text:span text:style-name="T6264"><text:s/></text:span><text:span text:style-name="T6265">RS</text:span><text:span text:style-name="T6266">”,<text:s/></text:span><text:span text:style-name="T6267">broj</text:span><text:span text:style-name="T6268"><text:s/>30/10).</text:span></text:p>
      <text:p text:style-name="CLAN"><text:span text:style-name="T6269">Stupanje</text:span><text:span text:style-name="T6270"><text:s/></text:span><text:span text:style-name="T6271">na</text:span><text:span text:style-name="T6272"><text:s/></text:span><text:span text:style-name="T6273">snagu</text:span><text:span text:style-name="T6274"><text:s/></text:span><text:span text:style-name="T6275">i</text:span><text:span text:style-name="T6276"><text:s/></text:span><text:span text:style-name="T6277">početak</text:span><text:span text:style-name="T6278"><text:s/></text:span><text:span text:style-name="T6279">primene</text:span></text:p>
      <text:p text:style-name="CLAN"><text:span text:style-name="T6280">Član</text:span><text:span text:style-name="T6281"><text:s/></text:span><text:span text:style-name="T6282">217</text:span><text:span text:style-name="T6283">.</text:span></text:p>
      <text:p text:style-name="P6284"><text:span text:style-name="T6285">Ovaj</text:span><text:span text:style-name="T6286"><text:s/></text:span><text:span text:style-name="T6287">zakon</text:span><text:span text:style-name="T6288"><text:s/></text:span><text:span text:style-name="T6289">stupa</text:span><text:span text:style-name="T6290"><text:s/></text:span><text:span text:style-name="T6291">na</text:span><text:span text:style-name="T6292"><text:s/></text:span><text:span text:style-name="T6293">snagu</text:span><text:span text:style-name="T6294"><text:s/></text:span><text:span text:style-name="T6295">osmog</text:span><text:span text:style-name="T6296"><text:s/></text:span><text:span text:style-name="T6297">dana</text:span><text:span text:style-name="T6298"><text:s/></text:span><text:span text:style-name="T6299">od</text:span><text:span text:style-name="T6300"><text:s/></text:span><text:span text:style-name="T6301">dana</text:span><text:span text:style-name="T6302"><text:s/></text:span><text:span text:style-name="T6303">objavljivanja</text:span><text:span text:style-name="T6304"><text:s/></text:span><text:span text:style-name="T6305">u</text:span><text:span text:style-name="T6306"><text:s/>„</text:span><text:span text:style-name="T6307">Službenom</text:span><text:span text:style-name="T6308"><text:s/></text:span><text:span text:style-name="T6309">glasniku</text:span><text:span text:style-name="T6310"><text:s/></text:span><text:span text:style-name="T6311">Republike</text:span><text:span text:style-name="T6312"><text:s/></text:span><text:span text:style-name="T6313">Srbije</text:span><text:span text:style-name="T6314">”,</text:span><text:span text:style-name="T6315"><text:s/></text:span><text:span text:style-name="T6316">a</text:span><text:span text:style-name="T6317"><text:s/></text:span><text:span text:style-name="T6318">primenjuje</text:span><text:span text:style-name="T6319"><text:s/></text:span><text:span text:style-name="T6320">se</text:span><text:span text:style-name="T6321"><text:s/></text:span><text:span text:style-name="T6322">od</text:span><text:span text:style-name="T6323"><text:s/>1.<text:s/></text:span><text:span text:style-name="T6324">juna</text:span><text:span text:style-name="T6325"><text:s/>2017.<text:s/></text:span><text:span text:style-name="T6326">godine</text:span><text:span text:style-name="T6327">,<text:s/></text:span><text:span text:style-name="T6328">izuzev</text:span><text:span text:style-name="T6329"><text:s/></text:span><text:span text:style-name="T6330">odredaba</text:span><text:span text:style-name="T6331"><text:s/></text:span><text:span text:style-name="T6332">čl</text:span><text:span text:style-name="T6333">. 9, 103.<text:s/></text:span><text:span text:style-name="T6334">i</text:span><text:span text:style-name="T6335"><text:s/>207.<text:s/></text:span><text:span text:style-name="T6336">ovog</text:span><text:span text:style-name="T6337"><text:s/></text:span><text:span text:style-name="T6338">zakona</text:span><text:span text:style-name="T6339"><text:s/></text:span><text:span text:style-name="T6340">koje</text:span><text:span text:style-name="T6341"><text:s/></text:span><text:span text:style-name="T6342">počinju</text:span><text:span text:style-name="T6343"><text:s/></text:span><text:span text:style-name="T6344">da</text:span><text:span text:style-name="T6345"><text:s/></text:span><text:span text:style-name="T6346">se</text:span><text:span text:style-name="T6347"><text:s/></text:span><text:span text:style-name="T6348">primenjuju</text:span><text:span text:style-name="T6349"><text:s/></text:span><text:span text:style-name="T6350">istekom</text:span><text:span text:style-name="T6351"><text:s/>90<text:s/></text:span><text:span text:style-name="T6352">dana</text:span><text:span text:style-name="T6353"><text:s/></text:span><text:span text:style-name="T6354">od</text:span><text:span text:style-name="T6355"><text:s/></text:span><text:span text:style-name="T6356">dana</text:span><text:span text:style-name="T6357"><text:s/></text:span><text:span text:style-name="T6358">stupanja</text:span><text:span text:style-name="T6359"><text:s/></text:span><text:span text:style-name="T6360">na</text:span><text:span text:style-name="T6361"><text:s/></text:span><text:span text:style-name="T6362">snagu</text:span><text:span text:style-name="T6363"><text:s/></text:span><text:span text:style-name="T6364">ovog</text:span><text:span text:style-name="T6365"><text:s/></text:span><text:span text:style-name="T6366">zakona</text:span><text:span text:style-name="T6367">.<text:s/></text:span></text:p>
      <text:soft-page-break/>
      <text:p text:style-name="P6368">*</text:p>
      <text:p text:style-name="P6369">*<text:tab/><text:tab/>*</text:p>
      <text:p text:style-name="P6370">AUTENTIČNO<text:s/>TUMAČENjE</text:p>
      <text:p text:style-name="P6371"><text:span text:style-name="T6372">odredbe</text:span><text:span text:style-name="T6373"><text:s/></text:span><text:span text:style-name="T6374">člana</text:span><text:span text:style-name="T6375"><text:s/>22.<text:s/></text:span><text:span text:style-name="T6376">Zakona</text:span><text:span text:style-name="T6377"><text:s/></text:span><text:span text:style-name="T6378">o</text:span><text:span text:style-name="T6379"><text:s/></text:span><text:span text:style-name="T6380">opštem</text:span><text:span text:style-name="T6381"><text:s/></text:span><text:span text:style-name="T6382">upravnom</text:span><text:span text:style-name="T6383"><text:s/></text:span><text:span text:style-name="T6384">postupku</text:span><text:span text:style-name="T6385"><text:s/></text:span><text:span text:style-name="T6386"><text:line-break/></text:span><text:span text:style-name="T6387">(„</text:span><text:span text:style-name="T6388">Službeni</text:span><text:span text:style-name="T6389"><text:s/></text:span><text:span text:style-name="T6390">glasnik</text:span><text:span text:style-name="T6391"><text:s/></text:span><text:span text:style-name="T6392">RS</text:span><text:span text:style-name="T6393">”,<text:s/></text:span><text:span text:style-name="T6394">broj</text:span><text:span text:style-name="T6395"><text:s/>18/16)</text:span></text:p>
      <text:p text:style-name="P6396">Prema<text:s/>odredbi<text:s/>člana<text:s/>22.<text:s/>stav<text:s/>1.<text:s/>Zakona<text:s/>o<text:s/>opštem<text:s/>upravnom<text:s/>postupku<text:s/>(„Službeni<text:s/>glasnik<text:s/>RS”,<text:s/>broj<text:s/>18/16)<text:s/>koja<text:s/>glasi: „Upravni<text:s/>ugovor<text:s/>je<text:s/>dvostrano<text:s/>obavezan<text:s/>pisani<text:s/>akt<text:s/>koji,<text:s/>kad<text:s/>je<text:s/>to<text:s/>posebnim<text:s/>zakonom<text:s/>određeno,<text:s/>zaključuju<text:s/>organ<text:s/>i<text:s/>stranka<text:s/>i<text:s/>kojim<text:s/>se<text:s/>stvara,<text:s/>menja<text:s/>ili<text:s/>ukida<text:s/>pravni<text:s/>odnos<text:s/>u<text:s/>upravnoj<text:s/>stvari.”</text:p>
      <text:p text:style-name="P6397">Saglasno<text:s/>odredbi<text:s/>člana<text:s/>22.<text:s/>stav<text:s/>2.<text:s/>navedenog<text:s/>zakona<text:s/>„Sadržina<text:s/>upravnog<text:s/>ugovora<text:s/>ne<text:s/>sme<text:s/>biti<text:s/>protivna<text:s/>javnom<text:s/>interesu<text:s/>niti<text:s/>pravnom<text:s/>interesu<text:s/>trećih<text:s/>lica.”</text:p>
      <text:p text:style-name="P6398">Ove<text:s/>odredbe<text:s/>treba<text:s/>razumeti<text:s/>tako<text:s/>da<text:s/>se<text:s/>ugovori<text:s/>zaključeni<text:s/>u<text:s/>skladu<text:s/>sa<text:s/>posebnim<text:s/>zakonima,<text:s/>ako<text:s/>tim<text:s/>posebnim<text:s/>zakonom<text:s/>nisu<text:s/>izričito<text:s/>predviđeni<text:s/>kao<text:s/>upravni<text:s/>ugovori<text:s/>ne<text:s/>smatraju<text:s/>upravnim<text:s/>ugovorima<text:s/>u<text:s/>smislu<text:s/>Zakona<text:s/>o<text:s/>opštem<text:s/>upravnom<text:s/>postupku<text:s/>i<text:s/>na<text:s/>njih<text:s/>se<text:s/>ne<text:s/>može<text:s/>primenjivati<text:s/>pravni<text:s/>režim<text:s/>Zakona<text:s/>o<text:s/>opštem<text:s/>upravnom<text:s/>postupku.<text:s/></text:p>
      <text:p text:style-name="P6399">Ovo<text:s/>autentično<text:s/>tumačenje<text:s/>objaviti<text:s/>u<text:s/>„Službenom<text:s/>glasniku<text:s/>Republike<text:s/>Srbije”.</text:p>
      <text:p text:style-name="P6400"/>
      <text:p text:style-name="P6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JCHPAH+Arial,Bold" svg:font-family="JCHPAH+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top="0.1666in" fo:margin-bottom="0.0416in">
        <style:tab-stops/>
      </style:paragraph-properties>
      <style:text-properties style:font-name="Times New Roman" style:font-name-asian="SimSun" fo:font-size="12pt" style:font-size-asian="12pt" style:font-size-complex="12pt" fo:language="sr" fo:country="CS" style:language-asian="zh" style:country-asian="CN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 fo:margin-top="0.1666in" fo:margin-bottom="0.0416in">
        <style:tab-stops/>
      </style:paragraph-properties>
      <style:text-properties style:font-name="Calibri" style:font-name-asian="SimSun" fo:font-style="italic" style:font-style-asian="italic" style:font-style-complex="italic" fo:font-size="12pt" style:font-size-asian="12pt" style:font-size-complex="12pt" fo:language="de" fo:country="DE" style:language-asian="zh" style:country-asian="CN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start" fo:margin-top="0.1666in" fo:margin-bottom="0.0416in">
        <style:tab-stops/>
      </style:paragraph-properties>
      <style:text-properties style:font-name-asian="SimSun" fo:font-size="10pt" style:font-size-asian="10pt" style:font-size-complex="10pt" fo:language="sr" fo:country="CS" style:language-asian="zh" style:country-asian="CN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Heading5Char" style:display-name="Heading 5 Char" style:family="text">
      <style:text-properties style:font-name="Cambria" style:font-name-asian="Times New Roman" style:font-name-complex="Times New Roman" fo:color="#243F60" fo:font-size="10pt" style:font-size-asian="10pt" style:font-size-complex="10pt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/>
    </style:style>
    <style:style style:name="Heading7Char" style:display-name="Heading 7 Char" style:family="text">
      <style:text-properties style:font-name="Times New Roman" style:font-name-asian="SimSun" style:font-name-complex="Times New Roman" fo:font-size="12pt" style:font-size-asian="12pt" style:font-size-complex="12pt" fo:language="sr" fo:country="CS" style:language-asian="zh" style:country-asian="CN"/>
    </style:style>
    <style:style style:name="Heading8Char" style:display-name="Heading 8 Char" style:family="tex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fo:language="de" fo:country="DE" style:language-asian="zh" style:country-asian="CN"/>
    </style:style>
    <style:style style:name="Heading9Char" style:display-name="Heading 9 Char" style:family="text">
      <style:text-properties style:font-name="Arial" style:font-name-asian="SimSun" style:font-name-complex="Times New Roman" fo:font-size="10pt" style:font-size-asian="10pt" style:font-size-complex="10pt" fo:language="sr" fo:country="CS" style:language-asian="zh" style:country-asian="CN"/>
    </style:style>
    <style:style style:name="TOCHeading" style:display-name="TOC Heading" style:family="paragraph" style:parent-style-name="Heading1" style:next-style-name="Normal">
      <style:paragraph-properties>
        <style:tab-stops/>
      </style:paragraph-properties>
      <style:text-properties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style:font-name="Calibri" style:font-name-asian="Times New Roman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text-align="justify"/>
      <style:text-properties style:font-name="Calibri" style:font-name-asian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fo:font-size="10pt" style:font-size-asian="10pt" style:font-size-complex="10pt" fo:language="de" fo:country="DE" style:language-asian="de" style:country-asian="DE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CommentReference" style:display-name="Comment Reference" style:family="text">
      <style:text-properties style:font-name="Times New Roman" style:font-name-complex="Times New Roman" fo:font-size="8pt" style:font-size-asian="8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="Calibri"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Times New Roman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Times New Roman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Times New Roman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Times New Roman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Times New Roman" fo:hyphenate="false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Calibri" style:font-name-asian="Times New Roman" fo:font-size="10pt" style:font-size-asian="10pt" style:font-size-complex="10pt" fo:hyphenate="false"/>
    </style:style>
    <style:style style:name="NUNM1" style:display-name="NUNM1" style:family="paragraph" style:parent-style-name="Normal" style:list-style-name="LFO1">
      <style:paragraph-properties fo:margin-bottom="0in">
        <style:tab-stops/>
      </style:paragraph-properties>
      <style:text-properties style:font-name="Calibri" style:font-name-asian="Times New Roman" fo:language="sr" fo:country="CS" style:language-asian="de" style:country-asian="DE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NUNM1Char" style:display-name="NUNM1 Char" style:family="text">
      <style:text-properties style:font-name="Calibri" style:font-name-asian="Times New Roman" fo:font-size="11pt" style:font-size-asian="11pt" style:font-size-complex="11pt" fo:language="sr" fo:country="CS" style:language-asian="de" style:country-asian="DE"/>
    </style:style>
    <style:style style:name="параграф" style:display-name="параграф" style:family="paragraph" style:parent-style-name="ListParagraph" style:list-style-name="LFO2">
      <style:paragraph-properties fo:widows="0" fo:orphans="0" style:text-autospace="none" fo:margin-left="0in">
        <style:tab-stops/>
      </style:paragraph-properties>
      <style:text-properties fo:language="sr" fo:country="CS" style:language-asian="de" style:country-asian="DE" fo:hyphenate="false"/>
    </style:style>
    <style:style style:name="HTMLPreformatted" style:display-name="HTML Preformatted" style:family="paragraph" style:parent-style-name="Normal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CharCharCharCharCharCharCharCharCharCharCharCharCharCharCharChar" style:display-name="Char Char Char Char Char Char Char Char Char Char Char Char Char Char Char Char" style:family="paragraph" style:parent-style-name="Normal">
      <style:paragraph-properties fo:text-align="start" fo:margin-bottom="0.1111in" fo:line-height="0.1666in">
        <style:tab-stops/>
      </style:paragraph-properties>
      <style:text-properties style:font-name="Tahoma" style:font-name-asian="Times New Roman" fo:font-size="10pt" style:font-size-asian="10pt" style:font-size-complex="10pt" fo:hyphenate="false"/>
    </style:style>
    <style:style style:name="PlainText" style:display-name="Plain Text" style:family="paragraph" style:parent-style-name="Normal">
      <style:paragraph-properties fo:text-align="start" fo:margin-bottom="0in">
        <style:tab-stops/>
      </style:paragraph-properties>
      <style:text-properties style:font-name="Consolas" style:font-name-asian="Times New Roman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Times New Roman" style:font-name-complex="Times New Roman" fo:font-size="10.5pt" style:font-size-asian="10.5pt" style:font-size-complex="10.5pt"/>
    </style:style>
    <style:style style:name="PageNumber" style:display-name="Page Number" style:family="text"/>
    <style:style style:name="CharChar13" style:display-name=" Char Char13" style:family="text">
      <style:text-properties style:font-name="Arial" style:font-name-asian="SimSun" fo:font-weight="bold" style:font-weight-asian="bold" style:font-weight-complex="bold" style:letter-kerning="true" fo:font-size="16pt" style:font-size-asian="16pt" style:font-size-complex="16pt" fo:language="de" fo:country="DE" style:language-asian="zh" style:country-asian="CN"/>
    </style:style>
    <style:style style:name="CharChar12" style:display-name=" Char Char12" style:family="text">
      <style:text-properties style:font-name="Arial" style:font-name-asian="SimSun" fo:font-weight="bold" style:font-weight-asian="bold" style:font-weight-complex="bold" fo:font-size="13pt" style:font-size-asian="13pt" style:font-size-complex="13pt" fo:language="sr" fo:country="CS" style:language-asian="sr" style:country-asian="CS"/>
    </style:style>
    <style:style style:name="CharChar11" style:display-name=" Char Char11" style:family="text">
      <style:text-properties style:font-name-asian="SimSun" fo:font-weight="bold" style:font-weight-asian="bold" style:font-weight-complex="bold" fo:font-size="14pt" style:font-size-asian="14pt" style:font-size-complex="14pt" fo:language="sr" fo:country="CS" style:language-asian="zh" style:country-asian="CN"/>
    </style:style>
    <style:style style:name="CharChar10" style:display-name=" Char Char10" style:family="text">
      <style:text-properties style:font-name-asian="SimSun" fo:font-weight="bold" style:font-weight-asian="bold" style:font-weight-complex="bold" fo:language="sq" fo:country="AL" style:language-asian="sr" style:country-asian="CS"/>
    </style:style>
    <style:style style:name="BodyTextChar" style:display-name="Body Text Char" style:family="text">
      <style:text-properties style:font-name="SimSun" style:font-name-asian="SimSun" fo:font-size="12pt" style:font-size-asian="12pt" style:language-asian="zh" style:country-asian="CN"/>
    </style:style>
    <style:style style:name="BodyText" style:display-name="Body Text" style:family="paragraph" style:parent-style-name="Normal">
      <style:paragraph-properties fo:text-align="start">
        <style:tab-stops/>
      </style:paragraph-properties>
      <style:text-properties style:font-name="SimSun" style:font-name-asian="SimSun" fo:font-size="12pt" style:font-size-asian="12pt" style:font-size-complex="10pt" fo:language="sr" fo:country="CS" style:language-asian="zh" style:country-asian="CN" fo:hyphenate="false"/>
    </style:style>
    <style:style style:name="BodyTextChar1" style:display-name="Body Text Char1" style:family="text">
      <style:text-properties style:font-name="SimSun" style:font-name-asian="SimSun" style:font-name-complex="Times New Roman" fo:font-size="12pt" style:font-size-asian="12pt" style:font-size-complex="10pt" fo:language="sr" fo:country="CS" style:language-asian="zh" style:country-asian="CN"/>
    </style:style>
    <style:style style:name="List" style:display-name="List" style:family="paragraph" style:parent-style-name="Normal">
      <style:paragraph-properties fo:text-align="start" fo:margin-bottom="0in" fo:margin-left="0.1965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normal0" style:display-name="normal" style:family="paragraph" style:parent-style-name="Normal">
      <style:paragraph-properties fo:text-align="start" fo:margin-top="0.0694in" fo:margin-bottom="0.0694in">
        <style:tab-stops/>
      </style:paragraph-properties>
      <style:text-properties style:font-name-asian="Times New Roman" style:font-name-complex="Arial" fo:hyphenate="false"/>
    </style:style>
    <style:style style:name="ErsterAbsatz" style:display-name="Erster Absatz" style:family="paragraph" style:parent-style-name="Normal" style:next-style-name="Normal">
      <style:paragraph-properties style:text-autospace="none" fo:text-align="start" fo:margin-top="0.1666in" fo:margin-bottom="0in">
        <style:tab-stops/>
      </style:paragraph-properties>
      <style:text-properties style:font-name="JCHPAH+Arial,Bold" style:font-name-asian="SimSun" style:font-name-complex="JCHPAH+Arial,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List2" style:display-name="List 2" style:family="paragraph" style:parent-style-name="Normal">
      <style:paragraph-properties fo:text-align="start" fo:margin-bottom="0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Norm" style:display-name="Norm" style:family="paragraph" style:parent-style-name="Normal">
      <style:paragraph-properties fo:margin-top="0.0833in" fo:margin-bottom="0in" fo:margin-left="1.0833in" fo:margin-right="0.3937in" fo:text-indent="-0.2958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List3" style:display-name="List 3" style:family="paragraph" style:parent-style-name="Normal">
      <style:paragraph-properties fo:text-align="start" fo:margin-bottom="0in" fo:margin-left="0.7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TimesNewRoman" style:display-name="Times New Roman" style:family="paragraph" style:parent-style-name="Normal">
      <style:paragraph-properties fo:margin-bottom="0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fo:language="sr" fo:country="CS" fo:hyphenate="false"/>
    </style:style>
    <style:style style:name="CommentSubject" style:display-name="Comment Subject" style:family="paragraph" style:parent-style-name="CommentText" style:next-style-name="CommentText">
      <style:paragraph-properties fo:text-align="start"/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style:language-asian="de" style:country-asian="DE"/>
    </style:style>
    <style:style style:name="wyq100---naslov-grupe-clanova-kurziv" style:display-name="wyq100---naslov-grupe-clanova-kurzi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centaritalic" style:display-name="normalcentaritalic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_uvuceni" style:display-name="normal_uvuceni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ocumentMap" style:display-name="Document Map" style:family="paragraph" style:parent-style-name="Normal">
      <style:paragraph-properties fo:text-align="start" fo:margin-bottom="0in" fo:background-color="#000080">
        <style:tab-stops/>
      </style:paragraph-properties>
      <style:text-properties style:font-name="Tahoma" style:font-name-asian="Times New Roman" fo:font-size="10pt" style:font-size-asian="10pt" style:font-size-complex="10pt" fo:language="de" fo:country="DE" style:language-asian="de" style:country-asian="DE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10pt" style:font-size-asian="10pt" style:font-size-complex="10pt" fo:background-color="#000080" fo:language="de" fo:country="DE" style:language-asian="de" style:country-asian="DE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stil_1tekst" style:display-name="stil_1tekst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il_4clan" style:display-name="stil_4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il_7podnas" style:display-name="stil_7podna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all" style:display-name="ball" style:family="text"/>
    <style:style style:name="stil_6naslov" style:display-name="stil_6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vidi_vidi" style:display-name="vidi_vidi" style:family="text"/>
    <style:style style:name="vidi" style:display-name="vidi" style:family="text"/>
    <style:style style:name="t-12-9-sred" style:display-name="t-12-9-sre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t-10-9-sred" style:display-name="t-10-9-sre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CharCharCharCharCharCharCharCharCharCharCharCharCharCharCharChar0" style:display-name=" Char Char Char Char Char Char Char Char Char Char Char Char Char Char Char Char" style:family="paragraph" style:parent-style-name="Normal">
      <style:paragraph-properties fo:text-align="start" fo:margin-bottom="0.1111in" fo:line-height="0.1666in">
        <style:tab-stops/>
      </style:paragraph-properties>
      <style:text-properties style:font-name="Tahoma" style:font-name-asian="Times New Roman" fo:font-size="10pt" style:font-size-asian="10pt" style:font-size-complex="10pt" fo:hyphenate="false"/>
    </style:style>
    <style:style style:name="apple-converted-space" style:display-name="apple-converted-space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1.25in" text:min-label-width="0.6875in" text:list-level-position-and-space-mode="label-alignment">
          <style:list-level-label-alignment text:label-followed-by="listtab" fo:margin-left="1.9375in" fo:text-indent="-0.687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25in" text:min-label-width="0.7187in" text:list-level-position-and-space-mode="label-alignment">
          <style:list-level-label-alignment text:label-followed-by="listtab" fo:margin-left="1.9687in" fo:text-indent="-0.7187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1.25in" text:min-label-width="0.7083in" text:list-level-position-and-space-mode="label-alignment">
          <style:list-level-label-alignment text:label-followed-by="listtab" fo:margin-left="1.9583in" fo:text-indent="-0.708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5.5625in" text:min-label-width="0.125in" text:list-level-position-and-space-mode="label-alignment">
          <style:list-level-label-alignment text:label-followed-by="listtab" fo:margin-left="5.6875in" fo:text-indent="-0.125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1.25in" text:min-label-width="0.677in" text:list-level-position-and-space-mode="label-alignment">
          <style:list-level-label-alignment text:label-followed-by="listtab" fo:margin-left="1.927in" fo:text-indent="-0.677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1.25in" text:min-label-width="0.7812in" text:list-level-position-and-space-mode="label-alignment">
          <style:list-level-label-alignment text:label-followed-by="listtab" fo:margin-left="2.0312in" fo:text-indent="-0.7812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0LVL2" style:num-suffix=")" style:num-format="1">
        <style:list-level-properties text:space-before="1.25in" text:min-label-width="0.677in" text:list-level-position-and-space-mode="label-alignment">
          <style:list-level-label-alignment text:label-followed-by="listtab" fo:margin-left="1.927in" fo:text-indent="-0.677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3LVL2" style:num-suffix=")" style:num-format="1">
        <style:list-level-properties text:space-before="1.25in" text:min-label-width="0.7708in" text:list-level-position-and-space-mode="label-alignment">
          <style:list-level-label-alignment text:label-followed-by="listtab" fo:margin-left="2.0208in" fo:text-indent="-0.7708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top="0.1666in" fo:margin-bottom="0.3333in"/>
    </style:style>
    <style:style style:name="T4" style:parent-style-name="DefaultParagraphFont" style:family="text">
      <style:text-properties style:font-name-complex="Arial" style:font-weight-complex="bold" fo:letter-spacing="-0.0027in" style:font-size-complex="13pt" fo:language="ru" fo:country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NEZVANIČNO PREČIŠĆEN TEK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2-28T15:55:00Z</meta:creation-date>
    <dc:date>2020-02-28T15:55:00Z</dc:date>
    <meta:print-date>2016-02-28T17:24:00Z</meta:print-date>
    <meta:template xlink:href="IZVORNICI%202015" xlink:type="simple"/>
    <meta:editing-cycles>2</meta:editing-cycles>
    <meta:editing-duration>PT0S</meta:editing-duration>
    <meta:document-statistic meta:page-count="58" meta:paragraph-count="262" meta:word-count="19592" meta:character-count="131007" meta:row-count="930" meta:non-whitespace-character-count="111677"/>
  </office:meta>
</office:document-meta>
</file>